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2" style:family="text">
      <style:text-properties style:font-name="Arial" fo:font-size="10pt" style:text-underline-style="solid" style:text-underline-width="auto" style:text-underline-color="font-color" style:font-size-asian="10p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Wingdings" fo:font-size="10pt" style:font-size-asian="10pt" style:font-size-complex="10pt"/>
    </style:style>
    <style:style style:name="T5" style:family="text">
      <style:text-properties fo:color="#008000" style:font-name="Arial" fo:font-size="10pt" style:font-size-asian="10pt" style:font-name-complex="Arial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SOKRAT</text:span><text:span text:style-name="T3"> - miselna metoda je </text:span><text:span text:style-name="T2">dialog</text:span><text:span text:style-name="T4"></text:span><text:span text:style-name="T3">z njim poskuša sogovornika privesti do spoznanja o njegovi nevednosti, (spoznanje o nevednosti</text:span><text:span text:style-name="T4"></text:span><text:span text:style-name="T3">iskanje resnice) spoznanje ni nedosegljivo, važno je da ga iščemo (vem,da nič ne vem), poglavitni vzrok zla je </text:span><text:span text:style-name="T2">nevednost</text:span><text:span text:style-name="T3"> (če bi vedel, nebi grešil), - ljudje na nivoju znanja (dokse), pravo spoznanje (episteme), tema njegovih govorov je etika, spoznanje je vedenje o nevedenju </text:span><text:span text:style-name="T4"></text:span><text:span text:style-name="T3">zaradi tega je moder(saj drugi ne vedo da so nevedni,on pa ve), v središču razmišljanja je človek-ta pa mora spoznati najprej samega sebe, </text:span><text:span text:style-name="T5">majevtika- babištvo</text:span><text:span text:style-name="T3"> (Sokratova metoda): pomaga sogovorniku do spoznanja; duša preden je prišla v telo je vedela vse, potem pa je ujeta v telo vse pozabila</text:span></text:p>
      <text:p text:style-name="P1"><text:span text:style-name="T2">Sokratične šole</text:span><text:span text:style-name="T3">: </text:span><text:span text:style-name="T5">KINIKI</text:span><text:span text:style-name="T3"> (prava sreča je v samoobvladovanju ..cinični, asket-vsemu se odreka), </text:span><text:span text:style-name="T5">KIRENAIKI</text:span><text:span text:style-name="T3">(zagovorniki hedonizma)..čutno uživanje (v hra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5:00</meta:creation-date>
    <dc:date>2019-05-20T11:55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2" meta:word-count="130" meta:character-count="852" meta:non-whitespace-character-count="72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