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left="0in" fo:padding-right="0in" fo:padding-top="0.0138in" fo:padding-bottom="0.0138in" fo:border-left="none" fo:border-right="none" fo:border-top="0.51pt solid #000000" fo:border-bottom="0.51pt solid #000000"/>
    </style:style>
    <style:style style:name="P2" style:family="paragraph" style:parent-style-name="Standard">
      <style:paragraph-properties fo:padding-left="0in" fo:padding-right="0in" fo:padding-top="0in" fo:padding-bottom="0.0138in" fo:border-left="none" fo:border-right="none" fo:border-top="none" fo:border-bottom="0.51pt solid #000000"/>
    </style:style>
    <style:style style:name="P3" style:family="paragraph" style:parent-style-name="Standard" style:master-page-name="Standard">
      <style:paragraph-properties style:page-number="auto"/>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2" style:family="text">
      <style:text-properties style:font-name="Arial" fo:font-size="10pt" style:text-underline-style="solid" style:text-underline-width="auto" style:text-underline-color="font-color" style:font-size-asian="10pt" style:font-name-complex="Arial1" style:font-size-complex="10pt"/>
    </style:style>
    <style:style style:name="T3" style:family="text">
      <style:text-properties style:font-name="Arial" fo:font-size="10pt" style:font-size-asian="10pt" style:font-name-complex="Arial1" style:font-size-complex="10pt"/>
    </style:style>
    <style:style style:name="T4" style:family="text">
      <style:text-properties fo:color="#008000" style:font-name="Arial" fo:font-size="10pt" style:font-size-asian="10pt" style:font-name-complex="Arial1" style:font-size-complex="10pt"/>
    </style:style>
    <style:style style:name="T5" style:family="text">
      <style:text-properties fo:color="#008000" style:font-name="Arial" fo:font-size="10pt" fo:font-weight="bold" style:font-size-asian="10pt" style:font-weight-asian="bold" style:font-name-complex="Arial1" style:font-size-complex="10pt"/>
    </style:style>
    <style:style style:name="T6" style:family="text">
      <style:text-properties style:font-name="Wingding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ILOZOFIJA:</text:span><text:span text:style-name="T3"> philein – ljubiti, sophia – modrost, philosophia – ljubezen do modrosti; težko jo je definirati, ker je zelo odprt pojem, ukvarja se predvsem s človekom, ki je zelo kompliciran; je temeljna znanosti. ker se sprašuje o končnih/neempiričnih temeljih, o osnovi vsega kar obstaja; je kritična znanost, daje pod vprašaj ves izkustveni svet (empirično s čustvi); empirična vprašanja: konkretna, lahko preverljiva, filozofska v: abstraktna, splošna; prvi filozof – Tales</text:span></text:p>
      <text:p text:style-name="P1"><text:span text:style-name="T1">FILOZOFSKE DISCIPLINE:</text:span><text:span text:style-name="T3"> </text:span><text:span text:style-name="T4">metafizika/ontologija</text:span><text:span text:style-name="T3">: nauk o biti, </text:span><text:span text:style-name="T4">gnoseologija/spoznavna teorija</text:span><text:span text:style-name="T3">: nauk o spoznanju in resnici, </text:span><text:span text:style-name="T4">antropologija</text:span><text:span text:style-name="T3">: nauk o človeku, </text:span><text:span text:style-name="T4">etika</text:span><text:span text:style-name="T3">: nauk o dobrem in zlem, </text:span><text:span text:style-name="T4">estetika</text:span><text:span text:style-name="T3">: nauk o lepem, </text:span><text:span text:style-name="T4">logika</text:span><text:span text:style-name="T3">: nauk o pravilnem sklepanju, </text:span><text:span text:style-name="T4">filozofija jezika</text:span><text:span text:style-name="T3">: nauk o nastanku, razvoju, pomenu in funkciji jezika, </text:span><text:span text:style-name="T2">BIT:</text:span><text:span text:style-name="T3"> središčni pojem filozofije, ne označuje česa določenega, temveč prisotnost bitij oz. vsega kar obstaja: a)</text:span><text:span text:style-name="T2">monizem</text:span><text:span text:style-name="T3"> (idealistični</text:span><text:span text:style-name="T6"></text:span><text:span text:style-name="T3">svet je idejnega izvora, bit je ideja, najprej je bila ideja šele potem materija; materialistični</text:span><text:span text:style-name="T6"></text:span><text:span text:style-name="T3">vse je materialnega izvora, bit je materija, najprej m šele nato i) b)</text:span><text:span text:style-name="T2">dualizem</text:span><text:span text:style-name="T3"> (dve neodvisni načeli vsega kar obstaja npr. duševnost in materija) c)</text:span><text:span text:style-name="T2">pluralizem</text:span><text:span text:style-name="T3"> (obstaja več osnov/substanc), </text:span><text:span text:style-name="T2">BISTVO:</text:span><text:span text:style-name="T3"> notranje jedro tistega kar obstaja, </text:span><text:span text:style-name="T2">agnostični fenomenalizem</text:span><text:span text:style-name="T3">: ne moremo vedeti kakšna je bit, spoznavamo lahko samo pojave… </text:span><text:span text:style-name="T4">empirizem</text:span><text:span text:style-name="T3"> (izkustvo izvor spoznanja), </text:span><text:span text:style-name="T4">racionalizem</text:span><text:span text:style-name="T3"> (razum izvor spoznanja), </text:span><text:span text:style-name="T4">kriticizem</text:span><text:span text:style-name="T3"> (preseganje rac in emp), </text:span><text:span text:style-name="T4">intuicionalizem</text:span><text:span text:style-name="T3"> (intuicija izvor spoznanja), </text:span><text:span text:style-name="T4">iracionalizem</text:span><text:span text:style-name="T3"> (izvor spoznanja je nerazumski)</text:span></text:p>
      <text:p text:style-name="P2"><text:span text:style-name="T1">PREDMET ZANIMANJA ARCHE</text:span><text:span text:style-name="T3"> (iz česa je svet, prapočelo)</text:span><text:span text:style-name="T6"></text:span><text:span text:style-name="T3"> svet poskušajo razložiti iz njega samega, ne s pomočjo mitov, grške mislece ne zadovoljuje več vera v bogove, mite, raziskujejo svet: dualizem (dobro-zlo), pojavijo se na obalah male azije in otokih, na J italije. </text:span><text:span text:style-name="T2">Miletski filozofi</text:span><text:span text:style-name="T3">: TALES: voda, snov je živa</text:span><text:span text:style-name="T6"></text:span><text:span text:style-name="T4">hilozoizem</text:span><text:span text:style-name="T3">, ANAKSIMANDER: apeiron (neskončna zaloga snovi, od katere vse izhaja in vanjo se vse vrača), v svetu vlada </text:span><text:span text:style-name="T4">logos</text:span><text:span text:style-name="T3">, ANAKSIMEN: zrak, duša iz zraka, ohranja življenje, zrak pa svet, </text:span><text:span text:style-name="T2">Efez</text:span><text:span text:style-name="T3">: HERAKLIT: ogenj (vžig,ugašanje/ nastajanje, minevanje), vse teče vse se spreminja: panta rei, vzrok za spreminjanje so nasprotja, obstaja harmonija in boj nasprotij: mrzlo postane toplo, toplo hladno, vlažno se osuši, suho navlaži; dobro in zlo sta eno, </text:span><text:span text:style-name="T4">dialektika</text:span><text:span text:style-name="T3"> (gibanje na osnovi nasprotij), racionalist. </text:span><text:span text:style-name="T2">*</text:span><text:span text:style-name="T3">: EMPEDOKLES: voda, zrak, ogenj, zemlja, ANAKSAGORA: sperme (neskončno mnogo kvalitativnih različnih delcev). </text:span><text:span text:style-name="T2">Pitagorejci</text:span><text:span text:style-name="T3">: živeli v J italiji, šolo osnoval PITAGORA, ki je živel na otoku samos, vse lahko izrazi s števili, vse kar obstaja ima število, mistificirali števila, jim pripisali lastnosti (bog je enota, svet je množina sestavljena iz nasprotij), v svetu vlada harmonija. </text:span><text:span text:style-name="T2">Eleati</text:span><text:span text:style-name="T3">: po mestu Elea, J italija, PARMENID: govori o enem – bit, bivajoče biva, bit je, ne biti ni (statičnost), ni praznega prostora, ni gibanja, it je enaka mišljenju, ker ne moremo misliti na nič, čutila so varljiva, zanesemo se lahko samo na um, bit je večna in nenastala, je nedeljiva, gibanje postavi pod vprašaj, za njega ga ni, varljiva čutila, ZENON: njegov učenec, brani ga s </text:span><text:span text:style-name="T4">paradoksi</text:span><text:span text:style-name="T3"> (nekaj nepričakovanega v nasprotju z logiko), prostor neskončno deljiv (protislovje-kjer mi ne vidimo problema tam ga oni), </text:span><text:span text:style-name="T2">Grški atomisti</text:span><text:span text:style-name="T3">: DEMOKRIT: mesto abdera, atomi so nedeljivi/ negibni znotraj sebe, gibljejo se po praznem prostoru, se zadevajo tako nastajajo snovi, materialistični pogled na svet – duša iz najbolj finih atomov </text:span><text:span text:style-name="T6"></text:span><text:span text:style-name="T3"> za njim predmet zanimanja </text:span><text:span text:style-name="T5">člove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3" meta:word-count="507" meta:character-count="3508" meta:non-whitespace-character-count="3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