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left="0.25in" fo:margin-right="0in" fo:text-indent="0in" style:auto-text-indent="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P5" style:family="paragraph" style:parent-style-name="List_20_Paragraph">
      <style:text-properties fo:language="sl" fo:country="SI"/>
    </style:style>
    <style:style style:name="P6" style:family="paragraph" style:parent-style-name="List_20_Paragraph" style:list-style-name="WWNum2"/>
    <style:style style:name="P7" style:family="paragraph" style:parent-style-name="List_20_Paragraph" style:list-style-name="WWNum1">
      <style:paragraph-properties fo:margin-top="0in" fo:margin-bottom="0in" loext:contextual-spacing="true"/>
    </style:style>
    <style:style style:name="P8" style:family="paragraph" style:parent-style-name="List_20_Paragraph" style:list-style-name="WWNum2">
      <style:paragraph-properties fo:margin-top="0in" fo:margin-bottom="0in" loext:contextual-spacing="true"/>
    </style:style>
    <style:style style:name="T1"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II. KNJIGA – PRIJATELJSTVO </text:span></text:p>
      <text:p text:style-name="P1"/>
      <text:list xml:id="list2549283469" text:style-name="WWNum1">
        <text:list-item>
          <text:p text:style-name="P7"><text:span text:style-name="T1">Prijateljstvo – vrlina, oz. v tesni povezavi z vrlino</text:span></text:p>
        </text:list-item>
        <text:list-item>
          <text:p text:style-name="P7"><text:span text:style-name="T1">Vsi si želimo prijateljev – so potrebni za življenje </text:span></text:p>
        </text:list-item>
        <text:list-item>
          <text:p text:style-name="P7"><text:span text:style-name="T1">V tegobah predstavljajo pribežališče (mladi – pomoč pred zablodami, starejši – opora)</text:span></text:p>
        </text:list-item>
        <text:list-item>
          <text:p text:style-name="P4"><text:span text:style-name="T1">Obstaja tudi med živalmi in državami</text:span></text:p>
        </text:list-item>
      </text:list>
      <text:p text:style-name="P5"/>
      <text:list xml:id="list170730021749201" text:continue-numbering="true" text:style-name="WWNum1">
        <text:list-item>
          <text:p text:style-name="P7"><text:span text:style-name="T1">Kateri prijatelji se spoprijateljijo?</text:span></text:p>
          <text:list>
            <text:list-item>
              <text:p text:style-name="P7"><text:span text:style-name="T1">Nekateri pravijo da podobni (Empedokles; enako teži k enakem)</text:span></text:p>
            </text:list-item>
            <text:list-item>
              <text:p text:style-name="P7"><text:span text:style-name="T1">Nekateri pa da se nasprotja privlačijo (Iz nasprotij se rodi najlepša harmonija, Vse nastaja iz prepira…)</text:span></text:p>
            </text:list-item>
          </text:list>
        </text:list-item>
        <text:list-item>
          <text:p text:style-name="P7"><text:span text:style-name="T1">Ali je prijateljstvo možno med vsemi ljudmi ali med izprijenimi ni možno?</text:span></text:p>
        </text:list-item>
        <text:list-item>
          <text:p text:style-name="P7"><text:span text:style-name="T1">Ali ima prijateljstvo le eno obliko?</text:span></text:p>
        </text:list-item>
        <text:list-item>
          <text:p text:style-name="P7"><text:span text:style-name="T1">Na ta vprašanja pa si znamo odgovoriti, če vemo kaj je predmet ljubezni – ali dobro ali prijetno ali koristno</text:span></text:p>
        </text:list-item>
        <text:list-item>
          <text:p text:style-name="P7"><text:span text:style-name="T1">Do neživih predmetov ne moremo gojiti ljubezni</text:span></text:p>
        </text:list-item>
        <text:list-item>
          <text:p text:style-name="P7"><text:span text:style-name="T1">Naklonjenost – ko nekomu želimo nekaj dobrega, ne da bi ta želel isto nam</text:span></text:p>
        </text:list-item>
        <text:list-item>
          <text:p text:style-name="P4"><text:span text:style-name="T1">Obojestranska naklonjenost – prijateljstvo; pod pogojem da ni skrito, da vesta oba, da obstaja prijateljstvo med njima</text:span></text:p>
        </text:list-item>
      </text:list>
      <text:p text:style-name="P5"/>
      <text:list xml:id="list170731119796053" text:continue-numbering="true" text:style-name="WWNum1">
        <text:list-item>
          <text:p text:style-name="P7"><text:span text:style-name="T1">Oblike prijateljstva:</text:span></text:p>
          <text:list>
            <text:list-item>
              <text:p text:style-name="P7"><text:span text:style-name="T1">Iz koristnosti (predvsem starejši)</text:span></text:p>
            </text:list-item>
            <text:list-item>
              <text:p text:style-name="P7"><text:span text:style-name="T1">Iz prijetnosti (predvsem mladi)</text:span></text:p>
            </text:list-item>
            <text:list-item>
              <text:p text:style-name="P7"><text:span text:style-name="T1">Popolno prijateljstvo</text:span></text:p>
            </text:list-item>
          </text:list>
        </text:list-item>
        <text:list-item>
          <text:p text:style-name="P7"><text:span text:style-name="T1">Prijateljstva iz koristnosti in prijetnosti se tudi hitro končajo; so plod slučajnih okoliščin</text:span></text:p>
        </text:list-item>
        <text:list-item>
          <text:p text:style-name="P7"><text:span text:style-name="T1">Dobro, popolno prijateljstvo je možno samo med dobrimi ljudmi – želijo dobro prijatelju zaradi njega samega, ne zaradi koristi ali prijetnosti</text:span></text:p>
        </text:list-item>
        <text:list-item>
          <text:p text:style-name="P7"><text:span text:style-name="T1">Dolgo trajajo, so redka, potrebujejo veliko časa in spoznavanja</text:span></text:p>
        </text:list-item>
        <text:list-item>
          <text:p text:style-name="P4"><text:span text:style-name="T1">Vsebujejo pa dobro nasploh, koristno in prijetno obenem </text:span></text:p>
        </text:list-item>
      </text:list>
      <text:p text:style-name="P5"/>
      <text:list xml:id="list943935934" text:style-name="WWNum2">
        <text:list-item>
          <text:p text:style-name="P8"><text:span text:style-name="T1">Med prijatelji je pomembno, da daješ in prejemaš </text:span></text:p>
        </text:list-item>
        <text:list-item>
          <text:p text:style-name="P8"><text:span text:style-name="T1">Prijateljstvo med zaljubljencem in ljubljeno osebo je nagnjeno k propadu prijateljstva</text:span></text:p>
        </text:list-item>
        <text:list-item>
          <text:p text:style-name="P8"><text:span text:style-name="T1">Prijateljstva iz koristnosti in prijetnosti nastanejo samo med slabimi ljudmi, ali med dobrim in slabim človekom … </text:span></text:p>
        </text:list-item>
        <text:list-item>
          <text:p text:style-name="P8"><text:span text:style-name="T1">Pri dobrem prijateljstvu ne pride do obrekovanja, pri prijateljstvih iz prijetnosti in koristnosti pa velikokrat</text:span></text:p>
        </text:list-item>
        <text:list-item>
          <text:p text:style-name="P6"><text:span text:style-name="T1">Države tudi sklepajo prijateljstva iz koristoljubja</text:span></text:p>
        </text:list-item>
      </text:list>
      <text:p text:style-name="P5"/>
      <text:list xml:id="list170729492668031" text:continue-numbering="true" text:style-name="WWNum2">
        <text:list-item>
          <text:p text:style-name="P8"><text:span text:style-name="T1">Prijateljstvo je podobno zadržanju, ljubezen pa strasti </text:span></text:p>
        </text:list-item>
        <text:list-item>
          <text:p text:style-name="P8"><text:span text:style-name="T1">V prijateljstvu vsak ljubi to kar njemu predstavlja vrednoto</text:span></text:p>
        </text:list-item>
        <text:list-item>
          <text:p text:style-name="P8"><text:span text:style-name="T1">Glavni temelj prijateljstva: občutek veselja drug ob drugem, temeljito poznanstvo, zaupanje, to da živijo skupaj</text:span></text:p>
        </text:list-item>
        <text:list-item>
          <text:p text:style-name="P8"><text:span text:style-name="T1">Ne moreš gojiti prijateljstva do veliko ljudi</text:span></text:p>
        </text:list-item>
        <text:list-item>
          <text:p text:style-name="P8"><text:span text:style-name="T1">Ljudje na višjih položajih si želijo koristnih in prijetnih ljudi za prijatelje (koristne – da jih bodo upoštevali in prijetne – za zabavo)</text:span></text:p>
        </text:list-item>
        <text:list-item>
          <text:p text:style-name="P8"><text:span text:style-name="T1">Aristotel nam predstavi novo vrsto prijateljstva, ki temelji na prekašanju (oče-sin, starejši – mlajši)</text:span></text:p>
        </text:list-item>
        <text:list-item>
          <text:p text:style-name="P6"><text:soft-page-break/><text:span text:style-name="T1">Ne nudijo si istih stvari in jih tudi ne zahtevajo drug od drugega</text:span></text:p>
        </text:list-item>
      </text:list>
      <text:p text:style-name="P5"/>
      <text:list xml:id="list170731320009354" text:continue-numbering="true" text:style-name="WWNum2">
        <text:list-item>
          <text:p text:style-name="P8"><text:span text:style-name="T1">Prijateljstvo ni možno tam, kjer je prevelika razlika v dobrini, premoženju … (kralj ne bo nikoli prijatelj s podložnikom)</text:span></text:p>
        </text:list-item>
        <text:list-item>
          <text:p text:style-name="P6"><text:span text:style-name="T1">Večina ljudi želi biti ljubljenih bolj kot ljubiti</text:span></text:p>
        </text:list-item>
      </text:list>
      <text:p text:style-name="P5"/>
      <text:list xml:id="list170729501192662" text:continue-numbering="true" text:style-name="WWNum2">
        <text:list-item>
          <text:p text:style-name="P8"><text:span text:style-name="T1">Prijateljstvo se pojavlja med istimi ljudmi in na istih področjih kot pravičnost. In kjer je neka skupnost tam bo nastala tudi neka pravičnost in neka oblika prijateljstva. (vojaki, sopotniki na morju).</text:span></text:p>
        </text:list-item>
        <text:list-item>
          <text:p text:style-name="P8"><text:span text:style-name="T1">Skupnost pogoj prijateljstva</text:span></text:p>
        </text:list-item>
        <text:list-item>
          <text:p text:style-name="P6"><text:span text:style-name="T1">Prijatelji se razlikujejo po večji ali manjši stopnji – krivica je večja, če ti je prijatelj bližji</text:span></text:p>
        </text:list-item>
      </text:list>
      <text:p text:style-name="P5"/>
      <text:list xml:id="list170729600143377" text:continue-numbering="true" text:style-name="WWNum2">
        <text:list-item>
          <text:p text:style-name="P8"><text:span text:style-name="T1">Državne ureditve je Aristotel primerjal z odnosi v družini:</text:span></text:p>
          <text:list>
            <text:list-item>
              <text:p text:style-name="P8"><text:span text:style-name="T1">Kraljevina (izrodek tiranija) – oče-sin</text:span></text:p>
            </text:list-item>
            <text:list-item>
              <text:p text:style-name="P8"><text:span text:style-name="T1">Aristokracija (lahko preide v oligarhijo) – mož-žena</text:span></text:p>
            </text:list-item>
            <text:list-item>
              <text:p text:style-name="P8"><text:span text:style-name="T1">Timokracija (lahko preide v demokracijo) – ko so si vsi enaki v družini</text:span></text:p>
            </text:list-item>
          </text:list>
        </text:list-item>
        <text:list-item>
          <text:p text:style-name="P8"><text:span text:style-name="T1">Vsako prijateljstvo temelji na sožitju</text:span></text:p>
        </text:list-item>
        <text:list-item>
          <text:p text:style-name="P8"><text:span text:style-name="T1">Starši – otroci; starši ljubijo otroke kot del svojega bistva, otroci pa njih kot svoj izvor</text:span></text:p>
        </text:list-item>
        <text:list-item>
          <text:p text:style-name="P8"><text:span text:style-name="T1">Starševska ljubezen je večja</text:span></text:p>
        </text:list-item>
        <text:list-item>
          <text:p text:style-name="P8"><text:span text:style-name="T1">Bratje se ljubijo med sabo, ker jih veže en skupen vir </text:span></text:p>
        </text:list-item>
        <text:list-item>
          <text:p text:style-name="P8"><text:span text:style-name="T1">Otrok – starši; kot ljudje do bogov; usmerjeno je k nečemu dobremu, nad nami (starši so naši dobrotniki)</text:span></text:p>
        </text:list-item>
        <text:list-item>
          <text:p text:style-name="P8"><text:span text:style-name="T1">Družino označi kot prvotnejšo in nujnejšo od države</text:span></text:p>
        </text:list-item>
        <text:list-item>
          <text:p text:style-name="P6"><text:span text:style-name="T1">Otroci imajo pomembno vlogo v družini – so čvrsta vez (družine brez otrok se hitreje razvežejo)</text:span></text:p>
        </text:list-item>
      </text:list>
      <text:p text:style-name="P5"/>
      <text:list xml:id="list170729665129197" text:continue-numbering="true" text:style-name="WWNum2">
        <text:list-item>
          <text:p text:style-name="P8"><text:span text:style-name="T1">Pri prijateljstvu, ki je zasnovano na značajnosti (moralna obveznost) pride velikokrat tudi do očitkov (ker A nekaj podari B-ju in v bistvu pričakuje povračilo za to)</text:span></text:p>
        </text:list-item>
        <text:list-item>
          <text:p text:style-name="P8"><text:span text:style-name="T1">Usluge je dobro storiti brez pričakovanja povračila, ampak jih je dobro tudi vrniti</text:span></text:p>
        </text:list-item>
        <text:list-item>
          <text:p text:style-name="P8"><text:span text:style-name="T1">Velikokrat pride do očitkov, ker tisti ki prejemajo skušajo pomen prijateljeve usluge zmanjšati, zato govorijo, da je bila ta usluga le malenkost</text:span></text:p>
        </text:list-item>
        <text:list-item>
          <text:p text:style-name="P6"><text:span text:style-name="T1">V prijateljstvu, ki temelji na vrlini sploh ne pride do takih očitkov</text:span></text:p>
        </text:list-item>
      </text:list>
      <text:p text:style-name="P5"/>
      <text:list xml:id="list170730856216263" text:continue-numbering="true" text:style-name="WWNum2">
        <text:list-item>
          <text:p text:style-name="P8"><text:span text:style-name="T1">Do prepirov pride tudi v prijateljstvih, kjer en prijatelj presega drugega (ker kdor je sposobnejši meni, da mu pripada večji delež)</text:span></text:p>
        </text:list-item>
        <text:list-item>
          <text:p text:style-name="P8"><text:span text:style-name="T1">Kdor pa je slabši vedno trdi, da je dober prijatelj dolžan pomagati prijatelju v stiski</text:span></text:p>
        </text:list-item>
        <text:list-item>
          <text:p text:style-name="P8"><text:span text:style-name="T1">Sorazmernost z zaslugami je torej tista, ki ohranja prijateljstvo</text:span></text:p>
        </text:list-item>
        <text:list-item>
          <text:p text:style-name="P6"><text:span text:style-name="T1">Aristotel zaključi s trditvijo: »ljudje so pač taki; hočejo, da se jim dobro godi, samo pa se dobrih del izogibajo, ker v tem ne vidijo nobene koristi. Toliko bodi dovolj o tem.«</text:span></text:p>
        </text:list-item>
      </text:list>
      <text:p text:style-name="P2"><text:span text:style-name="T1"><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945in"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945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2" meta:paragraph-count="59" meta:word-count="731" meta:character-count="4539" meta:non-whitespace-character-count="38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