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" svg:font-family="Arial"/>
    <style:font-face style:name="Courier New" svg:font-family="'Courier New'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fo:language="sl" fo:country="SI" style:text-underline-style="solid" style:text-underline-width="auto" style:text-underline-color="font-color" style:font-size-asian="8pt" style:font-size-complex="8pt"/>
    </style:style>
    <style:style style:name="P3" style:family="paragraph" style:parent-style-name="Standard">
      <style:text-properties fo:language="sl" fo:country="SI"/>
    </style:style>
    <style:style style:name="P4" style:family="paragraph" style:parent-style-name="Standard">
      <style:text-properties style:font-name="Book Antiqua" fo:font-size="9pt" fo:language="sl" fo:country="SI" style:font-size-asian="9pt" style:font-size-complex="9pt"/>
    </style:style>
    <style:style style:name="P5" style:family="paragraph" style:parent-style-name="Standard">
      <style:text-properties style:font-name="Book Antiqua" fo:font-size="10pt" fo:language="sl" fo:country="SI" style:font-size-asian="10pt" style:font-size-complex="10pt"/>
    </style:style>
    <style:style style:name="P6" style:family="paragraph" style:parent-style-name="Standard" style:list-style-name="WWNum2"/>
    <style:style style:name="P7" style:family="paragraph" style:parent-style-name="Standard" style:list-style-name="WWNum3"/>
    <style:style style:name="P8" style:family="paragraph" style:parent-style-name="Standard" style:list-style-name="WWNum5"/>
    <style:style style:name="P9" style:family="paragraph" style:parent-style-name="Standard">
      <style:text-properties fo:color="#ff0000" style:font-name="Book Antiqua" fo:font-size="9pt" fo:language="sl" fo:country="SI" fo:font-weight="bold" style:font-size-asian="9pt" style:font-weight-asian="bold" style:font-size-complex="9pt"/>
    </style:style>
    <style:style style:name="P10" style:family="paragraph" style:parent-style-name="Standard">
      <style:paragraph-properties fo:margin-left="0.0783in" fo:margin-right="0in" fo:text-indent="0in" style:auto-text-indent="false"/>
      <style:text-properties style:font-name="Book Antiqua" fo:font-size="9pt" fo:language="sl" fo:country="SI" style:font-size-asian="9pt" style:font-size-complex="9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Black" fo:language="sl" fo:country="SI" fo:font-weight="bold" style:font-weight-asian="bold"/>
    </style:style>
    <style:style style:name="T2" style:family="text">
      <style:text-properties style:font-name="Book Antiqua" fo:font-size="9pt" fo:language="sl" fo:country="SI" style:font-size-asian="9pt" style:font-name-complex="Courier New1" style:font-size-complex="9pt"/>
    </style:style>
    <style:style style:name="T3" style:family="text">
      <style:text-properties style:font-name="Book Antiqua" fo:font-size="9pt" fo:language="sl" fo:country="SI" style:font-size-asian="9pt" style:font-size-complex="9pt"/>
    </style:style>
    <style:style style:name="T4" style:family="text">
      <style:text-properties style:font-name="Book Antiqua" fo:font-size="9pt" fo:language="sl" fo:country="SI" style:font-size-asian="9pt" style:font-size-complex="9pt" style:font-weight-complex="bold"/>
    </style:style>
    <style:style style:name="T5" style:family="text">
      <style:text-properties style:font-name="Book Antiqua" fo:font-size="9pt" fo:language="sl" fo:country="SI" style:font-size-asian="9pt" style:font-name-complex="Arial1" style:font-size-complex="9pt"/>
    </style:style>
    <style:style style:name="T6" style:family="text">
      <style:text-properties style:font-name="Book Antiqua" fo:font-size="9pt" fo:language="sl" fo:country="SI" fo:font-style="normal" style:font-size-asian="9pt" style:font-style-asian="normal" style:font-size-complex="9pt"/>
    </style:style>
    <style:style style:name="T7" style:family="text">
      <style:text-properties style:font-name="Book Antiqua" fo:font-size="9pt" fo:language="sl" fo:country="SI" fo:font-style="normal" style:font-size-asian="9pt" style:font-style-asian="normal" style:font-name-complex="Courier New1" style:font-size-complex="9pt"/>
    </style:style>
    <style:style style:name="T8" style:family="text">
      <style:text-properties style:font-name="Book Antiqua" fo:font-size="9pt" fo:language="sl" fo:country="SI" fo:font-weight="bold" style:font-size-asian="9pt" style:font-weight-asian="bold" style:font-size-complex="9pt"/>
    </style:style>
    <style:style style:name="T9" style:family="text">
      <style:text-properties style:font-name="Book Antiqua" fo:font-size="10pt" fo:language="sl" fo:country="SI" style:font-size-asian="10pt" style:font-size-complex="10pt"/>
    </style:style>
    <style:style style:name="T10" style:family="text">
      <style:text-properties style:font-name="Arial Narrow" fo:font-size="9pt" fo:language="sl" fo:country="SI" style:font-size-asian="9pt" style:font-name-complex="Courier New1" style:font-size-complex="9pt"/>
    </style:style>
    <style:style style:name="T11" style:family="text">
      <style:text-properties fo:font-size="8pt" fo:language="sl" fo:country="SI" style:text-underline-style="solid" style:text-underline-width="auto" style:text-underline-color="font-color" style:font-size-asian="8pt" style:font-size-complex="8pt"/>
    </style:style>
    <style:style style:name="T12" style:family="text">
      <style:text-properties fo:font-size="9pt" fo:language="sl" fo:country="SI" style:font-size-asian="9pt" style:font-size-complex="9pt"/>
    </style:style>
    <style:style style:name="T13" style:family="text">
      <style:text-properties fo:color="#993366" style:font-name="Book Antiqua" fo:font-size="9pt" fo:language="sl" fo:country="SI" fo:font-weight="bold" style:font-size-asian="9pt" style:font-weight-asian="bold" style:font-size-complex="9pt"/>
    </style:style>
    <style:style style:name="T14" style:family="text">
      <style:text-properties fo:color="#993366" style:font-name="Book Antiqua" fo:font-size="9pt" fo:language="sl" fo:country="SI" fo:font-weight="bold" style:font-size-asian="9pt" style:font-weight-asian="bold" style:font-name-complex="Courier New1" style:font-size-complex="9pt"/>
    </style:style>
    <style:style style:name="T15" style:family="text">
      <style:text-properties fo:color="#993366" style:font-name="Book Antiqua" fo:font-size="9pt" fo:language="sl" fo:country="SI" fo:font-style="normal" fo:font-weight="bold" style:font-size-asian="9pt" style:font-style-asian="normal" style:font-weight-asian="bold" style:font-size-complex="9pt"/>
    </style:style>
    <style:style style:name="T16" style:family="text">
      <style:text-properties style:use-window-font-color="true" style:font-name="Book Antiqua" fo:font-size="9pt" fo:language="sl" fo:country="SI" style:text-underline-style="none" style:font-size-asian="9pt" style:font-size-complex="9pt"/>
    </style:style>
    <style:style style:name="T17" style:family="text">
      <style:text-properties style:use-window-font-color="true" style:font-name="Book Antiqua" fo:font-size="9pt" fo:language="sl" fo:country="SI" style:text-underline-style="none" style:font-size-asian="9pt" style:font-size-complex="9pt" style:font-weight-complex="bold"/>
    </style:style>
    <style:style style:name="T18" style:family="text">
      <style:text-properties fo:color="#ff0000" style:font-name="Book Antiqua" fo:font-size="9pt" fo:language="sl" fo:country="SI" fo:font-weight="bold" style:font-size-asian="9pt" style:font-weight-asian="bold" style:font-size-complex="9pt"/>
    </style:style>
    <style:style style:name="T19" style:family="text">
      <style:text-properties fo:color="#ff0000" style:font-name="Book Antiqua" fo:font-size="9pt" fo:language="sl" fo:country="SI" style:font-size-asian="9pt" style:font-name-complex="Arial1" style:font-size-complex="9pt"/>
    </style:style>
    <style:style style:name="T20" style:family="text">
      <style:text-properties style:font-name="Wingdings" fo:font-size="9pt" fo:language="sl" fo:country="SI" style:font-name-asian="Wingdings2" style:font-size-asian="9pt" style:font-name-complex="Wingdings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ZAGOVORNIŠKA SKUPINA</text:span></text:p>
      <text:p text:style-name="P1"><text:span text:style-name="T1">1. GOVOREC</text:span></text:p>
      <text:p text:style-name="Standard"><text:span text:style-name="T2">Moje ime je .. in sem prva govorka zagovorniške skupine</text:span><text:span text:style-name="T10">. </text:span></text:p>
      <text:p text:style-name="P2"/>
      <text:p text:style-name="Standard"><text:span text:style-name="T11">STRINJAJ SE S TRDITVIJO</text:span></text:p>
      <text:p text:style-name="Standard"><text:span text:style-name="T12">Seveda se s trditvijo, da je človek ob rojstvu nepopisan list papirja strinjam.</text:span></text:p>
      <text:p text:style-name="Standard"><text:span text:style-name="T12">Z vprašanjem, če je človek ob rojstvu nepopisan list papirja so razglabljali že v antični filozofiji.</text:span></text:p>
      <text:p text:style-name="P2"/>
      <text:p text:style-name="P2"/>
      <text:p text:style-name="Standard"><text:span text:style-name="T11">DEFINIRAJ POJME TRDITVE</text:span></text:p>
      <text:p text:style-name="Standard"><text:span text:style-name="T12">Za začetek bi definirala nekaj pojmov, ki jih bomo omenjali med nadaljnjo debato, na koncu katere boste tudi vi prepričani, da dana trditev drži.</text:span></text:p>
      <text:p text:style-name="Standard"><text:span text:style-name="T13">GNOSEOLOGIJA</text:span><text:span text:style-name="T3"> je </text:span><text:a xlink:type="simple" xlink:href="http://sl.wikipedia.org/wiki/Filozofija" office:target-frame-name="Filozofija" xlink:show="replace" text:style-name="ListLabel_20_20" text:visited-style-name="ListLabel_20_20"><text:span text:style-name="Internet_20_link"><text:span text:style-name="T16">filozofska</text:span></text:span></text:a><text:span text:style-name="T3"> disciplina, ki raziskuje izvore, možnosti, meje, objektivno vrednost in predmet spoznanja. V </text:span><text:a xlink:type="simple" xlink:href="http://sl.wikipedia.org/wiki/Novi_vek" office:target-frame-name="Novi vek" xlink:show="replace" text:style-name="ListLabel_20_20" text:visited-style-name="ListLabel_20_20"><text:span text:style-name="Internet_20_link"><text:span text:style-name="T16">novem veku</text:span></text:span></text:a><text:span text:style-name="T3"> je nastala kot samostojna disciplina, čeprav so tematike, ki sodijo vanjo, obravnavali že </text:span><text:a xlink:type="simple" xlink:href="http://sl.wikipedia.org/wiki/Stari_Grki" office:target-frame-name="Stari Grki" xlink:show="replace" text:style-name="ListLabel_20_20" text:visited-style-name="ListLabel_20_20"><text:span text:style-name="Internet_20_link"><text:span text:style-name="T16">stari Grki</text:span></text:span></text:a><text:span text:style-name="T3"> in </text:span><text:a xlink:type="simple" xlink:href="http://sl.wikipedia.org/wiki/Srednji_vek" office:target-frame-name="Srednji vek" xlink:show="replace" text:style-name="ListLabel_20_20" text:visited-style-name="ListLabel_20_20"><text:span text:style-name="Internet_20_link"><text:span text:style-name="T16">srednjeveški</text:span></text:span></text:a><text:span text:style-name="T3"> filozofi. Gnoseologija se uporablja kot sinonim za </text:span><text:span text:style-name="T4">spoznavno teorijo</text:span><text:span text:style-name="T3"> oziroma </text:span><text:a xlink:type="simple" xlink:href="http://sl.wikipedia.org/wiki/Epistemologija" office:target-frame-name="Epistemologija" xlink:show="replace" text:style-name="ListLabel_20_21" text:visited-style-name="ListLabel_20_21"><text:span text:style-name="Internet_20_link"><text:span text:style-name="T17">epistemologijo</text:span></text:span></text:a><text:span text:style-name="T3">.</text:span></text:p>
      <text:p text:style-name="Standard"><text:span text:style-name="T13">EMPIRIZEM</text:span><text:span text:style-name="T3"> je </text:span><text:span text:style-name="Emphasis"><text:span text:style-name="T6">filozofska smer, po kateri je čutno dojemanje, opazovanje glavni vir spoznanja</text:span></text:span></text:p>
      <text:p text:style-name="Standard"><text:span text:style-name="Emphasis"><text:span text:style-name="T15">STOICIZEM</text:span></text:span><text:span text:style-name="Emphasis"><text:span text:style-name="T6"> je </text:span></text:span><text:span text:style-name="Emphasis"><text:span text:style-name="T7">filozofska smer, katere vodilno etično načelo je življenje človeka v soglasju z njegovo naravo:</text:span></text:span><text:span text:style-name="T2"> stoicizem spada k antičnim materialističnim filozofijam</text:span></text:p>
      <text:p text:style-name="Standard"><text:span text:style-name="T14">SENZUALIZEM</text:span><text:span text:style-name="T2"> pa je </text:span><text:span text:style-name="Emphasis"><text:span text:style-name="T6">spoznavna teorija, po kateri je čutno zaznavanje, spoznavanje edini vir spoznanja</text:span></text:span></text:p>
      <text:p text:style-name="P3"/>
      <text:p text:style-name="P2"/>
      <text:p text:style-name="Standard"><text:span text:style-name="T11">ZASTAVI CILJ ALI MERILO<text:line-break/></text:span><text:span text:style-name="T3">Naš cilj je torej, da vas prepričamo, da je človek ob rojstvu res nepopisan list papirja. Za dosego tega cilja pa bi kar začela z našimi argumenti. </text:span></text:p>
      <text:p text:style-name="Standard"><text:span text:style-name="T3">V podporo debatni trditvi smo pripravili naslednje argumente.</text:span></text:p>
      <text:p text:style-name="P4"/>
      <text:p text:style-name="P4"/>
      <text:p text:style-name="Standard"><text:span text:style-name="T11">I. ARGUMENT</text:span></text:p>
      <text:p text:style-name="Standard"><text:span text:style-name="T18">ARISTOTLOVA SPOZNAVNA TEORIJA </text:span></text:p>
      <text:list xml:id="list3095779242" text:style-name="WWNum2">
        <text:list-item>
          <text:p text:style-name="P6"><text:span text:style-name="T3">Je Platonov učenec <text:s/>in svojo filozofijo postavlja na njegovi kritiki</text:span></text:p>
        </text:list-item>
        <text:list-item>
          <text:p text:style-name="P6"><text:span text:style-name="T3">Je materialist, saj trdi da forma obstaja le v povezavi z materijo</text:span></text:p>
        </text:list-item>
        <text:list-item>
          <text:p text:style-name="P6"><text:span text:style-name="T3">Njegovo ontološko stališče pa je: ČLOVEK JE OB ROJSTVU NEPOPISANA TABLICA = TABULA RASA</text:span></text:p>
        </text:list-item>
        <text:list-item>
          <text:p text:style-name="P6"><text:span text:style-name="T3">Hkrati trdi, da spoznanja dobimo z izkustvom PO rojstvu</text:span></text:p>
        </text:list-item>
      </text:list>
      <text:p text:style-name="P10"/>
      <text:p text:style-name="P10"/>
      <text:p text:style-name="Standard"><text:span text:style-name="T11">II. ARGUMENT</text:span></text:p>
      <text:p text:style-name="Standard"><text:span text:style-name="T18">STOICIZEM</text:span></text:p>
      <text:list xml:id="list2151104677" text:style-name="WWNum3">
        <text:list-item>
          <text:p text:style-name="P7"><text:span text:style-name="T3">Stoicisti črpajo iz Aristotla in Kinikov ter so strogi materialisti(materija in forma ter duh in telo sta nekaj enotnega.)</text:span></text:p>
        </text:list-item>
        <text:list-item>
          <text:p text:style-name="P7"><text:span text:style-name="T3">Trdijo, da se človek rodi KOT NEPOPISANA TABLA, v katero se vtiskujejo zunanje stvari oziroma <text:s/>predstave, ki v duhu zapuščajo spominske slike in so temelj človekove izkušnje. To vtiskovanje lahko ponazorim s pečatom in voskom. -</text:span><text:span text:style-name="T20"></text:span><text:span text:style-name="T3"> SENZUALIZEM</text:span></text:p>
        </text:list-item>
        <text:list-item>
          <text:p text:style-name="P7"><text:span text:style-name="T3"><text:s/>K popolnemu dojemanju stvari pa pripomore šele um s svojimi postopki. </text:span></text:p>
        </text:list-item>
      </text:list>
      <text:p text:style-name="P5"/>
      <text:p text:style-name="P5"/>
      <text:p text:style-name="Standard"><text:span text:style-name="T9">Kot zadnji, 3. argument bi podala EMPIRIZEM, ki se pojavi kot odgovor na vprašanje o izvoru spoznanja.</text:span></text:p>
      <text:p text:style-name="Standard"><text:span text:style-name="T11">III. ARGUMENT</text:span></text:p>
      <text:p text:style-name="Standard"><text:span text:style-name="T18">EMPIRIZEM</text:span></text:p>
      <text:list xml:id="list3542095892" text:style-name="WWNum5">
        <text:list-item>
          <text:p text:style-name="P8"><text:span text:style-name="T5">Empiristi so vztrajali,da informacije pridobimo s čutili, duh pa potem opravi glavno delo. </text:span></text:p>
        </text:list-item>
        <text:list-item>
          <text:p text:style-name="P8"><text:span text:style-name="T5">Tako imajo za izvor spoznanja čutila oziroma izkustva </text:span></text:p>
        </text:list-item>
        <text:list-item>
          <text:p text:style-name="P8"><text:span text:style-name="T5">Torej trdijo da je <text:s/>človek ob rojstvu nepopisan list papirja</text:span></text:p>
        </text:list-item>
        <text:list-item>
          <text:p text:style-name="P8"><text:span text:style-name="T5">Glavna predstavnika empirizma sta bila Locke in Hume.</text:span></text:p>
        </text:list-item>
        <text:list-item>
          <text:p text:style-name="P8"><text:span text:style-name="T19">JOHN LOCKE</text:span></text:p>
          <text:list>
            <text:list-item>
              <text:p text:style-name="P8"><text:span text:style-name="T3">je eden izmed nosilcev empirizma, teorije, ki polaga vse breme spoznanja na čutila.</text:span></text:p>
            </text:list-item>
            <text:list-item>
              <text:p text:style-name="P8"><text:span text:style-name="T3"><text:s/>Ali kot pravi Locke</text:span><text:span text:style-name="T8">: "nič ni v razumu, kar ni bilo prej v čutilih."</text:span><text:span text:style-name="T3">.</text:span></text:p>
            </text:list-item>
            <text:list-item>
              <text:p text:style-name="P8"><text:span text:style-name="T3"><text:s/>Človek se tako rodi kot nepopisan list (tabula rasa), brez vrojenih idej. Edino kar nam je ob rojstvu dano, so razumske predispozicije kot je sklepanje, asociacije, ipd.</text:span></text:p>
            </text:list-item>
          </text:list>
        </text:list-item>
      </text:list>
      <text:p text:style-name="P9"/>
      <text:p text:style-name="P2"/>
      <text:p text:style-name="P2"/>
      <text:p text:style-name="P2"/>
      <text:p text:style-name="Standard"><text:span text:style-name="T11">ZAKLJUČI Z JASNO VIZIJO ZAGOVORNIŠKEGA STALIŠČA</text:span></text:p>
      <text:p text:style-name="Standard"><text:span text:style-name="T3">Kot ste lahko ugotovili, če vedno 100% trdimo, da je človek ob rojstvu nepopisan list papirja, za kar smo vam za začetek podali 3 JASNE ARGUM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" svg:font-family="Arial"/>
    <style:font-face style:name="Courier New" svg:font-family="'Courier New'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Book Antiqua" fo:font-family="'Book Antiqua'" style:font-family-generic="roman" style:font-pitch="variable" fo:font-size="9pt" fo:font-weight="bold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Book Antiqua" fo:font-family="'Book Antiqua'" style:font-family-generic="roman" style:font-pitch="variable" fo:font-size="9pt" fo:font-weight="bold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9pt" fo:font-weight="bold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9pt" fo:font-weight="bold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use-window-font-color="true" style:font-name="Book Antiqua" fo:font-family="'Book Antiqua'" style:font-family-generic="roman" style:font-pitch="variable" fo:font-size="9pt" fo:language="sl" fo:country="SI" style:text-underline-style="none" style:font-size-asian="9pt" style:font-size-complex="9pt"/>
    </style:style>
    <style:style style:name="ListLabel_20_21" style:display-name="ListLabel 21" style:family="text">
      <style:text-properties style:use-window-font-color="true" style:font-name="Book Antiqua" fo:font-family="'Book Antiqua'" style:font-family-generic="roman" style:font-pitch="variable" fo:font-size="9pt" fo:language="sl" fo:country="SI" style:text-underline-style="none" style:font-size-asian="9pt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3752in" fo:text-indent="-0.2965in" fo:margin-left="0.3752in"/>
        </style:list-level-properties>
        <style:text-properties style:font-name="Aria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752in" fo:text-indent="-0.2965in" fo:margin-left="0.3752in"/>
        </style:list-level-properties>
        <style:text-properties style:font-name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3752in" fo:text-indent="-0.2965in" fo:margin-left="0.3752in"/>
        </style:list-level-properties>
        <style:text-properties style:font-name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3752in" fo:text-indent="-0.2965in" fo:margin-left="0.3752in"/>
        </style:list-level-properties>
        <style:text-properties style:font-name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92in" fo:margin-bottom="0.4992in" fo:margin-left="0.8752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8" meta:word-count="490" meta:character-count="3079" meta:non-whitespace-character-count="26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