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margin-left="0in" fo:margin-right="0.0346in" fo:text-align="justify" style:justify-single-word="false" fo:text-indent="0in" style:auto-text-indent="false">
        <style:tab-stops>
          <style:tab-stop style:position="5.7193in"/>
          <style:tab-stop style:position="5.8181in"/>
          <style:tab-stop style:position="6.705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DESCARTES</text:p>
      <text:p text:style-name="Standard"/>
      <text:p text:style-name="P3"><text:tab/>SANJE IN RESNIČNOST ---- <text:span text:style-name="T1">Nato pravi,da se o nekaterih stvareh,podanih preko čutov pa vendarle ne moremo motiti. Na primer da smo mi sedaj tukaj,sedimo,oblečeni tako ali drugače.Toda:ali ne doživljamo prav tako resnične podobe tudi v sanjah?Kako vemo,da pravkar ne spimo in sanjamo o tem da smo v šoli?Ali si lahko zamislite preizkus,ki bi dokazal,da sedaj ne sanjate?(opomba:sanje o smrti)Je možno,da sanjamo ves čas,izgubljeni v kotičkih lastnega uma,in se motimo o tem,da zunaj njega obstaja neki svet? Descartes pravi, da ni filozofskega dokaza, da ne sanjamo, zatorej resnično čuti ne morejo biti temelj vednosti.</text:span></text:p>
      <text:p text:style-name="Standard"/>
      <text:p text:style-name="P1">ARHIMEDOVA TOČKA ------ <text:span text:style-name="T1">izhodišče, neko oporo, na kateri bo lahko gradil celotno zgradbo človeškega razumevanja</text:span></text:p>
      <text:p text:style-name="P2"/>
      <text:p text:style-name="P1"><text:span text:style-name="T1">PROBLEM 1000KOTNIKA ------ Kaj pa tisočerokotnik? Kakšno predstavo imamo o tem? Verjetno isto, kot takrat ko si predstavljamo desettisočerokotnik. Torej, v predstavi sta tako tisočerokotnik kot desttisočerokotnik enaka, v čistem matematičnem umevanju pa so njune lastnosti, oblika itd. popolnoma jasne.</text:span></text:p>
      <text:p text:style-name="P2"/>
      <text:p text:style-name="P3"><text:span text:style-name="T1">BOG VARAVEC IN NAŠ OBSTOJ--- da nas Bog vara na tak način,da ne bomo nikoli mogli odkriti resnice.Ali pa, ker je Bog nujno dober in je"studenec resnice,"da se je nek hudobni duh z vso vnemo zavzel za to,da nas zapelje v zmoto.Torej se lahko motimo ,pa tega sploh ne vemo.Obstoj hudobnega duha sicer ni preveč verjeten,je pa možen,iz česar sledi,da matematika ni absolutno zanesljiva.</text:span></text:p>
      <text:p text:style-name="P2"/>
      <text:p text:style-name="Text_20_body">VOSEK--- Pride do spoznanja, da bolj razločno opaža telesa, ki se jih dotikamo, jih gledamo, jih občutimo kot tiste, ki so resnične (tiste, ki niso predmet naše predstave: npr. on sam). Navaja primer voska, ki je narejen iz satja, diši po cveticah, ima očitno barvo, obliko. Torej je določen po nekih lastnostih. V primeru, ko vosek približamo ognju pa se le ta spremeni. Njegove značilnosti se zgubijo - izgubi barvo, spremeni obliko. Se pravi, da vse kar je bilo predmet okusa, voha, vida, otipa ali sluha se je spremenilo, a še vedno gre za isto stvar - vosek.</text:p>
      <text:p text:style-name="P2"/>
      <text:p text:style-name="P1"><text:span text:style-name="T1">OBSTOJ BOGA---</text:span> Descartes je na koncu dokazal obstoj Boga in ohranil svojo 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Garamond" fo:font-family="Garamond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24" meta:character-count="2064" meta:non-whitespace-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