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S Reference Sans Serif" svg:font-family="'MS Reference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style:font-name="MS Reference Sans Serif" fo:font-size="13pt" fo:font-style="italic" fo:font-weight="bold" style:font-size-asian="13pt" style:font-style-asian="italic" style:font-weight-asian="bold" style:font-size-complex="11pt" style:font-style-complex="italic" style:font-weight-complex="bold"/>
    </style:style>
    <style:style style:name="P3" style:family="paragraph" style:parent-style-name="Standard">
      <style:paragraph-properties fo:text-align="center" style:justify-single-word="false"/>
      <style:text-properties fo:color="#000000" style:font-name="MS Reference Sans Serif" fo:font-size="13pt" fo:font-style="italic" fo:font-weight="bold" style:font-size-asian="13pt" style:font-style-asian="italic" style:font-weight-asian="bold" style:font-size-complex="11pt" style:font-style-complex="italic" style:font-weight-complex="bold"/>
    </style:style>
    <style:style style:name="P4" style:family="paragraph" style:parent-style-name="Standard">
      <style:text-properties fo:color="#000000" style:font-name="MS Reference Sans Serif" fo:font-size="13pt" style:font-size-asian="13pt" style:font-size-complex="11pt"/>
    </style:style>
    <style:style style:name="P5" style:family="paragraph" style:parent-style-name="Standard">
      <style:text-properties fo:color="#000000" style:font-name="MS Reference Sans Serif" fo:font-size="13pt" style:font-size-asian="13pt" style:font-size-complex="22pt"/>
    </style:style>
    <style:style style:name="P6" style:family="paragraph" style:parent-style-name="Standard">
      <style:text-properties fo:color="#000000" style:font-name="MS Reference Sans Serif" fo:font-size="11pt" style:font-size-asian="11pt" style:font-size-complex="11pt"/>
    </style:style>
    <style:style style:name="P7" style:family="paragraph" style:parent-style-name="Standard">
      <style:text-properties fo:font-size="13pt" style:font-size-asian="13pt"/>
    </style:style>
    <style:style style:name="P8" style:family="paragraph" style:parent-style-name="Standard">
      <style:paragraph-properties fo:margin-left="0.1374in" fo:margin-right="0.5429in" fo:margin-top="0.0346in" fo:margin-bottom="0.0972in" loext:contextual-spacing="false" fo:text-indent="0in" style:auto-text-indent="false"/>
      <style:text-properties fo:font-size="10pt" style:font-size-asian="10pt"/>
    </style:style>
    <style:style style:name="P9" style:family="paragraph" style:parent-style-name="Standard">
      <style:paragraph-properties fo:margin-left="0.1374in" fo:margin-right="0.5429in" fo:margin-top="0in" fo:margin-bottom="0.0972in" loext:contextual-spacing="false" fo:text-indent="0in" style:auto-text-indent="false"/>
    </style:style>
    <style:style style:name="P10" style:family="paragraph" style:parent-style-name="Standard">
      <style:paragraph-properties fo:margin-left="0.1374in" fo:margin-right="0.5429in" fo:margin-top="0in" fo:margin-bottom="0.0972in" loext:contextual-spacing="false" fo:text-indent="0in" style:auto-text-indent="false"/>
      <style:text-properties fo:color="#000000" style:font-name="MS Reference Sans Serif" fo:font-size="10pt" style:font-size-asian="10pt" style:font-size-complex="11pt"/>
    </style:style>
    <style:style style:name="P11" style:family="paragraph" style:parent-style-name="Standard">
      <style:paragraph-properties fo:margin-left="0.1374in" fo:margin-right="0.5429in" fo:margin-top="0in" fo:margin-bottom="0.0972in" loext:contextual-spacing="false" fo:text-indent="0in" style:auto-text-indent="false"/>
      <style:text-properties fo:color="#000000" style:font-name="MS Reference Sans Serif" fo:font-size="13pt" style:font-size-asian="13pt" style:font-size-complex="11pt"/>
    </style:style>
    <style:style style:name="P12" style:family="paragraph" style:parent-style-name="Standard">
      <style:paragraph-properties fo:margin-left="0in" fo:margin-right="0.1252in" fo:margin-top="0in" fo:margin-bottom="0.0972in" loext:contextual-spacing="false" style:line-height-at-least="0.2917in" fo:text-indent="0in" style:auto-text-indent="false"/>
      <style:text-properties fo:font-size="13pt" style:font-size-asian="13pt"/>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Text_20_body">
      <style:text-properties style:font-name="Arial" fo:font-style="normal" fo:font-weight="normal" style:font-style-asian="normal" style:font-weight-asian="normal" style:font-name-complex="Arial1" style:font-style-complex="normal" style:font-weight-complex="normal"/>
    </style:style>
    <style:style style:name="T1" style:family="text">
      <style:text-properties fo:color="#000000" style:font-name="MS Reference Sans Serif" fo:font-size="16pt" fo:font-weight="bold" style:font-size-asian="16pt" style:font-weight-asian="bold" style:font-size-complex="11pt" style:font-style-complex="italic" style:font-weight-complex="bold"/>
    </style:style>
    <style:style style:name="T2" style:family="text">
      <style:text-properties fo:color="#000000" style:font-name="MS Reference Sans Serif" fo:font-size="13pt" fo:font-style="italic" fo:font-weight="bold" style:font-size-asian="13pt" style:font-style-asian="italic" style:font-weight-asian="bold" style:font-size-complex="11pt" style:font-style-complex="italic" style:font-weight-complex="bold"/>
    </style:style>
    <style:style style:name="T3" style:family="text">
      <style:text-properties fo:color="#000000" style:font-name="MS Reference Sans Serif" fo:font-size="13pt" style:font-size-asian="13pt" style:font-size-complex="11pt"/>
    </style:style>
    <style:style style:name="T4" style:family="text">
      <style:text-properties fo:color="#000000" style:font-name="MS Reference Sans Serif" fo:font-size="10pt" style:font-size-asian="10pt" style:font-size-complex="13pt"/>
    </style:style>
    <style:style style:name="T5" style:family="text">
      <style:text-properties fo:color="#000000" style:font-name="MS Reference Sans Serif" fo:font-size="10pt" style:font-size-asian="10pt" style:font-size-complex="11pt"/>
    </style:style>
    <style:style style:name="T6" style:family="text">
      <style:text-properties fo:color="#000000" style:font-name="Arial" fo:font-size="13pt" style:font-size-asian="13pt" style:font-name-complex="Arial1" style:font-size-complex="11pt"/>
    </style:style>
    <style:style style:name="T7" style:family="text">
      <style:text-properties fo:color="#000000" style:font-name="Arial" fo:font-size="13pt" fo:font-weight="bold" style:font-size-asian="13pt" style:font-weight-asian="bold" style:font-name-complex="Arial1" style:font-size-complex="11pt" style:font-weight-complex="bold"/>
    </style:style>
    <style:style style:name="T8" style:family="text">
      <style:text-properties fo:color="#000000" style:font-name="Arial" fo:font-size="13pt" fo:font-style="italic" style:font-size-asian="13pt" style:font-style-asian="italic" style:font-name-complex="Arial1" style:font-size-complex="11pt" style:font-style-complex="italic"/>
    </style:style>
    <style:style style:name="T9" style:family="text">
      <style:text-properties fo:color="#000000" style:font-name="Arial" fo:font-size="11pt" style:font-size-asian="11pt" style:font-name-complex="Arial1" style:font-size-complex="11pt"/>
    </style:style>
    <style:style style:name="T10" style:family="text">
      <style:text-properties fo:color="#000000" style:font-name="Arial" fo:font-size="11pt" fo:font-weight="bold" style:font-size-asian="11pt" style:font-weight-asian="bold" style:font-name-complex="Arial1" style:font-size-complex="11pt" style:font-weight-complex="bold"/>
    </style:style>
    <style:style style:name="T11" style:family="text">
      <style:text-properties fo:color="#000000" style:font-name="Arial" fo:font-size="10pt" style:font-size-asian="10pt" style:font-name-complex="Arial1" style:font-size-complex="11pt"/>
    </style:style>
    <style:style style:name="T12" style:family="text">
      <style:text-properties fo:font-size="13pt" style:font-size-asian="13pt"/>
    </style:style>
    <style:style style:name="T13" style:family="text">
      <style:text-properties fo:font-size="13pt" fo:font-style="italic" fo:font-weight="bold" style:font-size-asian="13pt" style:font-style-asian="italic" style:font-weight-asian="bold" style:font-style-complex="italic" style:font-weight-complex="bold"/>
    </style:style>
    <style:style style:name="T14" style:family="text">
      <style:text-properties style:font-name="Arial" fo:font-size="13pt" style:font-size-asian="13pt" style:font-name-complex="Arial1"/>
    </style:style>
    <style:style style:name="T15" style:family="text">
      <style:text-properties style:font-name="Arial" fo:font-style="normal" fo:font-weight="normal" style:font-style-asian="normal" style:font-weight-asian="normal" style:font-name-complex="Arial1" style:font-style-complex="normal" style:font-weight-complex="normal"/>
    </style:style>
    <style:style style:name="T16"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MISTIKA</text:span></text:p>
      <text:p text:style-name="P3"/>
      <text:p text:style-name="P1"><text:span text:style-name="T2">Kaj mistika je?</text:span></text:p>
      <text:p text:style-name="P3"/>
      <text:p text:style-name="Standard"><text:span text:style-name="T3">Po definiciji slovarja tujk je mistika nauk o verskih skrivnostih, misterijih (kot sestavina religij) oziroma regiliozni in fiolzofski nauk o dojemanju nadnaravnih resnic (s premišljanjem), zlasti nauk o neposrednem </text:span><text:span text:style-name="T6">doživljanju</text:span><text:span text:style-name="T3"> boga, o skrivnostnem združevanju človeške duše z bogom (v ekstazi).</text:span></text:p>
      <text:p text:style-name="Standard"><text:span text:style-name="T3">Po definiciji SSKJ pa je mistika </text:span><text:span text:style-name="T12">v različnih religijah duhovno življenje, ki se izraža </text:span></text:p>
      <text:p text:style-name="Standard"><text:span text:style-name="T12">v globljem, neposrednejšem stiku z božanstvom: gojiti mistiko; krščanska, muslimanska mistika // nauk o tem: dela srednjeveške mistike.</text:span></text:p>
      <text:p text:style-name="P7"/>
      <text:p text:style-name="Standard"><text:span text:style-name="T3">Torej je mistika takojšnje, direktno in intiutivno znanje(vedenje) o Bogu ali o zadnji resnici pridobljeni skozi osebne verske izkušnje. Najdemo lahko različne oblike misticizma tako glede oblike kakor intenzivnosti doživljanja. Pristnost doživljanja izkušnje, ni odvisna od oblike le te, pač pa od kakovosti življenja po njej.</text:span></text:p>
      <text:p text:style-name="Standard"><text:span text:style-name="T3">Značilnosti takega življenja so povečana vitalnost, produktivnost, vedrina ter notranje in zunanje veselje združeno v harmoniji z nečim božanskim.</text:span></text:p>
      <text:p text:style-name="P4"/>
      <text:h text:style-name="Heading_20_1" text:outline-level="1"><text:span text:style-name="T12">Zgodovina mistike</text:span></text:h>
      <text:p text:style-name="P7"/>
      <text:p text:style-name="Standard"><text:span text:style-name="T3">Mistika je prisotna v različnih religijah in kulturah.</text:span></text:p>
      <text:p text:style-name="Standard"><text:span text:style-name="T3">Najstarejša tradicija misticizma se pojavi </text:span><text:span text:style-name="T2">v Hinduistični kulturi</text:span><text:span text:style-name="T3">. Temelji na njihovem jaz-u oziroma atman-u (to je posamezni jaz vsakega človeka) ,ki je poistosvetljen z njihovim višjim jazom ali Brahmanom (ta višji jaz naj bi bil jaz vesolja). Mistika se pojavlja tudi v </text:span><text:span text:style-name="T2">Budistični kulturi. </text:span><text:span text:style-name="T3">Ta pa se je razvila iz hindujske. Najbolj znana in najstarejša je Zen-budistična šola, ki se je razvila v 6.stoletju na Kitajskem in se je kasneje razširila na Japonsko. Učenje zena pogosto temelji na zastavljanju navidez nesmiselnih ugank. Za razrešitev le teh, je potrebno razsvetljenje, ki vodi v nirvano.(blaženo stanje srca)Poznamo različne oblike budizma, ena izmed najbolj znanih je Tantra-Budizem, katerega učenje temelji na strogih vajah duha in telesa, ki kasneje pripeljejočloveka do mističnega spoznanja. Mistika se pojavi tudi na </text:span><text:span text:style-name="T2">Kitajskem </text:span><text:span text:style-name="T3">.Njen začetnik oziroma utemeljitelj pa je filozof Lao-Tzu ali Laozi. Opazna je tudi v </text:span><text:span text:style-name="T2">Stari Grčiji</text:span><text:span text:style-name="T3"> ,torej starogrška mistika, v dobi neoplatinizma. Ta je bil osnovan na filozofiji Platona, v kateri se poznajo sledovi mističnih religij. V </text:span><text:span text:style-name="T2">Islamski kulturi </text:span><text:span text:style-name="T3"><text:s/></text:span><text:soft-page-break/><text:span text:style-name="T3">pa je mistika prisotna v Sufismu, ki je prevzet po Hinduistični obliki misticizma.</text:span></text:p>
      <text:p text:style-name="Standard"><text:span text:style-name="T3">Najbolj zanimiva tema za nas pa je mistika v </text:span><text:span text:style-name="T2">Krščanski kulturi.</text:span></text:p>
      <text:p text:style-name="P2"/>
      <text:p text:style-name="P2"/>
      <text:p text:style-name="P2"/>
      <text:p text:style-name="Standard"><text:span text:style-name="T14">Prvi veliki Krščanski mistik je bil sv. Pavel, najbolj znani zapiski z mistično podlago pa so njegova pisma zapisana v novem testamentu. Krščanski misticizem se je razvil iz neoplatonizma. Znan <text:s/>je postal takrat, ko je skolastični filozof </text:span><text:span text:style-name="T6">John Scotus Erigena prevedel delo Pseudo-Dionysius iz grščine v latinščino in predstavil mistiko celotni Evropi.</text:span></text:p>
      <text:p text:style-name="Text_20_body"><text:span text:style-name="T15">V srednjem veku, pa je bila mistika povezana z meništvom, saj je bilo veliko mehnihov hkrati tudi mistikov. Najbolj poznani mistiki so bili menihi obeh cerkva vzhodne in zahodne. Še posebej izstopajo v 14.stoletju menihi s svete gore Atos v Grčiji <text:s/>na vzhodu na zahodu pa sv.Bernard iz Clairvaux-a, Frančišek Asiški in Janez Svetokriški </text:span></text:p>
      <text:p text:style-name="P14"/>
      <text:p text:style-name="Standard"><text:span text:style-name="T6">V 13. stoletju pa je bil eden izmed najpomembnejših mistikov Johannes Eckhart, znan kot Meister Echkart. Rojen je bil v viteški družini, v kraju Hochheim. Pri</text:span><text:span text:style-name="T9"> </text:span><text:span text:style-name="T6">starosti 15 let se je pridružil redu Dominikancev in nadaljeval teološki študij. Leta 1302 je prejel diplomo iz teologije na Pariški univerzi. Kasneje je bil tudi profesor teologije v Parizu v letu 1311. Od leta 1314 do 1322 pa je pridigal in poučeval v Strasburgu kjer je bil zelo spoštovan mož</text:span><text:span text:style-name="T7">.</text:span></text:p>
      <text:p text:style-name="Standard"><text:span text:style-name="T3">Echakartova teologija je nadaljevala delo Tomaža akvinskega, vendar je se je v njej še vedno pojavljala <text:s/>neoplatonicizem. Njegovo učenje o združenju duše in boga, ga je pripeljalo do obtožb panteizma. Obtoževali so celo Rhinelandovo mistiko, ki mu je sledila. Leta 1327, je Avignonski papež John 22. obtožil Echkarta Herezije ter ga ppoklical na zagovor. Braniti je moral 26 člankov, vendar ga je <text:s text:c="3"/>leta 1329 obtožil njegovo učenje št. 28.(šlo je za nek o metodo učenja)</text:span></text:p>
      <text:p text:style-name="P8"/>
      <text:p text:style-name="P9"><text:span text:style-name="T4"><text:s/></text:span><text:span text:style-name="T5">Eckhart's theology followed that of another Dominican, St Thomas Aquinas, but it also incorporated much Neoplatonic thought. </text:span><text:span text:style-name="T3">Moderni sholastiki jemljejo Echkartov misticizem v glavnem kot osnovo, čeprav so nekateri mnnja, da je njegova dela urejalo nekaj njegovih prijateljev. Njegova dela: </text:span><text:span text:style-name="T8">Talks of Instruction</text:span><text:span text:style-name="T6"> (c. 1300), </text:span><text:span text:style-name="T8">The Book of Divine Consolation</text:span><text:span text:style-name="T6"> </text:span><text:span text:style-name="T11">(</text:span><text:span text:style-name="T6">c.</text:span><text:span text:style-name="T3"> 1308), in še nekaj maš, imajo za njegova najbolj originalna dela. </text:span></text:p>
      <text:p text:style-name="P9"><text:span text:style-name="T3">Bistvo njegovega učenja je bilo potovanje duše k bogu v štirih fazah: 1. zaznavanje neobstoja stvari stran od </text:span><text:soft-page-break/><text:span text:style-name="T3">boga, ki je njiva bit – torej ne obstaja nič drugega kot bog 2. odkrivanje podobnosti med seboj in <text:s/>bogom-podobnost 3. združevanje sebe z bogom – identifikacija 4. pomakniti se preko boga, da odkrijemo neko božanstvo za bogom - prehod</text:span></text:p>
      <text:p text:style-name="Block_20_Text">Echkart je imel velik vpliv na razvoj nemškega jezika, zato ker je pisal v latinščini in nemščini. Nemški idealisti so gledali nanj, kot na <text:s text:c="2"/>njihovega gibanja in moderni sholastiki so prenesli njegov vpliv v razvoj protestantizma in eksistencializma. Pri slednjem pa lahko potegnemo črto z zen-budizmom.</text:p>
      <text:p text:style-name="P10"/>
      <text:p text:style-name="P9"><text:span text:style-name="T3">Zadnja veja misticizma pa je </text:span><text:span text:style-name="T2">Začasni misticizem. </text:span><text:span text:style-name="T3">Pod njega spadata </text:span><text:span text:style-name="T14">krščanski in nekrščanski misticizem</text:span><text:span text:style-name="T12">. Pomemben </text:span><text:span text:style-name="T13"><text:s/></text:span><text:span text:style-name="T12">neklerikalec je bil ameriški psiholog in filozof</text:span><text:span text:style-name="T3"> William James. V nekrščanski tradiciji je bil pomemben predstavnik zen-budizma še japonec Daisetzu Suzuki, V Hinduizmu Savepalli Radhakrishnan in v islamu R. A. Nicholson.</text:span></text:p>
      <text:p text:style-name="P5"/>
      <text:p text:style-name="P12"/>
      <text:p text:style-name="P11"/>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S Reference Sans Serif" svg:font-family="'MS Reference Sans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style:font-name="MS Reference Sans Serif" fo:font-family="'MS Reference Sans Serif'" style:font-family-generic="roman" style:font-pitch="variable" fo:font-size="13pt" fo:font-style="italic" fo:font-weight="bold" style:font-size-asian="13pt" style:font-style-asian="italic" style:font-weight-asian="bold" style:font-size-complex="11pt" style:font-style-complex="italic"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color="#000000" style:font-name="MS Reference Sans Serif" fo:font-family="'MS Reference Sans Serif'" style:font-family-generic="roman" style:font-pitch="variable" fo:font-size="11pt" fo:font-style="italic" fo:font-weight="bold" style:font-size-asian="11pt" style:font-style-asian="italic" style:font-weight-asian="bold" style:font-size-complex="11pt" style:font-style-complex="italic" style:font-weight-complex="bold"/>
    </style:style>
    <style:style style:name="Block_20_Text" style:display-name="Block Text" style:family="paragraph" style:parent-style-name="Standard" style:default-outline-level="">
      <style:paragraph-properties fo:margin-left="0.1374in" fo:margin-right="0.5429in" fo:margin-top="0in" fo:margin-bottom="0.0972in" loext:contextual-spacing="false" fo:text-indent="0in" style:auto-text-indent="false"/>
      <style:text-properties fo:color="#000000" style:font-name="MS Reference Sans Serif" fo:font-family="'MS Reference Sans Serif'" style:font-family-generic="roman" style:font-pitch="variable" fo:font-size="13pt" style:font-size-asian="13pt" style:font-size-complex="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0" meta:image-count="0" meta:object-count="0" meta:page-count="3" meta:paragraph-count="19" meta:word-count="807" meta:character-count="5351" meta:non-whitespace-character-count="4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