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WWNum1"/>
    <style:style style:name="P3" style:family="paragraph" style:parent-style-name="Standard" style:list-style-name="WWNum2"/>
    <style:style style:name="P4" style:family="paragraph" style:parent-style-name="Standard" style:list-style-name="WWNum3"/>
    <style:style style:name="P5" style:family="paragraph" style:parent-style-name="Standard" style:list-style-name="WWNum4"/>
    <style:style style:name="P6" style:family="paragraph" style:parent-style-name="Standard" style:list-style-name="WWNum5"/>
    <style:style style:name="P7" style:family="paragraph" style:parent-style-name="Standard" style:list-style-name="WWNum6"/>
    <style:style style:name="P8" style:family="paragraph" style:parent-style-name="Standard" style:list-style-name="WWNum7"/>
    <style:style style:name="P9" style:family="paragraph" style:parent-style-name="Standard" style:list-style-name="WWNum8"/>
    <style:style style:name="P10" style:family="paragraph" style:parent-style-name="Standard" style:list-style-name="WWNum9"/>
    <style:style style:name="P11" style:family="paragraph" style:parent-style-name="Heading_20_1" style:master-page-name="Standard">
      <style:paragraph-properties fo:text-align="center" style:justify-single-word="false" style:page-number="auto"/>
    </style:style>
    <style:style style:name="T1" style:family="text">
      <style:text-properties fo:font-size="16pt" style:font-size-asian="16pt"/>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 text:name="_GoBack"/><text:span text:style-name="T1">RETORIKA</text:span></text:h>
      <text:h text:style-name="Heading_20_1" text:outline-level="1"/>
      <text:h text:style-name="Heading_20_1" text:outline-level="1">Teorija retorike</text:h>
      <text:p text:style-name="Standard"/>
      <text:p text:style-name="Standard">Retoriko definiramo kot znanost o prepričevanju in kot veščino prepričevanja v govorih in pogovorih. Retorika kot znanost resnično raziskuje naravne pojave in odkriva v njih objektivne naravne zakonitosti. Vendar pa so retoriko že v antiki imenovali »tehne« ali »ars«, kar pomeni veščina, spretnost ali tudi umetnost. Danes mnogi retoriko razumejo kot zbirko estetskih norm in pravil pa tudi kot pouk ali sistem navodil, kako dobro, lepo, prepričljivo in učinkovito govoriti. Retorika je danes del nove znanosti: komunikologije. </text:p>
      <text:p text:style-name="Standard">Aristotelova definicija retorike: Retorika je veščina odkrivanja in uporabljanja vseh dosegljivih sredstev prepričevanja pri katerikoli zadevi. Aristotel zavrača definiranje retorike kot znanosti, ker meni, da bi s tem posegli na področje drugih znanosti, ki imajo natančno definirano snov. Retorika in dialektika se ukvarjata s prav vsem, kar je.</text:p>
      <text:p text:style-name="Standard">Retorik in dialektik mora biti dobro poučen o vsem, o čemer govori, a ta znanja sama niso retorika in dialektika. Retorika in dialektika sta samo veščini dokazovanja in prepričevanja, svetovanja in odsvetovanja.</text:p>
      <text:p text:style-name="Standard">Dialogika je del retorike in se posebej ukvarja z oblikami zbiranja, združevanja in srečevanja. Je tudi veščina učinkovitega organiziranja in obnašanja v konfliktnih situacijah. </text:p>
      <text:p text:style-name="Standard">Retorika je bojna veščina: gre za prevlado idej nad idejami in ljudi nad ljudmi. Ne more biti filozofsko, ideološko ali politično opredeljena. Retorika je nabrušen meč, ki lahko rani krivičnega ali pravičnega. </text:p>
      <text:p text:style-name="Standard"/>
      <text:h text:style-name="Heading_20_1" text:outline-level="1">Sistematika retorike</text:h>
      <text:p text:style-name="P1"/>
      <text:p text:style-name="Standard">Retoriko zaradi lažjega raziskovanja in razumevanja sistematiziramo. Nastaja pojmovni sistem, teorija, ki je neločljivo povezana s prakso. Teoretično znanje o retoriki naj učinkuje na praktično govorništvo. </text:p>
      <text:p text:style-name="Standard">Aristotel je retoriko sistematično razdelil na tri vrste govorov: sodne, politične in slavnostne. Sodni govori ugotavljajo neko verjetno resnico v preteklosti, politični govori neko verjetno resnico v prihodnosti, slavnostni govori pa na podlagi že obstoječih verovanj skušajo vplivati na čustva poslušalcev v sedanjosti. Pri vseh treh vrstah gre torej za prepričevanje in ustvarjanje nekega verovanja – ne pa za resnico. Aristotel je priznaval tudi znanstveno resnico, ki pa jo lahko poda le znanstveno predavanje. A predavanje ni govor in ne spada na področje retorike. Poslušalci se namreč na političnih zborovanjih, sodiščih in slavnostih niso pripravljeni učiti in sprejemati novega znanja.</text:p>
      <text:p text:style-name="Standard"><text:s/></text:p>
      <text:p text:style-name="Standard">Aristotel je tudi definiral sredstva prepričevanja: </text:p>
      <text:list xml:id="list4102894401" text:style-name="WWNum1">
        <text:list-item>
          <text:p text:style-name="P2">etos – ugled govornika</text:p>
        </text:list-item>
        <text:list-item>
          <text:p text:style-name="P2">logos – logični dokaz</text:p>
        </text:list-item>
        <text:list-item>
          <text:p text:style-name="P2">patos – vnaprejšnje čustvovanje in razpoloženje poslušalcev</text:p>
        </text:list-item>
      </text:list>
      <text:p text:style-name="Standard"/>
      <text:p text:style-name="Standard">Poslušalce je najlažje prepričati v tisto, v kar že vnaprej verjamejo, da je moralno in etično. Ugled govornika je najmočnejše sredstvo prepričevanja. Logični dokaz je najtežje sredstvo prepričevanja. Ima tri stopnje, ki so izražene v silogizmu/sklepanje, sestavljeno iz dveh ali več premis in iz njiju izpeljanega sklepa - deduktivni sklep): teza, antiteza in sinteza. Poti logičnega sklepanja sta samo dve: indukcija in dedukcija.</text:p>
      <text:p text:style-name="Standard">Kdor hoče s svojim govorom uspeti, mora dobro obvladati tri različna področja znanja:</text:p>
      <text:list xml:id="list342803685" text:style-name="WWNum2">
        <text:list-item>
          <text:p text:style-name="P3">predmet, o katerem govori</text:p>
        </text:list-item>
        <text:list-item>
          <text:p text:style-name="P3">poznati mora znanja, vnaprejšnja verovanja in čustvovanja poslušalcev</text:p>
        </text:list-item>
        <text:list-item>
          <text:p text:style-name="P3"><text:soft-page-break/>obvladati mora retorično veščino</text:p>
        </text:list-item>
      </text:list>
      <text:p text:style-name="Standard"/>
      <text:p text:style-name="Standard">Retorično veščino sestavlja pet ločenih veščin: invencija, dispozicija, elokucija ali stil, memorija in akcija – dejanska izvedba. </text:p>
      <text:p text:style-name="Standard">Veščina invencije pomeni, da se mora govornik neprestano učiti, si nabirati novo znanje in dognati, kaj, kdaj, kje, komu, kako in s kakšnim namenom bo govoril. Invencija pomeni odkrivanje elementov vseh dosegljivih sredstev prepričevanja o katerikoli zadevi.</text:p>
      <text:p text:style-name="Standard">Veščina dispozicije – je ustvarjanje nekega reda v časovnem zaporedju v govoru. Govor je treba sestaviti premišljeno in pravilno razvrstiti vsebine. Dispozicija zahteva, da ima vsak govor pet delov: uvod, pripoved, navajanje nasprotnikovih mnenj, pobijanje nasprotnika in zaključek.</text:p>
      <text:p text:style-name="Standard">Elokucija, zgovornost ali stil – te veščine se je potrebno posebno dobro naučiti: uporaba duhovitih metafor, figur, prispodob, tropov, ritma, aliteracij in rim. </text:p>
      <text:p text:style-name="Standard">Četrta veščina je spomin. V preteklosti so govorniki znali na pamet veliko število govorov, danes pa je spomin predvsem nosilec idej in podatkov. </text:p>
      <text:p text:style-name="Standard">Peta veščina je akcija, nastop, glas, telesno obnašanje pri govoru. </text:p>
      <text:p text:style-name="Standard"/>
      <text:p text:style-name="Standard">Ta sistem je nastal v antiki, a obdržal se je vse do danes. V srednjem veku je bil zdogmatiziran in zamrznjen. Odtrgan je bil od živega življenja, bil je utesnjen v latinske šole, retorične vaje, sholatične disputacije, cerkveno govorništvo in umetnost sestavljanja pisem. Šele v 16. stoletju je znova polno zaživel.</text:p>
      <text:p text:style-name="Standard">Antika sicer ni poznala tako pestrih načinov zbiranja, kot jih imamo danes. Prav tako ni poznala medijev – poznala je samo živo govorico in pisavo. Danes pa poznamo različne vrste medijev in pojavljajo se novi. Danes lahko gledamo in poslušamo na daljavo in sporočilo se ohranja. </text:p>
      <text:p text:style-name="Standard"/>
      <text:h text:style-name="Heading_20_1" text:outline-level="1">Sodobne komunikacijske teorije</text:h>
      <text:p text:style-name="Standard"/>
      <text:p text:style-name="Standard">Danes se besedica govor le še poredko uporablja v sodobnih komunikacijskih teorijah. Zdaj gre predvsem za sporočilo(message), čeprav je tudi to sestavljeno iz besed in je tudi sporočilo govor z enakimi značilnostmi kot nekoč.</text:p>
      <text:p text:style-name="Standard">Pri sporočanju gre za interakcijo v trikotniku, ki ga tvorijo:</text:p>
      <text:list xml:id="list110240934117967" text:continue-list="list4102894401" text:style-name="WWNum1">
        <text:list-item>
          <text:p text:style-name="P2">sporočevalec</text:p>
        </text:list-item>
        <text:list-item>
          <text:p text:style-name="P2">predmet ali vsebina sporočila</text:p>
        </text:list-item>
        <text:list-item>
          <text:p text:style-name="P2">sprejemalec</text:p>
        </text:list-item>
      </text:list>
      <text:p text:style-name="Standard"/>
      <text:p text:style-name="Standard">To model najdemo že pri Aristotelu. </text:p>
      <text:p text:style-name="Standard">Laswellov model je prikazan v peterokotniku:</text:p>
      <text:list xml:id="list110242303521894" text:continue-numbering="true" text:style-name="WWNum1">
        <text:list-item>
          <text:p text:style-name="P2">kdo sporoča</text:p>
        </text:list-item>
        <text:list-item>
          <text:p text:style-name="P2">kaj sporoča</text:p>
        </text:list-item>
        <text:list-item>
          <text:p text:style-name="P2">po katerem kanalu sporoča</text:p>
        </text:list-item>
        <text:list-item>
          <text:p text:style-name="P2">komu sporoča</text:p>
        </text:list-item>
        <text:list-item>
          <text:p text:style-name="P2">s kakšnim učinkom</text:p>
        </text:list-item>
      </text:list>
      <text:p text:style-name="Standard"/>
      <text:p text:style-name="Standard">Novost je predvsem pojem kanala, torej medija.. Teorija sporočanja danes ne more zajemati samo žive govorice, obravnavati mora nove tehnološke sisteme(npr. časopisi, radio, televizija). Tehnologija, ki je pravzaprav nekaj mrtvega, pomembno vpliva na druge štiri faktorje. Do danes so nastali številni modeli, ki uvajajo nove pojme: vir sporočila, cilj sporočila, oddajnik, signal, sprejemnik, interpretacija, povratni učinek(feedback), kodiranje in dekodiranje sporočila…</text:p>
      <text:p text:style-name="Standard"><text:soft-page-break/></text:p>
      <text:p text:style-name="Standard">Sodobne znanosti so dodale nove pojme in spoznanja. Sistemi družbenega komuniciranja <text:s/>postajajo vedno bolj zapleteni in nekoliko nepregledni. Vsi sistemi skušajo ugotoviti različne faktorje, ki vplivajo na učinek sporočila, torej vtis, ki ga skušajo narediti sporočevalci na sprejemalce. Iz tega lahko sklepamo, da je zgodovinski razvoj odvisen od učinka sporočil. </text:p>
      <text:p text:style-name="Standard">Temu se je leta 1964 uprl kanadski filozof Marshall McLuhan, ki je v svetu komunikacijskih znanosti uveljavil geslo The Medium is the message – občilo je sporočilo. Trdil je, da je medij pogonska sila in krmilo zgodovine in ne sporočilo, vsebina komunikacije. </text:p>
      <text:p text:style-name="Standard">Resnica in resničnost</text:p>
      <text:p text:style-name="Standard">Resnica sestoji iz besed, resničnost pa iz stvari, ki so zunaj naše zavesti, zunaj naših čutil, zunaj razuma. Spoznavanje je prevajanje resničnosti v besede. Pri tem je natančno preslikavanje nemogoče, ker beseda označuje samo nekaj splošnega, išče objektivno znanost.</text:p>
      <text:p text:style-name="Standard">Znanstvena resnica je skladnost med govorom in temi zakonitostmi. </text:p>
      <text:p text:style-name="Standard">Razlika med bivanjem resničnosti in bivanjem resnice</text:p>
      <text:p text:style-name="Standard">Stvari bivajo globinsko v prostoru in času in so v vseh svojih dimenzijah brezkončne. Izgovorjene besede pa bivajo samo v dimenziji časa, v določenem časovnem zaporedju. Izginejo v hipu, ko so izrečene. Napisane besede bivajo samo na ravnini papirja. Tako so relativno trajne, a ne morejo upodobiti globine vesolja. </text:p>
      <text:p text:style-name="Standard">Besede so vedno le nekakšni simboli, znaki ali šifre in nikoli natančni posnetki stvari. Vedno označujejo samo nekaj splošnega. Zato je v človeški govorici vedno veliko zmot in zablod. Lahko je tudi resnica, ki pa ni nikoli dokončna in se vedno izpopolnjuje. Resnico preverjamo z lastno človeško aktivnostjo: s predelovanjem narave, ustvarjanjem in izkoriščanjem tehnike in tehnologije, z obračanjem naravnih zakonov v svojo korist. Seveda se nam to veno ne posreči in takrat moramo svoje znanje izpopolniti. V tem je skrivnost napredka človeške družbe. </text:p>
      <text:p text:style-name="Standard"/>
      <text:h text:style-name="Heading_20_1" text:outline-level="1">Narava človeške govorice</text:h>
      <text:p text:style-name="Standard"/>
      <text:p text:style-name="Standard">Človeška govorica ima določene naravne lastnosti in značilnosti, ki jih moramo dobro poznati, če hočemo razumeti pomen govora in pogovora v družbi. </text:p>
      <text:p text:style-name="Standard">Govorica je že od nekdaj edina aktivna povezava med ljudmi, z govorico je človek – človek. Z njo smo povezani v družbo in z njo urejamo svojo aktivnost v odnosu do obdajajoče narave in med seboj. </text:p>
      <text:p text:style-name="Standard">Nastal je sistem pojmov, ki nam omogoča razumeti naravo človeka in družbe. </text:p>
      <text:p text:style-name="Standard"/>
      <text:list xml:id="list140619057" text:style-name="WWNum3">
        <text:list-item>
          <text:p text:style-name="P4">Portabilnost človeške govorice</text:p>
        </text:list-item>
      </text:list>
      <text:p text:style-name="Standard"/>
      <text:p text:style-name="Standard">Moč človeškega glasu je omejena, zato mora biti sprejemnik sporočila v bližini sporočevalca. Sporočevalca lahko posluša le omejeno število ljudi. Na človeški govorici zasnovana družba se lahko giblje le v omejenih razdaljah, če nima na voljo sredstev, s katerimi bi se lahko hitro premikala.</text:p>
      <text:p text:style-name="Standard">Prav iz tega vzroka so se po svetu razvili v preteklosti različni jeziki. </text:p>
      <text:p text:style-name="Standard"/>
      <text:list xml:id="list110240870422086" text:continue-numbering="true" text:style-name="WWNum3">
        <text:list-item>
          <text:p text:style-name="P4">Permanentnost človeške govorice</text:p>
        </text:list-item>
      </text:list>
      <text:p text:style-name="Standard"/>
      <text:p text:style-name="Standard">Druga lastnost žive govorice je ta, da sporočilo izgine takoj, ko je izgovorjeno. Sporočanje se dogaja v časovni dimenziji, a nima trajnega obstoja. . Informacija lahko obstane samo v spominu, v možganih posameznika. A tudi tu je podvržena pozabljanju in predelovanju. Zato je ponovno izrečena informacija drugačna od prvotne.</text:p>
      <text:p text:style-name="Standard"><text:soft-page-break/>Ljudje so od nekdaj skušali ohranjati določena spoznanja in verovanja. To so zmogli le s pomočjo miselnih »arhetipov«(prvotna oblika kakega zapisa), ki so bili sestavljeni tako, da si jih lahko zapomnili(verzi, ritem…).</text:p>
      <text:p text:style-name="Standard">Dober spomin je bil verjetno prvobitna diferenciacija med ljudmi in prvobitno voditeljstvo. </text:p>
      <text:p text:style-name="Standard"/>
      <text:list xml:id="list110242328183172" text:continue-numbering="true" text:style-name="WWNum3">
        <text:list-item>
          <text:p text:style-name="P4">Distributivnost človeške govorice</text:p>
        </text:list-item>
      </text:list>
      <text:p text:style-name="Standard"/>
      <text:p text:style-name="Standard">Človeško govorico moramo uporabljati vsi. Vsi ljudje imamo enake medije za oblikovanje in sprejemanje govorice. Gluhi in nemi so invalidne osebe in ne morejo biti polnopravni člani družbe. <text:s/>Zdravi ljudje pa enako govorimo in poslušamo drug drugega. </text:p>
      <text:p text:style-name="Standard">Nenehna menjava sporočil, znanja in verovanja, napotkov za delo itd. - omogoča družbi aktiven odnos do narave, produkcijo in delitev dobrin.</text:p>
      <text:p text:style-name="Standard">Že pri prvobitni besedni komunikaciji gre za svojevrsten boj posameznikov za uveljavljanje v družbi. Tako po naravni poti nastaneta dve obliki: govori in pogovori. Brez teh dveh temeljnih oblik nobena družba ni možna. Ljudje so pripravljeni poslušati le tistega, ki se kakorkoli odlikuje po svoji modrosti. <text:s/>Zborovanja zahtevajo poseben red in disciplino množice, pogovarjanje pa je naravno dogajanje enako aktivnih posameznikov. Z govori in zborovanji nastaja prvobitna dejavnost, pogovori so zasebno življenje. </text:p>
      <text:p text:style-name="Standard"/>
      <text:list xml:id="list110241710627315" text:continue-numbering="true" text:style-name="WWNum3">
        <text:list-item>
          <text:p text:style-name="P4">Kompetentnost človeške govorice</text:p>
        </text:list-item>
      </text:list>
      <text:p text:style-name="Standard"/>
      <text:p text:style-name="Standard">Iz pradavnine izvira domneva, da so nekateri jeziki boljši in drugi slabši in da so nekateri bolj in drugi manj kompetentni pri izražanju resnice. </text:p>
      <text:p text:style-name="Standard">Danes pa strokovnjaki menijo, da so vsi jeziki enakovredni in vsi enako kompetentni pri izražanju resnice. </text:p>
      <text:p text:style-name="Standard">Beseda lahko izraža resnico le v splošnem, torej ne more izražati resničnosti. </text:p>
      <text:p text:style-name="Standard">Ves naravni sistem stvari postane v človeški komunikaciji pojmovni sistem. Stvar razumemo, če smo jo sposobni spremeniti v pojem. <text:s/>Materialni svet dojemamo neposredni z očmi in otipavanjem, dohovni, pa nam je posredovan s človeško govorico. </text:p>
      <text:p text:style-name="Standard"/>
      <text:p text:style-name="Standard"/>
      <text:h text:style-name="Heading_20_2" text:outline-level="2">Resnica in verovanje</text:h>
      <text:p text:style-name="Standard"/>
      <text:p text:style-name="Standard">Resnica je v govoru podana takrat, ko se besede ujemajo s kakim stvarnim stanjem ali dogajanjem. Pogosto stvarno stanje ali dogajanje, ki je vsebina govora, v času govorjenja ni več prisotno in razvidno na prvi pogled. Govorimo zato, da bi povedali tisto, česar ni videti. Sprejemnika skušamo prepričati v resničnost določenega stanja ali dogajanja. <text:s/>Prepričevanje in dokazovanje resnice je aktualno predvsem v sodnem in političnem govoru, v slavnostnem pa nekoliko manj. </text:p>
      <text:p text:style-name="Standard"/>
      <text:p text:style-name="Standard">Na sodišču nastopata tožilec in branilec. Oba vsak s svoje strani dokazujeta neko krivdo ali nedolžnost, neki dogodek ali dejanje, katerega resničnost še ni ugotovljena. Bistvo sodnega postopka je dokazovanje in protidokazovanje, spopad dveh nasprotnih stališč, dveh nasprotujočih si resnic. Prepričati je potrebno sodnike in porotnike. Sodba je izrečena na podlagi svobodne in neodvisne presoje o verjetnosti, o moči dokazov obeh strani.</text:p>
      <text:p text:style-name="Standard">Pravna teorija dokončne resnice sploh ne pozna in ne prizna, pozna samo pravnomočno sodbo. Ta ni neizpodbitna. </text:p>
      <text:p text:style-name="Standard">Sodbo lahko preverjamo samo z vidika zakonitosti postopka. Preverja se torej samo proceduro in njeno skladnost z zakonom. Lahko je sporna <text:s/>procedura in prav tako tudi zakon, ki jo <text:soft-page-break/>predpisuje. Sporna je lahko tudi ustava, ki so ji zakoni podrejeni in sporno je lahko tudi sodišče. </text:p>
      <text:p text:style-name="Standard">Na sodišči morajo govorni nastopi potekat v nekem redu in v nekem zakonitem sistemu. </text:p>
      <text:p text:style-name="Standard"/>
      <text:p text:style-name="Standard">V politiki je problem resnice še večji, ker skuša podati resnico o prihodnosti. Gre za resničnost, ki je še ni. </text:p>
      <text:p text:style-name="Standard">Tudi politično govorništvo je v urejeni in demokratični družbi podvrženo določenim pravilom in postopkom, ki so veliko bolj zapleteni kot tisti na sodišču. Predpisuje jih parlamentarni protokol. Politično dogajanje je vseljudsko, vsenarodno in mednarodno dogajanje, ki zajema zborovanja in vse medije. Procedura tu sicer ni uzakonjena, a zahteva se »kulturno obnašanje« po pravilih politične igre, ki jih nihče ne pozna. </text:p>
      <text:p text:style-name="Standard">Pri politiki gre za pridobivanje privržencev, volivcev, torej za oblast te ali one stranke, tega ali onega programa. Zmaga tisti, ki dobi največ glasov, a to še vedno ni jamstvo, da je zmagoviti program skladen z resničnostjo <text:s/>prihodnosti. </text:p>
      <text:p text:style-name="Standard"/>
      <text:p text:style-name="Standard">Vprašanje resnice je pri slavnostnem govoru nepomembno, ker ne gre za njeno dokazovanje, ampak za skladnost in harmonijo s čustvi in vnaprejšnjimi verovanji poslušalcev. </text:p>
      <text:p text:style-name="Standard">Slavnostni govorniki razvijajo predvsem estetsko plat svojega govora. Ti govori morajo tudi povzdigniti ugled govornika, ugled ustanove in enodušno zatreti nasprotne ideje. Nasprotniki na slavnostih praviloma niso prisotni in govorniku nihče ne ugovarja. Slavnostni govori imajo velik vpliv na množico in zato lahko z njo manipulirajo. </text:p>
      <text:p text:style-name="Standard">Slavnostni govornik se mora prilagoditi poslušalcem, ker drugače sploh ne bi mogel govoriti. Zato je slavnostno govorništvo kritiziral že Platon.</text:p>
      <text:p text:style-name="Standard">Retoriko še danes mnogi enačijo z manipulacijo, prevaro in zavajanjem množic. </text:p>
      <text:p text:style-name="Standard"/>
      <text:p text:style-name="Standard">Informativni govor ali predavanje</text:p>
      <text:p text:style-name="Standard">V predavanju je mogoče povedati znanstveno resnico. V njem nikogar ne prepričujemo, temveč samo informiramo, ustvarjamo neko vednost. Znanstvena informacija mora biti nesporna. </text:p>
      <text:p text:style-name="Standard">Poslušalci sodnih in političnih govorov na njihovi podlagi odločajo, učenci pa na podlagi predavanja ne odločajo. </text:p>
      <text:p text:style-name="Standard">Podajanje znanstvenih resnic je praviloma vezano na šolski sistem, danes pa tudi na medije. </text:p>
      <text:p text:style-name="P1"/>
      <text:p text:style-name="Standard"><text:span text:style-name="T2">Sredstva prepričevanja</text:span></text:p>
      <text:p text:style-name="Standard"/>
      <text:p text:style-name="Standard">Prepričevanje je značilnost vse človeške komunikacije. </text:p>
      <text:p text:style-name="Standard">Aristotel je definiral tri faktorje, ki so neločljivi in vedno prisotni pri vsakem prepričevanju:</text:p>
      <text:list xml:id="list110241817513555" text:continue-list="list110242303521894" text:style-name="WWNum1">
        <text:list-item>
          <text:p text:style-name="P2">etos – ugled govornika</text:p>
        </text:list-item>
        <text:list-item>
          <text:p text:style-name="P2">logos – logični dokaz</text:p>
        </text:list-item>
        <text:list-item>
          <text:p text:style-name="P2">patos – vnaprejšnje čustvovanje in razpoloženje poslušalcev</text:p>
        </text:list-item>
      </text:list>
      <text:p text:style-name="Standard"/>
      <text:p text:style-name="Standard">Govornikov ugled</text:p>
      <text:p text:style-name="Standard">Nekateri govorniki uživajo velik ugled in zato jim že vnaprej verjamemo vse. Najbolj karizmatične politične osebnosti doživijo aplavz še preden začnejo govoriti in občinstvo jim verjame vse in o njihovih idejah nihče kritično ne razmišlja ampak samo sledi. </text:p>
      <text:p text:style-name="Standard">Ugledna osebnost je vedno dober govornik in dober govornik je skorajda vedno tudi ugledna osebnost. Po nekaterih teorijah naj bi bila vzgoja dobrega govornika tudi vzgoja dobrega in etičnega človeka in da ni mogoče dobro govoriti, če nimaš poštenih namenov. </text:p>
      <text:p text:style-name="Standard">Ugled je sicer zelo relativen pojem. Ni trajen in včasih zelo hitro splahni. Pošteni nameni so lahko tudi napačni nameni, dobronamerne ideje ne vodijo vedno k zmagi. </text:p>
      <text:p text:style-name="Standard"><text:soft-page-break/>Ugled je vnaprejšnje prepričanje občinstva in ima podobno vlogo kot vsako vnaprejšnje verovanje. Noben govorniški ugled ni popolna garancija etičnosti, poštenosti, pravilnosti in nezmotljivosti. A vendarle je najmočnejše sredstvo prepričevanja. Kdor hoče v življenju uspeti, si mora pridobiti ugled. Vedno mora govoriti tisto, kar ljudje že vnaprej pričakujejo in jim je všeč. Platon je to označil kot prilizovanje občinstvu, torej jot grdo in nepošteno. Zato je vso retoriko obsodil kot grdo in nepošteno spretnost. </text:p>
      <text:p text:style-name="Standard">Retorika <text:s/>zato ne sme biti samo spretnost nekaterih političnih talentov in karieristov, mora biti temeljna človekova pravica in znanje za vsakogar. Če bi bili vsi dobri govorniki, se nikdar ne bi pojavili govorniki, katerim bi bilo nemogoče ugovarjati. Ugledni govorniki morajo drug drugemu nasprotovati in se srečevati. </text:p>
      <text:p text:style-name="Standard"/>
      <text:p text:style-name="Standard">Razumsko dokazovanje</text:p>
      <text:p text:style-name="Standard">Logično ali razumsko dokazovanje – argumentacija – je najtežje področje retorične veščine. Že samo po sebi je prisotno v naši besedno komunikaciji. Argumentacije se je potrebno učiti, potrebno jo je trenirati. Argumentacija je bojna veščina. Vsak govornik se bojuje za to, da bi mu poslušalci verjeli.</text:p>
      <text:p text:style-name="Standard">Poslušalce skušamo pridobiti za določen način sklepanja. Sklepanje lahko teče od splošnega h konkretnemu(dedukcija) ali od konkretnega k splošnemu(indukcija) ali od splošnega do splošnega in od konkretnega do konkretnega. Pot pelje od nekega nespornega dejstva ali ideje do neke trditve – to je utemeljitev, način sklepanja. </text:p>
      <text:p text:style-name="Standard">Indukcijo in dedukcijo je pojasnil Aristototel. Odkril je silogizem, ki je osnovna narava človeškega umovanja. Indukcija je edina možna pot do odkrivanja naravnih zakonitosti. </text:p>
      <text:p text:style-name="Standard"/>
      <text:p text:style-name="Standard">Toulminov model </text:p>
      <text:p text:style-name="Standard">Leta 1958 je prof. retorike Stephen Toulmin v Cambridgeu v ZDA izdal knjigo »The Uses of Argument«, v kateri je razložil posebni model argumentacije. Ta dopolnjuje Aristotelov način sklepanja. </text:p>
      <text:p text:style-name="Standard">Sklepanje je po Toulminu umski proces, ki vzpostavlja zvezo med nekim očitnim in nespornim dejstvom ali znanjem in nekim sklepom, novo trditvijo, ki je izvedena iz prejšnjega znanja in ki jo želimo dokazati. <text:s/>Ta model omogoča spoznanje stopnje gotovosti ali verjetnosti.</text:p>
      <text:p text:style-name="Standard">Toulminov model ima šest sestavin:</text:p>
      <text:list xml:id="list3252019561" text:style-name="WWNum4">
        <text:list-item>
          <text:p text:style-name="P5">nesporno dejstvo (evidence)</text:p>
        </text:list-item>
        <text:list-item>
          <text:p text:style-name="P5">sklep ali trditev (claim)</text:p>
        </text:list-item>
        <text:list-item>
          <text:p text:style-name="P5">utemeljitev (warrant)</text:p>
        </text:list-item>
        <text:list-item>
          <text:p text:style-name="P5">zadržek (reservation)</text:p>
        </text:list-item>
        <text:list-item>
          <text:p text:style-name="P5">podpora utemeljitvi (backing)</text:p>
        </text:list-item>
        <text:list-item>
          <text:p text:style-name="P5">približek (qualifier)</text:p>
        </text:list-item>
      </text:list>
      <text:p text:style-name="Standard"/>
      <text:p text:style-name="Standard">Sklepi so določene trditve, predlogi ali zahteve, ki so nastale na osnovi nespornega dejstva in neke utemeljitve. Delimo jih na štiri vrste:</text:p>
      <text:list xml:id="list2899011335" text:style-name="WWNum5">
        <text:list-item>
          <text:p text:style-name="P6">označevalne ali dezignativne – vprašanja resničnosti</text:p>
        </text:list-item>
        <text:list-item>
          <text:p text:style-name="P6">opredelitvene ali definicijske - definicije</text:p>
        </text:list-item>
        <text:list-item>
          <text:p text:style-name="P6">vrednostne ali evaluativne – vprašanja družbenih vrednot</text:p>
        </text:list-item>
        <text:list-item>
          <text:p text:style-name="P6">mobilizacijske ali aktuativne – vprašanja političnih dejavnosti</text:p>
        </text:list-item>
      </text:list>
      <text:p text:style-name="Standard"/>
      <text:p text:style-name="Standard">Govornik mora biti pripravljen utemeljiti vsako svojo trditev.</text:p>
      <text:p text:style-name="Standard">Toulminov model pozna tudi sklepanje od splošnega k splošnemu in od konkretnega h konkretnemu. V tem smisli razlikuje štiri načine sklepanja:</text:p>
      <text:list xml:id="list1011328946" text:style-name="WWNum6">
        <text:list-item>
          <text:p text:style-name="P7">deduktivno sklepanje: od splošnega na konkretno</text:p>
        </text:list-item>
        <text:list-item>
          <text:p text:style-name="P7"><text:soft-page-break/>induktivno sklepanje: od konkretnega k splošnemu</text:p>
        </text:list-item>
        <text:list-item>
          <text:p text:style-name="P7">vzročno sklepanje: od konkretnega na konkretno (x ker y)</text:p>
        </text:list-item>
        <text:list-item>
          <text:p text:style-name="P7">analogno sklepanje: primerjanje podobnih stvari ali zadev (Kar drži tu, drži tudi tam, če so okoliščine podobne)</text:p>
        </text:list-item>
        <text:list-item>
          <text:p text:style-name="P7">znakovno sklepanje: običajno zunanje znamenje dogodka ali stvari ocenimo kot dokaz, da je tisti dogodek resničen</text:p>
        </text:list-item>
      </text:list>
      <text:p text:style-name="Standard"/>
      <text:p text:style-name="Standard">Pri vsaki argumentaciji so možne pomote in zlorabe (izkoriščanje nevednosti – XY je kriv, če ne moreš dokazati nedolžnosti; krožno dokazovanje; napad na človeka, dokazovalca; etiketiranje; sklicevanje na javno mnenje)</text:p>
      <text:p text:style-name="Standard"/>
      <text:p text:style-name="Standard">Izkoriščanje čustev</text:p>
      <text:p text:style-name="Standard"/>
      <text:p text:style-name="Standard">Čustvom se govornik nikoli ne more frontalno upirati. Lahko gre samo z njimi in jih razpihuje. <text:s text:c="2"/></text:p>
      <text:p text:style-name="Standard">Večkrat imajo ljudje že ustvarjeno določeno mnenje in temu mnenju govornik ne sme nasprotovati. Govornik ve, kaj ljudje želijo slišati in zato nastopi mogočno, z dobrim in lepim stilom. Ta spravi poslušalce v ekstazo. Govornika, ki ne ugaja, nihče ne posluša. </text:p>
      <text:p text:style-name="Standard">Nasprotnikom je mogoče govoriti samo na manjših sestankih, pri tem pa je potrebno prilagoditi strukturo govora tako, da se sprva ustvari neko soglasje.</text:p>
      <text:p text:style-name="P1"/>
      <text:h text:style-name="Heading_20_1" text:outline-level="1">Dialogika</text:h>
      <text:p text:style-name="Standard"/>
      <text:p text:style-name="Standard">Dialogika oz. dialektika proučuje pogovore. Za Platona je bila dialektika edina možna pot k resnici. Aristotel je menil, da sta si retorika in dialektika nasprotni, a enako pomembni veščini. </text:p>
      <text:p text:style-name="Standard">Zenon iz Kitije (stoična filozofija, 3. st. pr. n. št.): Dialektika je kot stisnjena pest, retorika pa kot iztegnjena dlan. Odličniki se najprej sami med sabo dogovorijo o skupnih stališčih in šele potem stopijo pred ljudstvo in ljudem povedo svojo resnico. </text:p>
      <text:p text:style-name="Standard">Dialektika <text:s/>- dialogi, pogovori med ljudstvom – niso bili priznani kot družbeno relevantni (pomembni, bistveni) procesi. Dialektika je bila privilegij aristokracije in višje duhovščine, dolžnost ljudstva pa je bilo samo poslušanje in verovanje.</text:p>
      <text:p text:style-name="Standard">V 4. stoletju se je dialektika izenačila z logiko (Avguštin), ta pa z božanskim umom in razumom ali pa z vsesplošnimi naravnimi zakoni sveta in družbe. </text:p>
      <text:p text:style-name="Standard"/>
      <text:p text:style-name="Standard">Z nastankom moderne demokracije, ob tehnološkem napredku, pismenosti in svobodi so nastali dialogi med ljudstvom zopet družbeno relevantni procesi.</text:p>
      <text:p text:style-name="Standard">Dialektika so preimenovali v dialogiko. </text:p>
      <text:p text:style-name="Standard">Osnovni pojmi, dogajanja dialogike: konverzacija (pogovor), spor, prepir, diskusije, debate</text:p>
      <text:p text:style-name="Standard"/>
      <text:p text:style-name="Standard">Konverzacija . pogovor</text:p>
      <text:p text:style-name="Standard"/>
      <text:p text:style-name="Standard">Je najbolj elementarno in neorganizirano dogajanje, kjer so vsi ljudje enaki govorci in poslušalci. Konverzacija je možna med največ petimi osebami. </text:p>
      <text:p text:style-name="Standard">V vsakem pogovoru je prisoten konflikt (dominacija idej). Za vsako konverzacijo mora govorec izbrati primerno taktiko. Potrebno je paziti, da se pogovor ne sprevrže v prepir. </text:p>
      <text:p text:style-name="Standard"/>
      <text:p text:style-name="Standard"/>
      <text:p text:style-name="Standard"/>
      <text:p text:style-name="Standard"/>
      <text:p text:style-name="Standard"><text:soft-page-break/></text:p>
      <text:p text:style-name="Standard">Diskusija</text:p>
      <text:p text:style-name="Standard"/>
      <text:p text:style-name="Standard">Je organizirana oblika medsebojnega skupinskega prepričevanja in dogovarjanja. Udeleženci diskusije želijo priti do neke skupne odločitve, do soglasja. Diskusija je torej zavestno, razumsko organizirano dogajanje, ki je podvrženo določenim pravilom, dnevnemu redu, zahtevam časa in prostora. <text:s/>Prilagoditi se je potrebno številu udeležencev, ki si morajo razdeliti čas govorjenja in si biti popolnoma enakopravni – imeti morajo enake pravice in enake možnosti, da povedo svoja mnenja. Cilj diskusije je odločitev ali soglasje, konsenz. </text:p>
      <text:p text:style-name="Standard">V diskusiji lahko polno sodeluje največ 30 udeležencev in pri tem je potrebno upoštevati čas, ki je na voljo. Če je udeležencev preveč, diskusija ni možna, nastane zborovanje somišljenikov. </text:p>
      <text:p text:style-name="Standard">V diskusiji udeleženci skušajo reševati probleme in o njih odločati. Parlament – le merjenje moči, problemi se rešujejo v medijih.</text:p>
      <text:p text:style-name="Standard">Moč diskusije je omejena. <text:s/>Diskusija je lahko zlorabljena kot demokratična krinka, , ki je zakrivala svoje nasprotje.</text:p>
      <text:p text:style-name="Standard">Okrogle mize – po razpadu demokratičnega centralizma, vsakovrstnih okroglih miz, neuspešnih diskusijah sta možni le dve posledici : neorganiziran prepir ali organizirana debata. </text:p>
      <text:p text:style-name="Standard"/>
      <text:p text:style-name="Standard">Iskanje odrešilne ideje</text:p>
      <text:p text:style-name="Standard"/>
      <text:p text:style-name="Standard">Diskusija je lahko uspešna le, če obravnava en sam problem. Diskutantje lahko razpravljajo največ o treh predlogih za rešitev enega problema. </text:p>
      <text:p text:style-name="Standard">Brainstorming – burkanje možganov</text:p>
      <text:p text:style-name="Standard">Ustvariti je potrebno situacijo, ki omogoča <text:s/>porajanje različnih domislic. Tako dobimo v kratkem času več idej, ki lahko privedejo do rešitve problema. </text:p>
      <text:p text:style-name="Standard"/>
      <text:p text:style-name="Standard">Prepir</text:p>
      <text:p text:style-name="Standard">Je svojevrstno dogajanje v človeški komunikaciji, razumeti ga moramo kot nekaj povsem naravnega. Pogosto nastane spontano. Vzrok spora je v različnosti pojmovnih sistemov, v različnosti razumevanja določene stvari. Ljudje moramo razlike med svojimi interesi in mnenji usklajevati, sicer sožitje ni možno. Če usklajevanje ni uspešno, nastane prepir, to je besedni boj za zmago takšne ali drugačne ideje. </text:p>
      <text:p text:style-name="Standard">Ljudje v sporu so brez moči Ne morejo ga končati ali omiliti, spor se lahko le stopnjuje. </text:p>
      <text:p text:style-name="Standard">Prepir je lahko zaseben ali javen, v prepiru se lahko znajdejo posamezniki ali pa cele skupine, narodi…</text:p>
      <text:p text:style-name="Standard">Prepir je besedni boj, ki se lahko konča s fizičnim spopadom, ubijanjem in vojno. Po splošnem prepričanju je prepir nekaj sramotnega in vredno obsojanja. </text:p>
      <text:p text:style-name="Standard">Pri starih Grkih je Empedokles razumel prepir kot naravno dogajanje. Govorico je razlagal po eni strani kot ljubezen in privlačevanje in po drugi stani kot <text:s/>prepir in odbijanje. Retoriko je označil kot »meč in ščit«. Grki so imeli boginjo prepira Eris (jabolko spora). <text:s/>Neznaten prepir ima lahko strašne posledice</text:p>
      <text:p text:style-name="Standard"/>
      <text:list xml:id="list110240936916479" text:continue-list="list2899011335" text:style-name="WWNum5">
        <text:list-item>
          <text:p text:style-name="P6">st. pr. n. št., Atene, dva brata z otoka Hios ustanovita šolo, kjer sta učila, kako se dobro in uspešno prepirati (učbenik eristike). Javni prepiri, Platon jih obsoja kot nemoralne. </text:p>
        </text:list-item>
      </text:list>
      <text:p text:style-name="Standard"/>
      <text:p text:style-name="Standard">19. st., Arthur Schopenhauer – Eristična dialektika ali 38 trikov, kako imaš vedno prav</text:p>
      <text:p text:style-name="Standard">Izogibanje prepiru. </text:p>
      <text:p text:style-name="Standard">Kar je enemu pomembno, je drugemu nepomembno…</text:p>
      <text:p text:style-name="Standard"><text:soft-page-break/>Prepir je merjenje sil in priprava na oborožen spopad. </text:p>
      <text:p text:style-name="Standard"/>
      <text:p text:style-name="Standard">Politični prepiri so danes javni, so spektakli. Prepir ima občinstvo, ki napeto sledi dogodkom na javnem govorniškem prizorišču. Danes imajo prepiri lahko svetovne razsežnosti.</text:p>
      <text:p text:style-name="Standard"/>
      <text:p text:style-name="Standard">Debata</text:p>
      <text:p text:style-name="Standard"/>
      <text:p text:style-name="Standard">Sodišče mora imeti v vsaki družbi največjo avtoriteto, mora biti opora oblasti. Ta lahko vlada le, če sodišče spore med državljani rešuje in odloča z izvršno močjo. </text:p>
      <text:p text:style-name="Standard">Tri bistvene stvari za sodišče:</text:p>
      <text:list xml:id="list3449166996" text:style-name="WWNum7">
        <text:list-item>
          <text:p text:style-name="P8">avtoriteta in izvršna moč</text:p>
        </text:list-item>
        <text:list-item>
          <text:p text:style-name="P8">ugotavljanje resnice o kakem dejstvu ali dogajanju v preteklosti, skladnost in neskladnost z zakonom</text:p>
        </text:list-item>
        <text:list-item>
          <text:p text:style-name="P8">uzakonjen mora biti določen postopek, procedura, ki se ji mora vsakdo podrediti. </text:p>
        </text:list-item>
      </text:list>
      <text:p text:style-name="Standard"/>
      <text:p text:style-name="Standard">Pri ugotavljanju resnice je potreben spor. Ta je v proceduri uzakonjen. Obtoženec mora v vsakem primeru dobiti branilca, ki mora dokazovati nekaj drugega kot tožilec. Sodnik in porotniki morajo biti nepristranski, neodvisni in pripravljeni poslušati obe strani. Nato se morajo odločiti na podlagi največje verjetnosti. . Postopek mora biti zakonit, je pravzaprav retorična debata. Danes mora biti postopek sicer vsaj deloma zapisan in tudi razsodba mora biti napisana. </text:p>
      <text:p text:style-name="Standard">Tudi ustna debata ima svoje predpise. To je pravzaprav <text:s/>argumentacija za in proti. Tu je potrebno izključiti vsa čustva in neracionalne besedne spore (žalitve). </text:p>
      <text:p text:style-name="Standard">Zagotovljena mora biti profesionalnost – v sodstvu <text:s/>morajo biti odvetnik, tožilec in sodnik ustrezno izobraženi. </text:p>
      <text:p text:style-name="Standard"/>
      <text:p text:style-name="Standard">Diskusija je medsebojno prepričevanje udeležencev, ki razčlenjujejo problem, da bi prišli do neke skupne odločitve. Debata pa je medsebojno besedno pobijanje nasprotnikov, kjer nihče ni pripravljen popustiti in se nihče ne da prepričati. Debaterji ne morejo odločati, odloča nekdo tretji. Opazovalci debate odločajo in debaterji jih skušajo pridobiti za svojo idejo. </text:p>
      <text:p text:style-name="Standard">Debata mora biti režirana, imeti mora vodstvo in proceduro. Debato vodi moderator (miritelj, pomirjevalec). Naloge moderatorja:</text:p>
      <text:list xml:id="list3937739181" text:style-name="WWNum8">
        <text:list-item>
          <text:p text:style-name="P9">Natančno mora raziskovati javno komunikacijo na političnih zborovanjih, v javnih medijih in zasebnih pogovorih. Iz njih mora izluščiti sporna vprašanja in jih formulirati v kratkem stavku, v propoziciji. </text:p>
        </text:list-item>
        <text:list-item>
          <text:p text:style-name="P9">Poiskati mora debaterje.</text:p>
        </text:list-item>
        <text:list-item>
          <text:p text:style-name="P9">Pri izbiri debaterjev mora paziti, da so si debaterji enakovredni.</text:p>
        </text:list-item>
        <text:list-item>
          <text:p text:style-name="P9">Določiti mora kraj in čas debate, zagotoviti občinstvo.</text:p>
        </text:list-item>
        <text:list-item>
          <text:p text:style-name="P9">Moderator mora na začetku debate ustvariti prijetno in disciplinirano razpoloženje.</text:p>
        </text:list-item>
        <text:list-item>
          <text:p text:style-name="P9">Skrbeti mora za nemoten potek debate</text:p>
        </text:list-item>
        <text:list-item>
          <text:p text:style-name="P9">Debato mora zaključiti nepristransko.</text:p>
        </text:list-item>
      </text:list>
      <text:p text:style-name="P1"/>
      <text:p text:style-name="P1"/>
      <text:p text:style-name="Standard"><text:span text:style-name="T2">Teorija medijev</text:span></text:p>
      <text:p text:style-name="Standard"/>
      <text:p text:style-name="Standard">Retorike danes ne moremo več obravnavati kot lokalno dogajanje, ker so mediji »pomanjšali« svet. Vsak medij določa drugačno portabilnost, permanentnost in distributivnost govorice, jezikovnega sporočila. Kompetentnost jezika, da izrazi resnico, je v vseh medijih enaka. Začele so nastajati ustanove, ki se ukvarjajo s problemom resnice: sodišča, šola. Zato je bila seveda potrebna pisava. Za demokratično družbo je zelo pomembno, da zna zagotoviti <text:soft-page-break/>svobodno obveščanje, prepričevanje in spopadanje idej. Demokracija mora biti povsod – ali pa je ni.</text:p>
      <text:p text:style-name="Standard"/>
      <text:p text:style-name="Standard">Družbo lahko definiramo kot telesni in tehnološki organizem in je povsem razviden fizikalni sistem. Razvija se samodejno po določenih naravnih zakonih, ki jih lahko razložimo s pomočjo treh pojmov:</text:p>
      <text:list xml:id="list2219435566" text:style-name="WWNum9">
        <text:list-item>
          <text:p text:style-name="P10">hardware – vsa tehnologija, ki je sposobna proizvajati in prenašati sporočila (človek – računalnik)</text:p>
        </text:list-item>
        <text:list-item>
          <text:p text:style-name="P10">software – vsi jeziki in vsebina komunikacije</text:p>
        </text:list-item>
        <text:list-item>
          <text:p text:style-name="P10">orgware – organizacijske oblike, ki jih tehnologija uvaja v človeško družbo </text:p>
        </text:list-item>
      </text:list>
      <text:p text:style-name="Standard"/>
      <text:p text:style-name="Standard">Orgware je odvisen le od hardwara, od softwara pa ne. Software, vsebina komunikacije, vse ideje so za oblike človeškega združevanja povsem nepomembne. Software je tista osnovna dinamika v človeški družbi, zaradi katere se vsa zgodovina dogaja. </text:p>
      <text:p text:style-name="Standard">Človek ustvarja tehnologijo, da bi mu prenašala sporočila, tehnologija pa mimo teh sporočil ustvarja družbo. Torej človek ustvarja hardware, da bi vložil vanj svoj software, pri tem na orgware sploh ne misli. Orgware nastane <text:s/>sam po sebi kot posledica hardwara. Spremembe se lahko kažejo samo pozneje v softwaru kot idejni problemi in spopadi. </text:p>
      <text:p text:style-name="Standard"/>
      <text:p text:style-name="Standard">Komunikacijska tehnologija je univerzalna. Enaka je za vse človeštvo, vse jo lahko uporabljamo, ne glede na razlike Komunikacijska tehnologija vse narode povezuje in izenačuje. Razvoj je vse hitrejši in neenakomeren. Različni mediji se kopičijo in s tem komplicirajo sistem družbene komunikacije. Kljub medijem, ki omogočajo komuniciranje na daljavo pa bodo živa, telesna srečanja ostala. Vedno več jih bo, a zaradi tehnologije bodo vedno bolj raznolika. </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tyle="italic" style:font-style-asian="italic" style:font-style-complex="italic"/>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0" meta:image-count="0" meta:object-count="0" meta:page-count="10" meta:paragraph-count="190" meta:word-count="4077" meta:character-count="27974" meta:non-whitespace-character-count="240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