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Calisto MT"/>
    </style:style>
    <style:style style:name="P3" style:family="paragraph" style:parent-style-name="Standard">
      <style:paragraph-properties fo:margin-top="0in" fo:margin-bottom="0in" loext:contextual-spacing="false"/>
      <style:text-properties style:font-name="Calisto MT" fo:font-size="16pt" style:font-size-asian="16pt" style:font-size-complex="16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Calisto M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language-asian="ar" style:country-asian="SA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6pt" style:font-name-asian="Times New Roman1" style:font-size-asian="16pt" style:language-asian="ar" style:country-asian="SA" style:font-size-complex="16pt"/>
    </style:style>
    <style:style style:name="P8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9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10" style:family="paragraph" style:parent-style-name="List_20_Paragraph">
      <style:paragraph-properties fo:margin-top="0in" fo:margin-bottom="0in" loext:contextual-spacing="true"/>
    </style:style>
    <style:style style:name="P11" style:family="paragraph" style:parent-style-name="List_20_Paragraph" style:list-style-name="WWNum1">
      <style:paragraph-properties fo:margin-top="0in" fo:margin-bottom="0in" loext:contextual-spacing="true"/>
    </style:style>
    <style:style style:name="P12" style:family="paragraph" style:parent-style-name="List_20_Paragraph" style:list-style-name="WWNum2">
      <style:paragraph-properties fo:margin-top="0in" fo:margin-bottom="0in" loext:contextual-spacing="true"/>
    </style:style>
    <style:style style:name="P13" style:family="paragraph" style:parent-style-name="List_20_Paragraph">
      <style:paragraph-properties fo:margin-top="0in" fo:margin-bottom="0in" loext:contextual-spacing="true"/>
      <style:text-properties style:font-name="Calisto MT"/>
    </style:style>
    <style:style style:name="P14" style:family="paragraph" style:parent-style-name="List_20_Paragraph" style:list-style-name="WWNum3">
      <style:paragraph-properties fo:margin-top="0in" fo:margin-bottom="0in" loext:contextual-spacing="true"/>
    </style:style>
    <style:style style:name="P15" style:family="paragraph" style:parent-style-name="List_20_Paragraph" style:list-style-name="WWNum4">
      <style:paragraph-properties fo:margin-top="0in" fo:margin-bottom="0in" loext:contextual-spacing="true"/>
    </style:style>
    <style:style style:name="T1" style:family="text">
      <style:text-properties style:font-name="Calisto MT"/>
    </style:style>
    <style:style style:name="T2" style:family="text">
      <style:text-properties style:font-name="Calisto MT" fo:font-size="16pt" style:font-size-asian="16pt" style:font-size-complex="16pt"/>
    </style:style>
    <style:style style:name="T3" style:family="text">
      <style:text-properties style:font-name="Calisto MT" fo:font-size="12pt" fo:font-weight="bold" style:font-size-asian="12pt" style:font-weight-asian="bold" style:font-size-complex="12pt"/>
    </style:style>
    <style:style style:name="T4" style:family="text">
      <style:text-properties style:font-name="Calisto MT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Calisto MT" fo:font-size="12pt" style:font-size-asian="12pt" style:font-size-complex="12pt"/>
    </style:style>
    <style:style style:name="T6" style:family="text">
      <style:text-properties style:font-name="Calisto MT" fo:font-weight="bold" style:font-weight-asian="bold"/>
    </style:style>
    <style:style style:name="T7" style:family="text">
      <style:text-properties style:font-name="Calisto MT" fo:font-weight="bold" style:font-name-asian="Times New Roman1" style:language-asian="ar" style:country-asian="SA" style:font-weight-asian="bold"/>
    </style:style>
    <style:style style:name="T8" style:family="text">
      <style:text-properties style:font-name="Calisto MT" fo:font-style="italic" style:font-style-asian="italic"/>
    </style:style>
    <style:style style:name="T9" style:family="text">
      <style:text-properties style:font-name="Calisto MT" fo:font-style="italic" fo:font-weight="bold" style:font-style-asian="italic" style:font-weight-asian="bold"/>
    </style:style>
    <style:style style:name="T10" style:family="text">
      <style:text-properties style:font-name="Calisto MT" style:font-name-asian="Times New Roman1" style:language-asian="ar" style:country-asian="SA"/>
    </style:style>
    <style:style style:name="T11" style:family="text">
      <style:text-properties style:font-name="Calisto MT" style:text-underline-style="solid" style:text-underline-width="auto" style:text-underline-color="font-color" style:font-name-asian="Times New Roman1" style:language-asian="ar" style:country-asian="SA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6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size-complex="12pt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fo:font-weight="bold" style:font-style-asian="italic" style:font-weight-asian="bold"/>
    </style:style>
    <style:style style:name="T19" style:family="text">
      <style:text-properties style:font-name="Times New Roman" style:font-name-asian="Times New Roman1" style:language-asian="ar" style:country-asian="SA"/>
    </style:style>
    <style:style style:name="T20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21" style:family="text">
      <style:text-properties style:font-name="Times New Roman" fo:font-size="48pt" style:font-name-asian="Times New Roman1" style:font-size-asian="48pt" style:language-asian="ar" style:country-asian="SA" style:font-size-complex="48pt"/>
    </style:style>
    <style:style style:name="T22" style:family="text">
      <style:text-properties style:font-name="Times New Roman" fo:font-size="16pt" style:font-name-asian="Times New Roman1" style:font-size-asian="16pt" style:language-asian="ar" style:country-asian="SA" style:font-size-complex="16pt"/>
    </style:style>
    <style:style style:name="T23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24" style:family="text">
      <style:text-properties style:font-name-asian="Times New Roman1" style:language-asian="ar" style:country-asian="SA"/>
    </style:style>
    <style:style style:name="T25" style:family="text">
      <style:text-properties style:font-name="Wingdings" style:font-name-asian="Wingdings1" style:language-asian="ar" style:country-asian="SA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FILOZOFIJA IN ZNANOST</text:span></text:p>
      <text:p text:style-name="P1"><text:span text:style-name="T3">Definicija ZNANOSTI:</text:span></text:p>
      <text:p text:style-name="P1"><text:span text:style-name="T1">Duhovno, intelektualno umevanje sveta, pri kateri pojasnjujemo svet celovito, s sistemom trditev; doka</text:span>ž<text:span text:style-name="T1">emo jih EMPIRI</text:span>Č<text:span text:style-name="T1">NO, torej s </text:span>Č<text:span text:style-name="T1">UTNO IZKUŠNJO. </text:span></text:p>
      <text:p text:style-name="P1"><text:span text:style-name="T3">Nastanek podro</text:span><text:span text:style-name="T12">č</text:span><text:span text:style-name="T3">ij znanosti iz filozofije:</text:span></text:p>
      <text:p text:style-name="P1"><text:span text:style-name="T1">Znanost, kot jo poznamo danes se je porodila v </text:span>č<text:span text:style-name="T1">asu renesanse, najprej na podro</text:span>č<text:span text:style-name="T1">ju NARAVOSLOVJA(fizika, astronomija), DRU</text:span>Ž<text:span text:style-name="T1">BOSLOVNE znanosti(sociologija, politologija) pa so se razvile kasneje.</text:span></text:p>
      <text:p text:style-name="P1"><text:span text:style-name="T1">Predmet raziskovanje je jezik, knji</text:span>ž<text:span text:style-name="T1">evnost in umetnost-tem vedam pravimo HUMANISTI</text:span>Č<text:span text:style-name="T1">NE VEDE. </text:span></text:p>
      <text:p text:style-name="P1"><text:span text:style-name="T3">Odnos filozofije in neke posamezne znanosti do bivajo</text:span><text:span text:style-name="T12">č</text:span><text:span text:style-name="T3">ega:</text:span></text:p>
      <text:p text:style-name="P1"><text:span text:style-name="T1">Filozofija se ukvarja s celoto, da bi odkrila njegovo bistvo in bitno sovisnost ter da bi </text:span>č<text:span text:style-name="T1">loveku posredovala smisel in vrednote. Posamezne lastnosti se nanašajo na vsakokratni izsek dejanskosti. </text:span></text:p>
      <text:p text:style-name="P2"/>
      <text:p text:style-name="P1"><text:span text:style-name="T2">FILOZOFIJA IN POJEM</text:span></text:p>
      <text:p text:style-name="P1"><text:span text:style-name="T3">Primerjava umetnosti, znanosti in filozofije:</text:span></text:p>
      <text:p text:style-name="P1"><text:span text:style-name="T1">*Skupno jim je USTVARJANJE; umetnost UME.DELA, znanost ZNANS.SPOZNANJA, filozofija pa </text:span>Č<text:span text:style-name="T1">ISTE POJME. </text:span></text:p>
      <text:p text:style-name="P1"><text:span text:style-name="T1">Zna</text:span>č<text:span text:style-name="T1">ilnosti filozofskih pojmov:</text:span></text:p>
      <text:list xml:id="list314603448" text:style-name="WWNum1">
        <text:list-item>
          <text:p text:style-name="P11"><text:span text:style-name="T1">So podpisani</text:span></text:p>
        </text:list-item>
        <text:list-item>
          <text:p text:style-name="P11"><text:span text:style-name="T1">Njihova zaznamovanost s </text:span>č<text:span text:style-name="T1">asom nastanka</text:span></text:p>
        </text:list-item>
        <text:list-item>
          <text:p text:style-name="P11"><text:span text:style-name="T1">Njihova povezanost s problemi svojega </text:span>č<text:span text:style-name="T1">asa</text:span></text:p>
        </text:list-item>
      </text:list>
      <text:p text:style-name="P2"/>
      <text:p text:style-name="P1"><text:span text:style-name="T2">FILOZOFIJA KOT SAMOSTOJNO MIŠLJENJE</text:span></text:p>
      <text:p text:style-name="P1"><text:span text:style-name="T3">Filozofija kot razsvetljenstvo ( KANT )</text:span></text:p>
      <text:p text:style-name="P1"><text:span text:style-name="T1">-</text:span><text:span text:style-name="T8">Kaj je za Kanta razsvetljenstvo</text:span><text:span text:style-name="T1">? IZHOD IZ NEZRELOSTI, ZA KATERO JE </text:span>Č<text:span text:style-name="T1">LOVEK SAM KRIV.</text:span></text:p>
      <text:p text:style-name="P1"><text:span text:style-name="T1">-</text:span><text:span text:style-name="T8">Kako razume nezrelost</text:span><text:span text:style-name="T1">?Je nezmo</text:span>ž<text:span text:style-name="T1">nosti uporabljati um brez sredstev(nekoga drugega)</text:span></text:p>
      <text:p text:style-name="P2"/>
      <text:p text:style-name="P1"><text:span text:style-name="T2">FILOZOFSKE DISCIPLINE:</text:span></text:p>
      <text:list xml:id="list937380881" text:style-name="WWNum2">
        <text:list-item>
          <text:p text:style-name="P12"><text:span text:style-name="T5">ONTOLOGIJA je nauk o BIVAJO</text:span><text:span text:style-name="T14">Č</text:span><text:span text:style-name="T5">EM in BITI (PLATON) </text:span></text:p>
        </text:list-item>
      </text:list>
      <text:p text:style-name="P1"><text:span text:style-name="T6">Problemi s katerimi se ukvarja:</text:span></text:p>
      <text:p text:style-name="P1"><text:span text:style-name="T1">*Z vprašanjem, kaj je temelj bivajo</text:span><text:span text:style-name="T13">č</text:span><text:span text:style-name="T1">ega</text:span></text:p>
      <text:p text:style-name="P1"><text:span text:style-name="T1">*Z vprašanjem <text:s/>katera oblika bivajo</text:span><text:span text:style-name="T13">č</text:span><text:span text:style-name="T1">ega je prvotna in najpomembnejša</text:span></text:p>
      <text:p text:style-name="P1"><text:span text:style-name="T1">*Z vprašanjem, ali se bivajo</text:span><text:span text:style-name="T13">č</text:span><text:span text:style-name="T1">e spreminja pa je nekaj nespremenljivega</text:span></text:p>
      <text:p text:style-name="P2"/>
      <text:list xml:id="list162553829078128" text:continue-numbering="true" text:style-name="WWNum2">
        <text:list-item>
          <text:p text:style-name="P12"><text:span text:style-name="T5">GNOSEOLOGIJA ali SPOZNAVNA teorija</text:span></text:p>
        </text:list-item>
      </text:list>
      <text:p text:style-name="P1"><text:span text:style-name="T6">Problemi s katerimi se ukvarja:</text:span></text:p>
      <text:p text:style-name="P1"><text:span text:style-name="T1">*Kaj lahko spoznamo?</text:span></text:p>
      <text:p text:style-name="P1"><text:span text:style-name="T1">*Iz </text:span><text:span text:style-name="T13">č</text:span><text:span text:style-name="T1">esa spoznanje izvira?</text:span></text:p>
      <text:p text:style-name="P1"><text:span text:style-name="T1">*Kaj je resnica?</text:span></text:p>
      <text:p text:style-name="P2"/>
      <text:p text:style-name="P2"><text:soft-page-break/></text:p>
      <text:list xml:id="list162554307845122" text:continue-numbering="true" text:style-name="WWNum2">
        <text:list-item>
          <text:p text:style-name="P12"><text:span text:style-name="T5">LOGIKA ali nauk o <text:s/>PRAVILNEM SKLEPANJU</text:span></text:p>
        </text:list-item>
      </text:list>
      <text:p text:style-name="P1"><text:span text:style-name="T1">-</text:span><text:span text:style-name="T8">Kaj pomeni to, da je logika formalna</text:span><text:span text:style-name="T1"> ? Logika se ozira na obliko sklepanja, ne pa na njegovo vsebino. </text:span></text:p>
      <text:p text:style-name="P2"/>
      <text:list xml:id="list162555223372577" text:continue-numbering="true" text:style-name="WWNum2">
        <text:list-item>
          <text:p text:style-name="P12"><text:span text:style-name="T5">ESTETIKA ali nauk o LEPEM oz. FILOZOFIJA UMETNOSTI</text:span></text:p>
        </text:list-item>
      </text:list>
      <text:p text:style-name="P2"/>
      <text:list xml:id="list162555575351893" text:continue-numbering="true" text:style-name="WWNum2">
        <text:list-item>
          <text:p text:style-name="P12"><text:span text:style-name="T5">ETIKA ali nauk o DOBREM oz. FILOZOFIJA MORALE</text:span></text:p>
        </text:list-item>
      </text:list>
      <text:p text:style-name="P1"><text:span text:style-name="T1">Glavni ETIŠKI POJMI: dobro, moralna dol</text:span><text:span text:style-name="T13">ž</text:span><text:span text:style-name="T1">nost, vrednota, u</text:span><text:span text:style-name="T13">ž</text:span><text:span text:style-name="T1">itek, sre</text:span><text:span text:style-name="T13">č</text:span><text:span text:style-name="T1">a, korist, odgovornost. </text:span></text:p>
      <text:p text:style-name="P2"/>
      <text:list xml:id="list162553961764901" text:continue-numbering="true" text:style-name="WWNum2">
        <text:list-item>
          <text:p text:style-name="P12"><text:span text:style-name="T5">ANTROPOLOGIJA ali nauk o </text:span><text:span text:style-name="T14">Č</text:span><text:span text:style-name="T5">LOVEKU</text:span></text:p>
        </text:list-item>
      </text:list>
      <text:p text:style-name="P1"><text:span text:style-name="T1">Glavni PROBLEM, s katerim se ukvarja: BISTVO </text:span><text:span text:style-name="T13">Č</text:span><text:span text:style-name="T1">LOVEKA. </text:span></text:p>
      <text:p text:style-name="P13"/>
      <text:p text:style-name="P1"><text:span text:style-name="T1"><text:s/></text:span></text:p>
      <text:p text:style-name="P1"><text:span text:style-name="T2">GNOSELOGIJA</text:span></text:p>
      <text:list xml:id="list3853004896" text:style-name="WWNum3">
        <text:list-item>
          <text:p text:style-name="P14"><text:span text:style-name="T5">SPOZNAVNOTEORETSKI RELATIVIZEM</text:span></text:p>
        </text:list-item>
      </text:list>
      <text:p text:style-name="P9"><text:span text:style-name="T3">PROTAGORAS(prvi sofist) </text:span></text:p>
      <text:p text:style-name="P9"><text:span text:style-name="T6">Njegova glavna trditev: </text:span></text:p>
      <text:p text:style-name="P9"><text:span text:style-name="T8">-</text:span><text:span text:style-name="T17">Č</text:span><text:span text:style-name="T8">LOVEK JE MERILO VSEH STVARI</text:span></text:p>
      <text:p text:style-name="P9"><text:span text:style-name="T6">Njegovo razumevanje resnice( primer vetra):</text:span></text:p>
      <text:p text:style-name="P9"><text:span text:style-name="T1">Resnica je zanj STVAR POSAMEZNIKA in NJEGOVIH OB</text:span><text:span text:style-name="T13">Č</text:span><text:span text:style-name="T1">UTKOV, torej je RELATIVNA. Za njegovo spoznavno trditev je zna</text:span><text:span text:style-name="T13">č</text:span><text:span text:style-name="T1">ilen senzualizem</text:span></text:p>
      <text:p text:style-name="P9"><text:span text:style-name="T1">-POMEN SOFISTIKE:</text:span></text:p>
      <text:p text:style-name="P9"><text:span text:style-name="T1">*Sofisti so za</text:span><text:span text:style-name="T13">č</text:span><text:span text:style-name="T1">etniki antropološkega obdobja grške filozofije. V središ</text:span><text:span text:style-name="T13">č</text:span><text:span text:style-name="T1">e mišljenja so postavili </text:span><text:span text:style-name="T13">č</text:span><text:span text:style-name="T1">loveka. </text:span></text:p>
      <text:p text:style-name="P9"><text:span text:style-name="T1">*Postavili so tudi vprašanje, ali splošnoveljavna resnica sploh obstaja; kritizirali so religijo, zakone, moralne norme. </text:span></text:p>
      <text:p text:style-name="P9"><text:span text:style-name="T1">SOFISTI</text:span><text:span text:style-name="T13">Č</text:span><text:span text:style-name="T1">NEMU RELATIVIZMU so nasprotovali SOKRAT, PLATON in ARISTOTEL. </text:span></text:p>
      <text:p text:style-name="P2"/>
      <text:list xml:id="list162553816451273" text:continue-numbering="true" text:style-name="WWNum3">
        <text:list-item>
          <text:p text:style-name="P14"><text:span text:style-name="T1">SPLOŠNA VELJAVNOSTI SPOZNANJA:</text:span></text:p>
        </text:list-item>
      </text:list>
      <text:p text:style-name="P10"><text:span text:style-name="T1">SOKRAT:</text:span></text:p>
      <text:p text:style-name="P10"><text:span text:style-name="T1">(NIKOLI ni zapisal nobene besede, ker je bil prepri</text:span><text:span text:style-name="T13">č</text:span><text:span text:style-name="T1">an, da je zapisana beseda MRTVA in da se ne more sama braniti)</text:span></text:p>
      <text:p text:style-name="P10"><text:span text:style-name="T8">-Kaj predstavlja njegova metoda?</text:span><text:span text:style-name="T1"> Predstavlja na</text:span><text:span text:style-name="T13">č</text:span><text:span text:style-name="T1">in, kako priti do splošnoveljavne resnice. <text:s text:c="3"/>(Z njo se je boril proti sofisti</text:span><text:span text:style-name="T13">č</text:span><text:span text:style-name="T1">nemu relativizmu) </text:span></text:p>
      <text:p text:style-name="P10"><text:span text:style-name="T8">-Katere dva dela vsebuje sokratska dialektika?</text:span><text:span text:style-name="T1"> </text:span><text:span text:style-name="T6">Destruktivni</text:span><text:span text:style-name="T1">(''sesuvanje'') in </text:span><text:span text:style-name="T6">konstruktivni</text:span><text:span text:style-name="T1">(predstavlja filozofijo) del.</text:span></text:p>
      <text:p text:style-name="P10"><text:span text:style-name="T8">-Predstavi njegovo INDUKTIVNO pot do pojmov: </text:span><text:span text:style-name="T1">Pri Sokratu je </text:span><text:span text:style-name="T13">č</text:span><text:span text:style-name="T1">lovek tisti, ki poiš</text:span><text:span text:style-name="T13">č</text:span><text:span text:style-name="T1">e skupno-splošno zna</text:span><text:span text:style-name="T13">č</text:span><text:span text:style-name="T1">ilnost posameznih primerov. POJEM JE TOREJ DELO </text:span><text:span text:style-name="T13">Č</text:span><text:span text:style-name="T1">LOVEKOVEGA MIŠLJENJA. <text:s/></text:span><text:span text:style-name="T6">(SOKRAT)</text:span><text:span text:style-name="T1"> </text:span></text:p>
      <text:p text:style-name="P10"><text:span text:style-name="T8">SOKRATOV POMEN:</text:span><text:span text:style-name="T1"> Pomembna je njegova induktivna pot do splošnih pojmov; je o</text:span><text:span text:style-name="T13">č</text:span><text:span text:style-name="T1">e pojmovne filozofije. Prvi je postavil vprašanje KAJ JE DOBRO. </text:span></text:p>
      <text:p text:style-name="P2"/>
      <text:p text:style-name="P2"/>
      <text:p text:style-name="P2"/>
      <text:p text:style-name="P3"><text:soft-page-break/></text:p>
      <text:p text:style-name="P1"><text:span text:style-name="T2">PLATON</text:span><text:span text:style-name="T1"> je </text:span><text:span text:style-name="T9">bil bogovom hvale</text:span><text:span text:style-name="T18">ž</text:span><text:span text:style-name="T9">en za 4 stvari, da se je rodil kot:</text:span></text:p>
      <text:list xml:id="list3432600768" text:style-name="WWNum4">
        <text:list-item>
          <text:p text:style-name="P15"><text:span text:style-name="T13">Č</text:span><text:span text:style-name="T1">LOVEK</text:span></text:p>
        </text:list-item>
        <text:list-item>
          <text:p text:style-name="P15"><text:span text:style-name="T1">MOŠKI</text:span></text:p>
        </text:list-item>
        <text:list-item>
          <text:p text:style-name="P15"><text:span text:style-name="T1">ATENSKI MEŠ</text:span><text:span text:style-name="T13">Č</text:span><text:span text:style-name="T1">AN</text:span></text:p>
        </text:list-item>
        <text:list-item>
          <text:p text:style-name="P15"><text:span text:style-name="T1">V SOKRATOVEM </text:span><text:span text:style-name="T13">Č</text:span><text:span text:style-name="T1">ASU (bil je njegov u</text:span><text:span text:style-name="T13">č</text:span><text:span text:style-name="T1">enec)</text:span></text:p>
        </text:list-item>
      </text:list>
      <text:p text:style-name="P2"/>
      <text:p text:style-name="P1"><text:span text:style-name="T1">-Leta 387 pnš ustanovi svojo šolo AKADEMIJO</text:span></text:p>
      <text:p text:style-name="P1"><text:span text:style-name="T1">-</text:span><text:span text:style-name="T8">Njegov cilj </text:span><text:span text:style-name="T17">ž</text:span><text:span text:style-name="T8">ivljenja?</text:span><text:span text:style-name="T1"> S filozofijo izobraziti ljudi, da bi lahko uresni</text:span><text:span text:style-name="T13">č</text:span><text:span text:style-name="T1">ili pravno dr</text:span><text:span text:style-name="T13">ž</text:span><text:span text:style-name="T1">avo</text:span></text:p>
      <text:p text:style-name="P1"><text:span text:style-name="T1">-Zanj so vidne stvari nepopolni posnetki idej. Te stvari so minljive, spremenljive..imajo lastnosti heraklitovega bivajo</text:span><text:span text:style-name="T13">č</text:span><text:span text:style-name="T1">ega. </text:span></text:p>
      <text:p text:style-name="P2"/>
      <text:p text:style-name="P1"><text:span text:style-name="T3">-MISLI O PLATONOVI FILOZOFIJI:</text:span></text:p>
      <text:p text:style-name="P1"><text:span text:style-name="T1">~WHITEHEAD: '' Vso zahodno filozofijo lahko razumemo kot ''opombe k platonu''!''</text:span></text:p>
      <text:p text:style-name="P5"><text:span text:style-name="T1"><text:s/>~NIETZSCHE: Platon je ''postavil filozofijo na glavo''.-Krš</text:span><text:span text:style-name="T13">č</text:span><text:span text:style-name="T1">anstvo je platonizem za ljudstvo.</text:span></text:p>
      <text:p text:style-name="P5"><text:span text:style-name="T1">~ANTISTEN: ''Konja vidim, ideje konja pa ne''</text:span></text:p>
      <text:p text:style-name="P4"/>
      <text:p text:style-name="P5"><text:span text:style-name="T7">Prispodoba o daljici</text:span><text:span text:style-name="T10">: podobno kot </text:span><text:span text:style-name="T11">prispodoba votline</text:span><text:span text:style-name="T10">=</text:span><text:span text:style-name="T24">ž</text:span><text:span text:style-name="T10">ivlj.projekt spoznavanja (simbol sveta v katerem mi </text:span><text:span text:style-name="T24">ž</text:span><text:span text:style-name="T10">ivimo-spoznamo ga s pomo</text:span><text:span text:style-name="T24">č</text:span><text:span text:style-name="T10">jo </text:span><text:span text:style-name="T24">č</text:span><text:span text:style-name="T10">util, vendar tako dobimo le delne inf.)</text:span></text:p>
      <text:p text:style-name="P5"><text:span text:style-name="T4">SKLEP</text:span><text:span text:style-name="T10">: Pri Platonu je spoznanje odvisno od stopnje bivajo</text:span><text:span text:style-name="T19">čega. TO POMENI, DA NI MOŽNO ''diagonala'': Z umom ne moremo spoznati vidnega sveta, o svetu idej pa ne moremo imeti mnenja. </text:span></text:p>
      <text:p text:style-name="P5"><text:span text:style-name="T20">MATEMATIKA JE ''VEZNI ČLEN'':</text:span><text:span text:style-name="T19"> Človekovi misli omogoča, da iz vidnega sveta prestopi v nadčutni svet. Matematika si pomaga z geometrijskimi liki, ki so podobni likom vidnih stvari. </text:span></text:p>
      <text:p text:style-name="P5"><text:span text:style-name="T20">DIALEKTIKE </text:span><text:span text:style-name="T19">je sposoben tisti, ki zna posameznosti povezati v celoto. Dialektika je prehajanje od enega pojma k drugemu. Najvišji pojem je pojem DOBREGA, ki ustreza ideji DOBREGA. </text:span></text:p>
      <text:p text:style-name="P6"/>
      <text:p text:style-name="P6"/>
      <text:p text:style-name="P6"/>
      <text:p text:style-name="P5"><text:span text:style-name="T20">ARISTOTELOVA KRITIKA PLATONA:</text:span><text:span text:style-name="T19"> Platon in Aristotel sta drugače razumela pojem bitnosti:</text:span></text:p>
      <text:p text:style-name="P6"/>
      <text:p text:style-name="P5"><text:span text:style-name="T19">-Pojem bitnosti izraža BIVANJE in BISTVO. Pri </text:span><text:span text:style-name="T15">Platonu</text:span><text:span text:style-name="T19"> so ideje tiste, ki res bivajo in so bistvene, vidne stvari pa so nepopolni posnetki idej. Pravo spoznanje se pri njem nanaša na IDEJE. </text:span></text:p>
      <text:p text:style-name="P6"/>
      <text:p text:style-name="P5"><text:span text:style-name="T19">ARISTOTEL:</text:span></text:p>
      <text:p text:style-name="P5"><text:span text:style-name="T19">BIVANJE ali MATERIJA(les, kovina)</text:span></text:p>
      <text:p text:style-name="P6"/>
      <text:p text:style-name="P5"><text:span text:style-name="T19"><text:s text:c="16"/>+ <text:s text:c="53"/></text:span><text:span text:style-name="T21">&gt; </text:span><text:span text:style-name="T19">BITNOST (stol)</text:span></text:p>
      <text:p text:style-name="P6"/>
      <text:p text:style-name="P6"/>
      <text:p text:style-name="P5"><text:span text:style-name="T19">BISTVO ali OBLIKA <text:s text:c="14"/></text:span></text:p>
      <text:p text:style-name="P5"><text:span text:style-name="T20">Torej se spoznanje nanaša na VIDNE STVARI. 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/>
      <text:p text:style-name="P7"/>
      <text:p text:style-name="P5"><text:span text:style-name="T22">ARISTOTELOV NAUK O ŠTIRIH VZROKIH: </text:span></text:p>
      <text:p text:style-name="P5"><text:span text:style-name="T16">Pri Aristotelu neko stvar spoznamo, če poznamo vse njene vzroke. Navaja 4:</text:span></text:p>
      <text:p text:style-name="P5"><text:span text:style-name="T19">*MATERIALNI: tisto, iz česar nekaj nastaja</text:span></text:p>
      <text:p text:style-name="P5"><text:span text:style-name="T19">*OBLIKOVNI: Oblika predstavlja bistvo stvari</text:span></text:p>
      <text:p text:style-name="P5"><text:span text:style-name="T19">*GIBALNI: Povzroči začetek spreminjanja</text:span></text:p>
      <text:p text:style-name="P5"><text:span text:style-name="T19">*SMOTRNI(NAMERNI): Tisto, kar hočemo s spreminjanjem doseči</text:span><text:span text:style-name="T25"></text:span><text:span text:style-name="T19">CILJ</text:span></text:p>
      <text:p text:style-name="P7"/>
      <text:p text:style-name="P5"><text:span text:style-name="T22">ARISTOTELOVO RAZUMEVANJE NARAVE</text:span><text:span text:style-name="T19">: ker je naravo razumel po vzoru človeškega dela, je vanjo uvedel SMOTNI vzrok. Zanj je NASTAJANJE-spreminjanje v naravi, usmerjeno k nekemu smotru</text:span><text:span text:style-name="T25"></text:span><text:span text:style-name="T19">CILJU.</text:span></text:p>
      <text:p text:style-name="P6"/>
      <text:p text:style-name="P5"><text:span text:style-name="T22">ARISTOTELOVO <text:s/>RAZUMEVANJE DUŠE</text:span></text:p>
      <text:p text:style-name="P7"/>
      <text:p text:style-name="P5"><text:span text:style-name="T19"><text:s text:c="32"/></text:span><text:span text:style-name="T23">MATERIJA(trup)</text:span></text:p>
      <text:p text:style-name="P5"><text:span text:style-name="T23">ŽIVO BITJE= <text:s text:c="10"/>+ <text:s/></text:span></text:p>
      <text:p text:style-name="P5"><text:span text:style-name="T23"><text:s text:c="27"/>OBLIKA (duša)</text:span></text:p>
      <text:p text:style-name="P6"/>
      <text:p text:style-name="P5"><text:span text:style-name="T19">DUŠA predstavlja obliko živega bitja: je življenjski princip( vse brez duše je neživo). Dušo je delil na 3 stopnje: RASTLINSKA, ŽIVALSKA,ČLOVEŠKA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1" meta:word-count="843" meta:character-count="6088" meta:non-whitespace-character-count="5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