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10pt" fo:language="sl" fo:country="SI" style:text-underline-style="solid" style:text-underline-width="auto" style:text-underline-color="font-color" style:font-size-asian="10pt" style:font-size-complex="10pt"/>
    </style:style>
    <style:style style:name="P3" style:family="paragraph" style:parent-style-name="Standard">
      <style:paragraph-properties fo:line-height="100%"/>
      <style:text-properties fo:font-size="10pt" fo:language="sl" fo:country="SI" fo:font-weight="bold" style:font-size-asian="10pt" style:font-weight-asian="bold" style:font-size-complex="10pt"/>
    </style:style>
    <style:style style:name="P4" style:family="paragraph" style:parent-style-name="Standard">
      <style:paragraph-properties fo:margin-left="0.2957in" fo:margin-right="0in" fo:line-height="100%" fo:text-indent="0in" style:auto-text-indent="false"/>
      <style:text-properties fo:font-size="10pt" fo:language="sl" fo:country="SI" style:font-size-asian="10pt" style:font-size-complex="10pt"/>
    </style:style>
    <style:style style:name="P5" style:family="paragraph" style:parent-style-name="Standard" style:master-page-name="Standard">
      <style:paragraph-properties fo:line-height="100%" style:page-number="auto"/>
    </style:style>
    <style:style style:name="P6" style:family="paragraph" style:parent-style-name="List_20_Paragraph">
      <style:paragraph-properties fo:line-height="100%"/>
    </style:style>
    <style:style style:name="P7" style:family="paragraph" style:parent-style-name="List_20_Paragraph" style:list-style-name="WWNum1">
      <style:paragraph-properties fo:line-height="100%"/>
    </style:style>
    <style:style style:name="P8" style:family="paragraph" style:parent-style-name="List_20_Paragraph" style:list-style-name="WWNum2">
      <style:paragraph-properties fo:line-height="100%"/>
    </style:style>
    <style:style style:name="P9" style:family="paragraph" style:parent-style-name="List_20_Paragraph" style:list-style-name="WWNum3">
      <style:paragraph-properties fo:line-height="100%"/>
    </style:style>
    <style:style style:name="P10" style:family="paragraph" style:parent-style-name="List_20_Paragraph" style:list-style-name="WWNum4">
      <style:paragraph-properties fo:line-height="100%"/>
    </style:style>
    <style:style style:name="P11" style:family="paragraph" style:parent-style-name="List_20_Paragraph" style:list-style-name="WWNum5">
      <style:paragraph-properties fo:line-height="100%"/>
    </style:style>
    <style:style style:name="P12" style:family="paragraph" style:parent-style-name="List_20_Paragraph" style:list-style-name="WWNum6">
      <style:paragraph-properties fo:line-height="100%"/>
    </style:style>
    <style:style style:name="P13" style:family="paragraph" style:parent-style-name="List_20_Paragraph" style:list-style-name="WWNum7">
      <style:paragraph-properties fo:line-height="100%"/>
    </style:style>
    <style:style style:name="P14" style:family="paragraph" style:parent-style-name="List_20_Paragraph" style:list-style-name="WWNum8">
      <style:paragraph-properties fo:line-height="100%"/>
    </style:style>
    <style:style style:name="P15" style:family="paragraph" style:parent-style-name="List_20_Paragraph" style:list-style-name="WWNum9">
      <style:paragraph-properties fo:line-height="100%"/>
    </style:style>
    <style:style style:name="P16" style:family="paragraph" style:parent-style-name="List_20_Paragraph" style:list-style-name="WWNum10">
      <style:paragraph-properties fo:line-height="100%"/>
    </style:style>
    <style:style style:name="P17" style:family="paragraph" style:parent-style-name="List_20_Paragraph" style:list-style-name="WWNum11">
      <style:paragraph-properties fo:line-height="100%"/>
    </style:style>
    <style:style style:name="P18" style:family="paragraph" style:parent-style-name="List_20_Paragraph" style:list-style-name="WWNum12">
      <style:paragraph-properties fo:line-height="100%"/>
    </style:style>
    <style:style style:name="P19" style:family="paragraph" style:parent-style-name="List_20_Paragraph" style:list-style-name="WWNum13">
      <style:paragraph-properties fo:line-height="100%"/>
    </style:style>
    <style:style style:name="P20" style:family="paragraph" style:parent-style-name="List_20_Paragraph" style:list-style-name="WWNum14">
      <style:paragraph-properties fo:line-height="100%"/>
    </style:style>
    <style:style style:name="P21" style:family="paragraph" style:parent-style-name="List_20_Paragraph" style:list-style-name="WWNum15">
      <style:paragraph-properties fo:line-height="100%"/>
    </style:style>
    <style:style style:name="P22" style:family="paragraph" style:parent-style-name="List_20_Paragraph" style:list-style-name="WWNum16">
      <style:paragraph-properties fo:line-height="100%"/>
    </style:style>
    <style:style style:name="P23" style:family="paragraph" style:parent-style-name="List_20_Paragraph" style:list-style-name="WWNum17">
      <style:paragraph-properties fo:line-height="100%"/>
    </style:style>
    <style:style style:name="P24" style:family="paragraph" style:parent-style-name="List_20_Paragraph" style:list-style-name="WWNum18">
      <style:paragraph-properties fo:line-height="100%"/>
    </style:style>
    <style:style style:name="P25" style:family="paragraph" style:parent-style-name="List_20_Paragraph" style:list-style-name="WWNum19">
      <style:paragraph-properties fo:line-height="100%"/>
    </style:style>
    <style:style style:name="P26" style:family="paragraph" style:parent-style-name="List_20_Paragraph" style:list-style-name="WWNum20">
      <style:paragraph-properties fo:line-height="100%"/>
    </style:style>
    <style:style style:name="P27" style:family="paragraph" style:parent-style-name="List_20_Paragraph" style:list-style-name="WWNum21">
      <style:paragraph-properties fo:line-height="100%"/>
    </style:style>
    <style:style style:name="P28" style:family="paragraph" style:parent-style-name="List_20_Paragraph" style:list-style-name="WWNum22">
      <style:paragraph-properties fo:line-height="100%"/>
    </style:style>
    <style:style style:name="P29" style:family="paragraph" style:parent-style-name="List_20_Paragraph" style:list-style-name="WWNum23">
      <style:paragraph-properties fo:line-height="100%"/>
    </style:style>
    <style:style style:name="P30" style:family="paragraph" style:parent-style-name="List_20_Paragraph" style:list-style-name="WWNum24">
      <style:paragraph-properties fo:line-height="100%"/>
    </style:style>
    <style:style style:name="P31" style:family="paragraph" style:parent-style-name="List_20_Paragraph" style:list-style-name="WWNum25">
      <style:paragraph-properties fo:line-height="100%"/>
    </style:style>
    <style:style style:name="P32" style:family="paragraph" style:parent-style-name="List_20_Paragraph" style:list-style-name="WWNum26">
      <style:paragraph-properties fo:line-height="100%"/>
    </style:style>
    <style:style style:name="P33" style:family="paragraph" style:parent-style-name="List_20_Paragraph" style:list-style-name="WWNum27">
      <style:paragraph-properties fo:line-height="100%"/>
    </style:style>
    <style:style style:name="P34" style:family="paragraph" style:parent-style-name="List_20_Paragraph" style:list-style-name="WWNum28">
      <style:paragraph-properties fo:line-height="100%"/>
    </style:style>
    <style:style style:name="P35" style:family="paragraph" style:parent-style-name="List_20_Paragraph" style:list-style-name="WWNum29">
      <style:paragraph-properties fo:line-height="100%"/>
    </style:style>
    <style:style style:name="P36" style:family="paragraph" style:parent-style-name="List_20_Paragraph" style:list-style-name="WWNum30">
      <style:paragraph-properties fo:line-height="100%"/>
    </style:style>
    <style:style style:name="P37" style:family="paragraph" style:parent-style-name="List_20_Paragraph" style:list-style-name="WWNum31">
      <style:paragraph-properties fo:line-height="100%"/>
    </style:style>
    <style:style style:name="P38" style:family="paragraph" style:parent-style-name="List_20_Paragraph" style:list-style-name="WWNum32">
      <style:paragraph-properties fo:line-height="100%"/>
    </style:style>
    <style:style style:name="P39" style:family="paragraph" style:parent-style-name="List_20_Paragraph" style:list-style-name="WWNum33">
      <style:paragraph-properties fo:line-height="100%"/>
    </style:style>
    <style:style style:name="P40" style:family="paragraph" style:parent-style-name="List_20_Paragraph" style:list-style-name="WWNum34">
      <style:paragraph-properties fo:line-height="100%"/>
    </style:style>
    <style:style style:name="P41" style:family="paragraph" style:parent-style-name="List_20_Paragraph" style:list-style-name="WWNum35">
      <style:paragraph-properties fo:line-height="100%"/>
    </style:style>
    <style:style style:name="P42" style:family="paragraph" style:parent-style-name="List_20_Paragraph" style:list-style-name="WWNum36">
      <style:paragraph-properties fo:line-height="100%"/>
    </style:style>
    <style:style style:name="P43" style:family="paragraph" style:parent-style-name="List_20_Paragraph" style:list-style-name="WWNum37">
      <style:paragraph-properties fo:line-height="100%"/>
    </style:style>
    <style:style style:name="P44" style:family="paragraph" style:parent-style-name="List_20_Paragraph" style:list-style-name="WWNum38">
      <style:paragraph-properties fo:line-height="100%"/>
    </style:style>
    <style:style style:name="P45" style:family="paragraph" style:parent-style-name="List_20_Paragraph" style:list-style-name="WWNum39">
      <style:paragraph-properties fo:line-height="100%"/>
    </style:style>
    <style:style style:name="P46" style:family="paragraph" style:parent-style-name="List_20_Paragraph" style:list-style-name="WWNum40">
      <style:paragraph-properties fo:line-height="100%"/>
    </style:style>
    <style:style style:name="P47" style:family="paragraph" style:parent-style-name="List_20_Paragraph" style:list-style-name="WWNum41">
      <style:paragraph-properties fo:line-height="100%"/>
    </style:style>
    <style:style style:name="P48" style:family="paragraph" style:parent-style-name="List_20_Paragraph" style:list-style-name="WWNum42">
      <style:paragraph-properties fo:line-height="100%"/>
    </style:style>
    <style:style style:name="P49" style:family="paragraph" style:parent-style-name="List_20_Paragraph" style:list-style-name="WWNum43">
      <style:paragraph-properties fo:line-height="100%"/>
    </style:style>
    <style:style style:name="P50" style:family="paragraph" style:parent-style-name="List_20_Paragraph" style:list-style-name="WWNum44">
      <style:paragraph-properties fo:line-height="100%"/>
    </style:style>
    <style:style style:name="P51" style:family="paragraph" style:parent-style-name="List_20_Paragraph" style:list-style-name="WWNum45">
      <style:paragraph-properties fo:line-height="100%"/>
    </style:style>
    <style:style style:name="P52" style:family="paragraph" style:parent-style-name="List_20_Paragraph" style:list-style-name="WWNum46">
      <style:paragraph-properties fo:line-height="100%"/>
    </style:style>
    <style:style style:name="P53" style:family="paragraph" style:parent-style-name="List_20_Paragraph">
      <style:paragraph-properties fo:line-height="100%"/>
      <style:text-properties fo:font-size="10pt" fo:language="sl" fo:country="SI" style:text-underline-style="solid" style:text-underline-width="auto" style:text-underline-color="font-color" style:font-size-asian="10pt" style:font-size-complex="10pt"/>
    </style:style>
    <style:style style:name="P54" style:family="paragraph" style:parent-style-name="List_20_Paragraph">
      <style:paragraph-properties fo:line-height="100%"/>
      <style:text-properties fo:font-size="10pt" fo:language="sl" fo:country="SI" style:font-size-asian="10pt" style:font-size-complex="10pt"/>
    </style:style>
    <style:style style:name="P55" style:family="paragraph" style:parent-style-name="List_20_Paragraph">
      <style:paragraph-properties fo:line-height="100%"/>
      <style:text-properties fo:font-size="10pt" fo:language="sl" fo:country="SI" fo:font-weight="bold" style:font-size-asian="10pt" style:font-weight-asian="bold" style:font-size-complex="10pt"/>
    </style:style>
    <style:style style:name="P56" style:family="paragraph" style:parent-style-name="List_20_Paragraph">
      <style:paragraph-properties fo:margin-left="1in" fo:margin-right="0in" fo:line-height="100%" fo:text-indent="0in" style:auto-text-indent="false"/>
      <style:text-properties fo:font-size="10pt" fo:language="sl" fo:country="SI" style:font-size-asian="10pt" style:font-size-complex="10pt"/>
    </style:style>
    <style:style style:name="P57" style:family="paragraph" style:parent-style-name="List_20_Paragraph">
      <style:paragraph-properties fo:margin-left="1in" fo:margin-right="0in" fo:line-height="100%" fo:text-indent="0in" style:auto-text-indent="false"/>
    </style:style>
    <style:style style:name="P58" style:family="paragraph" style:parent-style-name="List_20_Paragraph">
      <style:paragraph-properties fo:margin-left="1in" fo:margin-right="0in" fo:line-height="100%" fo:text-indent="0.5in" style:auto-text-indent="false"/>
    </style:style>
    <style:style style:name="P59" style:family="paragraph" style:parent-style-name="List_20_Paragraph">
      <style:paragraph-properties fo:margin-left="1.5in" fo:margin-right="0in" fo:line-height="100%" fo:text-indent="0in" style:auto-text-indent="false"/>
    </style:style>
    <style:style style:name="P60" style:family="paragraph" style:parent-style-name="List_20_Paragraph">
      <style:paragraph-properties fo:margin-left="1.5in" fo:margin-right="0in" fo:line-height="100%" fo:text-indent="0in" style:auto-text-indent="false"/>
      <style:text-properties fo:font-size="10pt" fo:language="sl" fo:country="SI" style:font-size-asian="10pt" style:font-size-complex="10pt"/>
    </style:style>
    <style:style style:name="P61" style:family="paragraph" style:parent-style-name="List_20_Paragraph">
      <style:paragraph-properties fo:margin-left="0.8937in" fo:margin-right="0in" fo:line-height="100%" fo:text-indent="0in" style:auto-text-indent="false"/>
    </style:style>
    <style:style style:name="P62" style:family="paragraph" style:parent-style-name="List_20_Paragraph">
      <style:paragraph-properties fo:margin-left="0.6437in" fo:margin-right="0in" fo:line-height="100%" fo:text-indent="0in" style:auto-text-indent="false"/>
      <style:text-properties fo:font-size="10pt" fo:language="sl" fo:country="SI" style:font-size-asian="10pt" style:font-size-complex="10pt"/>
    </style:style>
    <style:style style:name="P63" style:family="paragraph" style:parent-style-name="List_20_Paragraph">
      <style:paragraph-properties fo:margin-left="0.5457in" fo:margin-right="0in" fo:line-height="100%" fo:text-indent="0in" style:auto-text-indent="false"/>
      <style:text-properties fo:font-size="10pt" fo:language="sl" fo:country="SI" style:font-size-asian="10pt" style:font-size-complex="10pt"/>
    </style:style>
    <style:style style:name="P64" style:family="paragraph" style:parent-style-name="List_20_Paragraph">
      <style:paragraph-properties fo:margin-left="0.5457in" fo:margin-right="0in" fo:line-height="100%" fo:text-indent="0in" style:auto-text-indent="false"/>
      <style:text-properties fo:font-size="10pt" fo:language="sl" fo:country="SI" fo:font-weight="bold" style:font-size-asian="10pt" style:font-weight-asian="bold" style:font-size-complex="10pt"/>
    </style:style>
    <style:style style:name="P65" style:family="paragraph" style:parent-style-name="List_20_Paragraph">
      <style:paragraph-properties fo:margin-left="0.9398in" fo:margin-right="0in" fo:line-height="100%" fo:text-indent="0in" style:auto-text-indent="false"/>
      <style:text-properties fo:font-size="10pt" fo:language="sl" fo:country="SI" style:font-size-asian="10pt" style:font-size-complex="10pt"/>
    </style:style>
    <style:style style:name="P66" style:family="paragraph" style:parent-style-name="List_20_Paragraph">
      <style:paragraph-properties fo:margin-left="0.9398in" fo:margin-right="0in" fo:line-height="100%" fo:text-indent="0in" style:auto-text-indent="false"/>
    </style:style>
    <style:style style:name="P67" style:family="paragraph" style:parent-style-name="List_20_Paragraph">
      <style:paragraph-properties fo:margin-left="0.5in" fo:margin-right="0in" fo:line-height="100%" fo:text-indent="0.2425in" style:auto-text-indent="false"/>
    </style:style>
    <style:style style:name="P68" style:family="paragraph" style:parent-style-name="List_20_Paragraph">
      <style:paragraph-properties fo:margin-left="0.7425in" fo:margin-right="0in" fo:line-height="100%" fo:text-indent="0in" style:auto-text-indent="false"/>
      <style:text-properties fo:font-size="10pt" fo:language="sl" fo:country="SI" style:font-size-asian="10pt" style:font-size-complex="10pt"/>
    </style:style>
    <style:style style:name="T1" style:family="text">
      <style:text-properties fo:font-size="10pt" fo:language="sl" fo:country="SI" style:text-underline-style="solid" style:text-underline-width="auto" style:text-underline-color="font-color" fo:font-weight="bold" style:font-size-asian="10pt" style:font-weight-asian="bold" style:font-size-complex="10pt"/>
    </style:style>
    <style:style style:name="T2" style:family="text">
      <style:text-properties fo:font-size="10pt" fo:language="sl" fo:country="SI" style:text-underline-style="solid" style:text-underline-width="auto" style:text-underline-color="font-color" style:font-size-asian="10pt" style:font-size-complex="10pt"/>
    </style:style>
    <style:style style:name="T3" style:family="text">
      <style:text-properties fo:font-size="10pt" fo:language="sl" fo:country="SI" style:font-size-asian="10pt" style:font-size-complex="10pt"/>
    </style:style>
    <style:style style:name="T4" style:family="text">
      <style:text-properties fo:font-size="10pt" fo:language="sl" fo:country="SI" fo:font-weight="bold" style:font-size-asian="10pt" style:font-weight-asian="bold" style:font-size-complex="10pt"/>
    </style:style>
    <style:style style:name="T5" style:family="text">
      <style:text-properties style:font-name="Wingdings" fo:font-size="10pt" fo:language="sl" fo:country="SI" style:font-name-asian="Wingdings2" style:font-size-asian="10pt" style:font-name-complex="Wingdings2" style:font-size-complex="10pt"/>
    </style:style>
    <style:style style:name="T6" style:family="text">
      <style:text-properties style:font-name="Wingdings" fo:language="sl" fo:country="SI"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ZGODOVINA FIL.: </text:span></text:p>
      <text:list xml:id="list3976415764" text:style-name="WWNum1">
        <text:list-item>
          <text:p text:style-name="P7"><text:span text:style-name="T3">Anekdota o </text:span><text:span text:style-name="T2">Pitagori(</text:span><text:span text:style-name="T3">6.stol.p.n.š.)=&gt;Pitagora se pogovarja s tiranom in ta ga vpraša: ''Kaj si?'', Pitagora mu odgovori: ''Filozof sem.''…''Kaj je to filozof?...Pit.:''Zamisli si vsegrške igre. Nanje pridejo ljudje iz vse Grčije. Prvi tekmovat, za zmago, slavo. Drugi da bi trgovali. Tretji pridejo zaradi spoznanja samega. To so filozofi.''</text:span></text:p>
        </text:list-item>
        <text:list-item>
          <text:p text:style-name="P7"><text:span text:style-name="T2">Platon</text:span><text:span text:style-name="T3">: loči filodokse(radovedneže) in filozofe, ki jih zanima </text:span><text:span text:style-name="T2">resnica</text:span><text:span text:style-name="T3">, filozof je ljubitelj znanja, išče modrost</text:span></text:p>
        </text:list-item>
        <text:list-item>
          <text:p text:style-name="P7"><text:span text:style-name="T2">Konstantin</text:span><text:span text:style-name="T3">: kot zelo mlad poimenovan filozof, ''FIL= </text:span><text:span text:style-name="T2">spoznavanje človeških in božanskih stvari</text:span><text:span text:style-name="T3">, kolikor se človek pač lahko približa Bogu, saj ga z dejavnostjo uči biti po podobi in podobnosti svojega stvarnika.''</text:span></text:p>
        </text:list-item>
        <text:list-item>
          <text:p text:style-name="P7"><text:span text:style-name="T3">FIL je </text:span><text:span text:style-name="T2">način življenja</text:span><text:span text:style-name="T3">, nikoli se popolnoma ne približamo spoznanju. še najbolje nam uspe če v skladu s tem delujemo</text:span></text:p>
        </text:list-item>
        <text:list-item>
          <text:p text:style-name="P7"><text:span text:style-name="T2">leksikon: </text:span><text:span text:style-name="T3">FIL je najsplošnejša veda o počelu, bistvu in smotru vesoljstva, človeka in stvari=&gt; v 20.stol. je samo še človek, ki ima pred sabo vesolje in stvari, manjka modrost…</text:span></text:p>
        </text:list-item>
        <text:list-item>
          <text:p text:style-name="P7"><text:span text:style-name="T2">Kocjančič: </text:span><text:span text:style-name="T3">FIL je določen </text:span><text:span text:style-name="T2">pogled na svet</text:span><text:span text:style-name="T3">, ki hoče za svojo duhovno držo miselno utemeljitev, ta pa nastane v dialogu(soočanje logosa z logosem=&gt;argumentacija!), je preplet duhovne izkušnje, načina življenja in radikalnega mišljenja(smiselno zagovarjanje)=&gt; bistvene dimenzije za filozofskost filozofije</text:span></text:p>
        </text:list-item>
        <text:list-item>
          <text:p text:style-name="P7"><text:span text:style-name="T3">duhovno: nematerialna in prosta dimenzija, sfera predracionalnega utrpevanja, stik človeka z nespoznatno dimenzijo</text:span></text:p>
        </text:list-item>
        <text:list-item>
          <text:p text:style-name="P7"><text:span text:style-name="T2">Kant: </text:span><text:span text:style-name="T3">vsa znanja, ki jih človek dobi iz okolja, ga še ne naredijo filozofa, vendar brez njih ne more postati filozof: KAJ LAHKO VEM(Kje so meje znanja? Ni jih.=&gt; SPOZNANJE, metafizika), KAJ NAJ STORIM(Kaj lahko s tem znanjem storim, da bom ravnal pravilno?=&gt;ETIKA, morala), KAJ SMEM UPATI?(Upanje je brez meja, religija) in KAJ JE ČLOVEK?. Zadnje vpr. <text:s/>zajema prejšnja 3(če človeka ne bi bilo, teh vprašanj ne bi bilo).</text:span></text:p>
        </text:list-item>
        <text:list-item>
          <text:p text:style-name="P7"><text:span text:style-name="T2">Descartes: </text:span><text:span text:style-name="T3">kdor hoče doseči nekaj novega v znanosti, mora začeti iz ničle, ''Mislim, torej sem.'', FIL=drevo(metafizika-korenine(kar moč videti in otipati, ni možna znanstvena obravnava, Smisel, Bog, bivanje), fizika-deblo, veje(spoznanje): morala, medicina, logika, mehanika</text:span></text:p>
        </text:list-item>
        <text:list-item>
          <text:p text:style-name="P7"><text:span text:style-name="T2">Filon Aleksandrijski: </text:span><text:span text:style-name="T3">vsi ljudje so enakovredni prebivalci vesolja, kalokagathija(lepo+dobro), filozofi naj bi se usmerjali v notranjost, zunanjost pa zanemarjali, lahko predvidevajo usodo</text:span></text:p>
        </text:list-item>
        <text:list-item>
          <text:p text:style-name="P7"><text:span text:style-name="T2">Platon:</text:span><text:span text:style-name="T3"> Simpozij, eros=ljubezen do modrosti in resnice, filozof je vmes med vednostjo in nevednostjo(na meji med nevednim in modrim=&gt;Diotima), FIL pa je ljubezen do modrosti in postavljanja vprašanj.</text:span></text:p>
        </text:list-item>
        <text:list-item>
          <text:p text:style-name="P7"><text:span text:style-name="T2">Camus: </text:span><text:span text:style-name="T3">vpr. o samomoru in smislu življenja, ki ga je treba iskati v nesmiselnih stvareh v nesmiselnem svetu</text:span></text:p>
        </text:list-item>
      </text:list>
      <text:p text:style-name="P53"/>
      <text:p text:style-name="P1"><text:span text:style-name="T1">FILOZOFSKA SISTEMATIKA</text:span></text:p>
      <text:list xml:id="list2713654343" text:style-name="WWNum2">
        <text:list-item>
          <text:p text:style-name="P8"><text:span text:style-name="T2">ONTOLOGIJA: </text:span><text:span text:style-name="T3">veda o biti resničnosti, Kako da sploh kaj obstaja? Zakaj ni nič?</text:span></text:p>
        </text:list-item>
      </text:list>
      <text:list xml:id="list714203898" text:style-name="WWNum3">
        <text:list-item>
          <text:p text:style-name="P9"><text:span text:style-name="T3">logos=tokrat nauk/veda</text:span></text:p>
        </text:list-item>
        <text:list-item>
          <text:p text:style-name="P9"><text:span text:style-name="T3">Bit je tisto po čemer biva vse tisto kar biva, za drugega lahko tudi materija/nekaj na duhovni ravni</text:span></text:p>
        </text:list-item>
        <text:list-item>
          <text:p text:style-name="P9"><text:span text:style-name="T3">to on=zares bivajoče, tisto kar resnično biva</text:span></text:p>
        </text:list-item>
      </text:list>
      <text:p text:style-name="P56"/>
      <text:list xml:id="list172305181305262" text:continue-list="list2713654343" text:style-name="WWNum2">
        <text:list-item>
          <text:p text:style-name="P8"><text:span text:style-name="T2">GNOZEOLOGIJA: </text:span><text:span text:style-name="T3">veda o spoznanju, Kaj je spoznanje, ali ima ta meje, kakšne, če jih ima?</text:span></text:p>
        </text:list-item>
      </text:list>
      <text:list xml:id="list1359373424" text:style-name="WWNum4">
        <text:list-item>
          <text:p text:style-name="P10"><text:span text:style-name="T3">gnosis: spoznanje</text:span></text:p>
        </text:list-item>
        <text:list-item>
          <text:p text:style-name="P10"><text:span text:style-name="T2">Kant:</text:span><text:span text:style-name="T3"> <text:tab/>- naše spoznanje se začne že v nas samih</text:span></text:p>
        </text:list-item>
      </text:list>
      <text:p text:style-name="P58"><text:span text:style-name="T3">-apriorij: sami postavljamo obliko, čas, prostor v sebi, </text:span></text:p>
      <text:p text:style-name="P58"><text:span text:style-name="T3">- mišljenje je dejavnost</text:span></text:p>
      <text:p text:style-name="P59"><text:span text:style-name="T3">- Pojmi brez čutov so prazni in čuti brez pojmov so slepi, če samo stvar pravilno razčlenim in prenesem v svoj um sem pravilo spoznal</text:span></text:p>
      <text:p text:style-name="P58"><text:span text:style-name="T3">- dostopno nam je samo pojavno</text:span></text:p>
      <text:list xml:id="list279915764" text:style-name="WWNum5">
        <text:list-item>
          <text:p text:style-name="P11"><text:span text:style-name="T3">KDAJ JE SPOZNANJE IN KDAJ GA NI?, KAJ JE RESNICA?</text:span></text:p>
        </text:list-item>
      </text:list>
      <text:p text:style-name="P61"><text:span text:style-name="T3">Adaequatio intellectus et rei, ustrezanje intelekta in stvari: instrumentalna obravnava resnice, Resnica je primernost intelekta in stvari(skladnost med umom in stvarjo).</text:span></text:p>
      <text:list xml:id="list172304415953421" text:continue-numbering="true" text:style-name="WWNum5">
        <text:list-item>
          <text:p text:style-name="P11"><text:span text:style-name="T2">Aristotel</text:span><text:span text:style-name="T3">: kadar spoznavamo nesestavljene stvari ni pravilnega ali napačnega, le dotikanje ali nedotikanje z umom(uvidimo ali ne uvidimo), to je nekaj enkratnega</text:span></text:p>
        </text:list-item>
        <text:list-item>
          <text:p text:style-name="P11"><text:span text:style-name="T3">aletheia=resnica=nepozabljanje=neskritost=nepozabno(Florentski, reka pozabe)</text:span></text:p>
        </text:list-item>
        <text:list-item>
          <text:p text:style-name="P11"><text:span text:style-name="T2">Heidegger: </text:span><text:span text:style-name="T3">lethe=skritost, resnica se ne more skriti, neskritost je območje bivanja, kjer je objekt spoznavanja in spoznavalec, ki lahko v tem območju spoznava, Bivanje nam omogoča spoznanje</text:span></text:p>
        </text:list-item>
        <text:list-item>
          <text:p text:style-name="P11"><text:span text:style-name="T3">Vsak človek ima intuicijo resnice.</text:span></text:p>
        </text:list-item>
      </text:list>
      <text:p text:style-name="P62"/>
      <text:list xml:id="list172303999202108" text:continue-list="list172305181305262" text:style-name="WWNum2">
        <text:list-item>
          <text:p text:style-name="P8"><text:span text:style-name="T2">ETIKA: </text:span><text:span text:style-name="T3">Kaj je dobro?...praktična filozofija</text:span></text:p>
        </text:list-item>
      </text:list>
      <text:list xml:id="list3376200973" text:style-name="WWNum6">
        <text:list-item>
          <text:p text:style-name="P12"><text:span text:style-name="T3">ethos: prirojen občutek za dobro, stremljenje h dobremu</text:span></text:p>
        </text:list-item>
        <text:list-item>
          <text:p text:style-name="P12"><text:span text:style-name="T2">Heraklit: </text:span><text:span text:style-name="T3">Ethos je človeku daemon(nekaj božanskega, takrat še ni imelo negativnega pomena). Ni vseeno kako živim, v življenju sem dolžen pričevati zase.</text:span></text:p>
        </text:list-item>
        <text:list-item>
          <text:p text:style-name="P12"><text:soft-page-break/><text:span text:style-name="T2">Levinas:</text:span><text:span text:style-name="T3"> postavil etiko na prvo mesto filozofskih disciplin; če si samo bit, še nisi človek, saj je potrebna etika; zanj je etika odnos do drugega, ki je asimetričen, za drugega si pripravljen storiti več kot on do nas…; ko srečaš človeka širiš in odpiraš obzorja; Z odgovornostjo do drugega se rešiš ontološkega egoizma; obličje: najbolj intimen del človeka</text:span></text:p>
        </text:list-item>
      </text:list>
      <text:p text:style-name="P63"/>
      <text:list xml:id="list172304231644703" text:continue-list="list172303999202108" text:style-name="WWNum2">
        <text:list-item>
          <text:p text:style-name="P8"><text:span text:style-name="T2">ESTETIKA: </text:span><text:span text:style-name="T3">Kaj je lepo?</text:span></text:p>
        </text:list-item>
      </text:list>
      <text:list xml:id="list114192293" text:style-name="WWNum7">
        <text:list-item>
          <text:p text:style-name="P13"><text:span text:style-name="T3">kalokagathija: lepo+dobro</text:span></text:p>
        </text:list-item>
        <text:list-item>
          <text:p text:style-name="P13"><text:span text:style-name="T3">če si kreposten, si lep; pomen lepega prenesejo na dobro in pomen grdega na slabo</text:span></text:p>
        </text:list-item>
      </text:list>
      <text:p text:style-name="P65"/>
      <text:list xml:id="list172305375375333" text:continue-list="list172304231644703" text:style-name="WWNum2">
        <text:list-item>
          <text:p text:style-name="P8"><text:span text:style-name="T2">ZGODOVINA FILOZOFIJE</text:span></text:p>
        </text:list-item>
      </text:list>
      <text:list xml:id="list2661764517" text:style-name="WWNum8">
        <text:list-item>
          <text:p text:style-name="P14"><text:span text:style-name="T3">kaj je FIL sama, stopimo v dialog z nekom ki je doživljal/razmišljal enako kot mi vendar v preteklosti, ne prevzemamo mišljenja od njih a ga v dialogu ustvarjamo</text:span></text:p>
        </text:list-item>
        <text:list-item>
          <text:p text:style-name="P14"><text:span text:style-name="T2">Hegel: </text:span><text:span text:style-name="T3">prvi se poglobi v konkretna življenja, misli, vendar se preveč poglobi in pozabi na sedanjost; FIL ni nekaj zapisanega, ampak nekaj kar živiš, vsak mora dodati nek svoj odgovor; posameznik je le postaja v razvoju absolutnega duha</text:span></text:p>
        </text:list-item>
      </text:list>
      <text:p text:style-name="P56"/>
      <text:list xml:id="list172304005972481" text:continue-list="list172305375375333" text:style-name="WWNum2">
        <text:list-item>
          <text:p text:style-name="P8"><text:span text:style-name="T2">FILOZOFIJA ZGODOVINE: </text:span><text:span text:style-name="T3">Kaj sploh je zgodovina, njen potek…?</text:span></text:p>
        </text:list-item>
      </text:list>
      <text:list xml:id="list4439586" text:style-name="WWNum9">
        <text:list-item>
          <text:p text:style-name="P15"><text:span text:style-name="T3">cikličen pogled: zgodovina se ponavlja</text:span></text:p>
        </text:list-item>
        <text:list-item>
          <text:p text:style-name="P15"><text:span text:style-name="T3">linearni pogled: nekje se začne in gre naprej(judovska religija: stvaritev</text:span><text:span text:style-name="T5"></text:span><text:span text:style-name="T3">apokalipsa)</text:span></text:p>
        </text:list-item>
        <text:list-item>
          <text:p text:style-name="P15"><text:span text:style-name="T3">spiralen: zgodovina se ponavlja in nekam gre, ponovi se na višji dobi</text:span></text:p>
        </text:list-item>
      </text:list>
      <text:p text:style-name="P56"/>
      <text:list xml:id="list172305588578251" text:continue-list="list172304005972481" text:style-name="WWNum2">
        <text:list-item>
          <text:p text:style-name="P8"><text:span text:style-name="T2">ANTROPOLOGIJA</text:span><text:span text:style-name="T3">(Kaj je človek? Položaj človeka v kozmosu,…)</text:span></text:p>
        </text:list-item>
      </text:list>
      <text:list xml:id="list979841057" text:style-name="WWNum10">
        <text:list-item>
          <text:p text:style-name="P16"><text:span text:style-name="T3">Chardin: Pojav človeka v kozmosu</text:span></text:p>
        </text:list-item>
        <text:list-item>
          <text:p text:style-name="P16"><text:span text:style-name="T3">Scheler: Položaj človeka v kozmosu</text:span></text:p>
        </text:list-item>
      </text:list>
      <text:p text:style-name="P56"/>
      <text:list xml:id="list172303869457563" text:continue-list="list172305588578251" text:style-name="WWNum2">
        <text:list-item>
          <text:p text:style-name="P8"><text:span text:style-name="T2">LOGIKA</text:span></text:p>
        </text:list-item>
      </text:list>
      <text:list xml:id="list152508671" text:style-name="WWNum11">
        <text:list-item>
          <text:p text:style-name="P17"><text:span text:style-name="T3">logos=veščina pravilnega sklepanja</text:span></text:p>
        </text:list-item>
        <text:list-item>
          <text:p text:style-name="P17"><text:span text:style-name="T3">silogizem: sklepanje iz splošnega dejstva preko posameznega</text:span></text:p>
        </text:list-item>
        <text:list-item>
          <text:p text:style-name="P17"><text:span text:style-name="T3">osnovne logične zakonitosti mišljenja(nanje je vpeto naše razumno mišljenje):</text:span></text:p>
        </text:list-item>
      </text:list>
      <text:list xml:id="list3929197575" text:style-name="WWNum12">
        <text:list-item>
          <text:p text:style-name="P18"><text:span text:style-name="T3">A=A: zakon istovetnosti ali identitete</text:span></text:p>
        </text:list-item>
        <text:list-item>
          <text:p text:style-name="P18"><text:span text:style-name="T3">A v negacija A: zakon razlike ali diference; ni tretje možnosti, ali je, ali pa ni…</text:span></text:p>
        </text:list-item>
        <text:list-item>
          <text:p text:style-name="P18"><text:span text:style-name="T3">negacija(A v negacija A): zakon izključnega protislovja; nemogoče je da bi nekaj bilo in hkrati ne bilo</text:span></text:p>
        </text:list-item>
      </text:list>
      <text:list xml:id="list3110050096" text:style-name="WWNum13">
        <text:list-item>
          <text:p text:style-name="P19"><text:span text:style-name="T3">Da se dve stvari lahko razlikujeta, morata imeti skupno točko, da ju sploh lahko primerjamo.</text:span></text:p>
        </text:list-item>
        <text:list-item>
          <text:p text:style-name="P19"><text:span text:style-name="T3">Wittgenstein: logično filozofski traktat</text:span></text:p>
        </text:list-item>
      </text:list>
      <text:p text:style-name="P65"/>
      <text:p text:style-name="P1"><text:span text:style-name="T1">ŠTIRI FILOZOFSKE DISCIPLINE</text:span></text:p>
      <text:p text:style-name="P1"><text:span text:style-name="T2">Aristotel: O duši</text:span><text:span text:style-name="T3"> <text:s text:c="5"/>Duša je nekako vsa bitja.</text:span></text:p>
      <text:list xml:id="list2886239260" text:style-name="WWNum14">
        <text:list-item>
          <text:p text:style-name="P20"><text:span text:style-name="T2">ONTOLOGIJA</text:span></text:p>
        </text:list-item>
      </text:list>
      <text:list xml:id="list2229587538" text:style-name="WWNum15">
        <text:list-item>
          <text:p text:style-name="P21"><text:span text:style-name="T3">Kaj je prvo, po čemer se je pomembno spraševati?</text:span></text:p>
        </text:list-item>
        <text:list-item>
          <text:p text:style-name="P21"><text:span text:style-name="T3">Kaj nam omogoča, da sploh smo, da mislimo?</text:span></text:p>
        </text:list-item>
      </text:list>
      <text:list xml:id="list172304374180206" text:continue-list="list2886239260" text:style-name="WWNum14">
        <text:list-item>
          <text:p text:style-name="P20"><text:span text:style-name="T2">TEOLOGIJA</text:span></text:p>
        </text:list-item>
      </text:list>
      <text:list xml:id="list4162972551" text:style-name="WWNum16">
        <text:list-item>
          <text:p text:style-name="P22"><text:span text:style-name="T3">Ali obstaja kakšno bitje po čemer biva vse kar biva?</text:span></text:p>
        </text:list-item>
        <text:list-item>
          <text:p text:style-name="P22"><text:span text:style-name="T3">Če obstaja, potem je to Bog.</text:span></text:p>
        </text:list-item>
      </text:list>
      <text:list xml:id="list172304608512467" text:continue-list="list172304374180206" text:style-name="WWNum14">
        <text:list-item>
          <text:p text:style-name="P20"><text:span text:style-name="T2">KOZMOLOGIJA</text:span></text:p>
        </text:list-item>
      </text:list>
      <text:list xml:id="list2759646812" text:style-name="WWNum17">
        <text:list-item>
          <text:p text:style-name="P23"><text:span text:style-name="T3">Kaj je s celoto bitij, ki bivajo po tej biti, kateri ustreza to, da biva vse kar biva?</text:span></text:p>
        </text:list-item>
        <text:list-item>
          <text:p text:style-name="P23"><text:span text:style-name="T3">vse kar je vesolje=kozmos</text:span></text:p>
        </text:list-item>
      </text:list>
      <text:list xml:id="list172303673474744" text:continue-list="list172304608512467" text:style-name="WWNum14">
        <text:list-item>
          <text:p text:style-name="P20"><text:span text:style-name="T2">ANTROPOLOGIJA</text:span></text:p>
        </text:list-item>
      </text:list>
      <text:list xml:id="list2995555677" text:style-name="WWNum18">
        <text:list-item>
          <text:p text:style-name="P24"><text:span text:style-name="T3">Ali v tej celoti bitij obstaja kakšno bitje, ki se posebej razlikuje od ostalih?</text:span></text:p>
        </text:list-item>
        <text:list-item>
          <text:p text:style-name="P24"><text:span text:style-name="T3">Na kakšen način je to bitje posebno</text:span><text:span text:style-name="T5"></text:span><text:span text:style-name="T3">to je človek </text:span></text:p>
        </text:list-item>
        <text:list-item>
          <text:p text:style-name="P24"><text:span text:style-name="T3">S tem ko se človek sprašuje po bitjih, vstopa v odnos z vsemi bitji, ko se sprašuje po bogu, vstopa v odnos z bogom, ko se sprašuje po kozmosu, vstopa v odnos s kozmosom. Ko se sprašuje o samem sebi pa vstopa v odnos s samim sabo.</text:span></text:p>
        </text:list-item>
      </text:list>
      <text:p text:style-name="P2"/>
      <text:p text:style-name="P2"/>
      <text:list xml:id="list172305034374849" text:continue-numbering="true" text:style-name="WWNum18">
        <text:list-item>
          <text:p text:style-name="P24"><text:span text:style-name="T3">METAFIZIKA: ti, ki so za fiziko, spraševanje po prvih vprašanjih, jedro vsega</text:span></text:p>
        </text:list-item>
      </text:list>
      <text:list xml:id="list1532708508" text:style-name="WWNum19">
        <text:list-item>
          <text:p text:style-name="P25"><text:soft-page-break/><text:span text:style-name="T3">metaphysica generalis: ontologija</text:span></text:p>
        </text:list-item>
        <text:list-item>
          <text:p text:style-name="P25"><text:span text:style-name="T3">metaphysica specialis: kozmologija, teologija in filozofska psihologija</text:span></text:p>
        </text:list-item>
        <text:list-item>
          <text:p text:style-name="P25"><text:span text:style-name="T3">kozmologija</text:span><text:span text:style-name="T5"></text:span><text:span text:style-name="T3">ontologija</text:span><text:span text:style-name="T5"></text:span><text:span text:style-name="T3">teologija</text:span><text:span text:style-name="T5"></text:span><text:span text:style-name="T3">psihologija</text:span></text:p>
        </text:list-item>
        <text:list-item>
          <text:p text:style-name="P25"><text:span text:style-name="T2">septem artes liberales</text:span><text:span text:style-name="T3">: quadrivium(aritmetika, geometrija, astronomija, glasba)+trivium(gramatika, retorika, dialektika)</text:span><text:span text:style-name="T5"></text:span><text:span text:style-name="T3">sedem poti k višjemu spoznanju</text:span></text:p>
        </text:list-item>
        <text:list-item>
          <text:p text:style-name="P25"><text:span text:style-name="T3">Pitagorejci so verjeli, da se da vse izraziti z aritmetičnimi, geometričnimi, astronomskimi in glasbenimi zapisi.</text:span></text:p>
        </text:list-item>
        <text:list-item>
          <text:p text:style-name="P25"><text:span text:style-name="T3">Vse kar se dogaja, obstaja v obliki vzorcev, ki se jih da urejeno izraziti.</text:span></text:p>
        </text:list-item>
      </text:list>
      <text:p text:style-name="P1"><text:span text:style-name="T1">ZAČETKI FILOZOFIJE</text:span></text:p>
      <text:list xml:id="list218152105" text:style-name="WWNum20">
        <text:list-item>
          <text:p text:style-name="P26"><text:span text:style-name="T3">Čudenje(thaumasia) pri stiku z vesoljstvom</text:span></text:p>
        </text:list-item>
        <text:list-item>
          <text:p text:style-name="P26"><text:span text:style-name="T2">Platon: </text:span><text:span text:style-name="T3">Sokrat se pogovarja s Tajtetom. Tajtet vedno manj razume in na koncu se samo še čudi. Ko ničesar več ne razume in ne ve, mu Sokrat pove, da se je srečal s filozofijo.</text:span></text:p>
        </text:list-item>
      </text:list>
      <text:p text:style-name="P67"><text:span text:style-name="T2">Sokrat:</text:span><text:span text:style-name="T3"> Ni zaman pesnik imenoval Iris Taumantovo hči.</text:span></text:p>
      <text:list xml:id="list172305732417732" text:continue-list="list1532708508" text:style-name="WWNum19">
        <text:list-item>
          <text:p text:style-name="P25"><text:span text:style-name="T2">Iris:</text:span><text:span text:style-name="T3"> glasnica med bogovi in ljudmi</text:span><text:span text:style-name="T5"></text:span><text:span text:style-name="T3"> filozofija povezuje božanstvo in ljudi(božanska in človeška vprašanja)</text:span></text:p>
        </text:list-item>
        <text:list-item>
          <text:p text:style-name="P25"><text:span text:style-name="T3">ta pesnik je bil Hesiod</text:span></text:p>
        </text:list-item>
        <text:list-item>
          <text:p text:style-name="P25"><text:span text:style-name="T2">Thaumant: </text:span><text:span text:style-name="T3">prispodoba za čudenje; iz čudenja se rodi filozofija</text:span></text:p>
        </text:list-item>
      </text:list>
      <text:list xml:id="list3655832119" text:style-name="WWNum21">
        <text:list-item>
          <text:p text:style-name="P27"><text:span text:style-name="T3">napis na Apolonovem prenočišču v Delfih: Spoznaj samega sebe!</text:span></text:p>
        </text:list-item>
      </text:list>
      <text:list xml:id="list3112724925" text:style-name="WWNum22">
        <text:list-item>
          <text:p text:style-name="P28"><text:span text:style-name="T3">opozarja ljudi, ki vstopajo, naj se zavedajo svoje smrtnosti in da naj ne bodo prevzetni</text:span></text:p>
        </text:list-item>
        <text:list-item>
          <text:p text:style-name="P28"><text:span text:style-name="T3">Kdo si ti v celoti?</text:span></text:p>
        </text:list-item>
        <text:list-item>
          <text:p text:style-name="P28"><text:span text:style-name="T3">ta izrek je eden prvih spodbud h refleksiji</text:span></text:p>
        </text:list-item>
      </text:list>
      <text:p text:style-name="P60"/>
      <text:p text:style-name="P1"><text:span text:style-name="T1">SEDEM MODRIH:</text:span><text:span text:style-name="T4"> </text:span><text:span text:style-name="T3">7 je sveto število v Apolonovem kultu, v resnici jih je bilo več kot 20</text:span></text:p>
      <text:list xml:id="list2456187203" text:style-name="WWNum23">
        <text:list-item>
          <text:p text:style-name="P29"><text:span text:style-name="T3">SOLON</text:span></text:p>
        </text:list-item>
      </text:list>
      <text:list xml:id="list172305022847219" text:continue-list="list3655832119" text:style-name="WWNum21">
        <text:list-item>
          <text:p text:style-name="P27"><text:span text:style-name="T3"><text:s/>Ničesar preveč.</text:span></text:p>
        </text:list-item>
        <text:list-item>
          <text:p text:style-name="P27"><text:span text:style-name="T3">nasveti za zdravo, uravnovešeno življenje in dobre odnose</text:span></text:p>
        </text:list-item>
      </text:list>
      <text:list xml:id="list172304720313335" text:continue-list="list2456187203" text:style-name="WWNum23">
        <text:list-item>
          <text:p text:style-name="P29"><text:span text:style-name="T3">TALES</text:span></text:p>
        </text:list-item>
      </text:list>
      <text:list xml:id="list4255944686" text:style-name="WWNum24">
        <text:list-item>
          <text:p text:style-name="P30"><text:span text:style-name="T3">Bodi zmeren.</text:span></text:p>
        </text:list-item>
        <text:list-item>
          <text:p text:style-name="P30"><text:span text:style-name="T3">Ne pretiravaj, ne precenjuj se, ne podcenjuj se.</text:span></text:p>
        </text:list-item>
        <text:list-item>
          <text:p text:style-name="P30"><text:span text:style-name="T3">Drži se meje.</text:span></text:p>
        </text:list-item>
      </text:list>
      <text:list xml:id="list172304956150140" text:continue-list="list172304720313335" text:style-name="WWNum23">
        <text:list-item>
          <text:p text:style-name="P29"><text:span text:style-name="T3">KLEOBUL</text:span></text:p>
        </text:list-item>
      </text:list>
      <text:list xml:id="list4063312638" text:style-name="WWNum25">
        <text:list-item>
          <text:p text:style-name="P31"><text:span text:style-name="T3">Najboljša je mera.</text:span></text:p>
        </text:list-item>
      </text:list>
      <text:list xml:id="list172304369278462" text:continue-list="list172304956150140" text:style-name="WWNum23">
        <text:list-item>
          <text:p text:style-name="P29"><text:span text:style-name="T3">PITAK</text:span></text:p>
        </text:list-item>
      </text:list>
      <text:list xml:id="list172304221193870" text:continue-list="list4063312638" text:style-name="WWNum25">
        <text:list-item>
          <text:p text:style-name="P31"><text:span text:style-name="T3">Spoznaj pravi trenutek.</text:span></text:p>
        </text:list-item>
      </text:list>
      <text:list xml:id="list172304536703099" text:continue-list="list172304369278462" text:style-name="WWNum23">
        <text:list-item>
          <text:p text:style-name="P29"><text:span text:style-name="T3">HILON</text:span></text:p>
        </text:list-item>
      </text:list>
      <text:list xml:id="list172304071104471" text:continue-list="list172304221193870" text:style-name="WWNum25">
        <text:list-item>
          <text:p text:style-name="P31"><text:span text:style-name="T3">Spoznaj samega sebe.</text:span></text:p>
        </text:list-item>
        <text:list-item>
          <text:p text:style-name="P31"><text:span text:style-name="T3">osnovna tema: etika</text:span></text:p>
        </text:list-item>
      </text:list>
      <text:list xml:id="list172305804357244" text:continue-list="list172304536703099" text:style-name="WWNum23">
        <text:list-item>
          <text:p text:style-name="P29"><text:span text:style-name="T3">PERIANDER</text:span></text:p>
        </text:list-item>
      </text:list>
      <text:list xml:id="list3198798180" text:style-name="WWNum26">
        <text:list-item>
          <text:p text:style-name="P32"><text:span text:style-name="T3">Vaja je vse.</text:span></text:p>
        </text:list-item>
      </text:list>
      <text:list xml:id="list172304904761047" text:continue-list="list172305804357244" text:style-name="WWNum23">
        <text:list-item>
          <text:p text:style-name="P29"><text:span text:style-name="T3">BIANT:</text:span></text:p>
        </text:list-item>
      </text:list>
      <text:list xml:id="list172304797702829" text:continue-list="list3198798180" text:style-name="WWNum26">
        <text:list-item>
          <text:p text:style-name="P32"><text:span text:style-name="T3">Ljubiti razumnost.</text:span></text:p>
        </text:list-item>
        <text:list-item>
          <text:p text:style-name="P32"><text:span text:style-name="T3">Upanje.</text:span></text:p>
        </text:list-item>
      </text:list>
      <text:p text:style-name="P68"/>
      <text:p text:style-name="P1"><text:span text:style-name="T1">TALES IZ MILETA</text:span></text:p>
      <text:list xml:id="list1533094567" text:style-name="WWNum27">
        <text:list-item>
          <text:p text:style-name="P33"><text:span text:style-name="T3">prvi grški filozof</text:span></text:p>
        </text:list-item>
        <text:list-item>
          <text:p text:style-name="P33"><text:span text:style-name="T3">izobražen v geometriji</text:span></text:p>
        </text:list-item>
        <text:list-item>
          <text:p text:style-name="P33"><text:span text:style-name="T3">napovedal sončni mrk</text:span></text:p>
        </text:list-item>
        <text:list-item>
          <text:p text:style-name="P33"><text:span text:style-name="T3">Egipčanom pomagal izmeriti višino piramide</text:span></text:p>
        </text:list-item>
        <text:list-item>
          <text:p text:style-name="P33"><text:span text:style-name="T4">VODA</text:span></text:p>
        </text:list-item>
      </text:list>
      <text:list xml:id="list3800565120" text:style-name="WWNum28">
        <text:list-item>
          <text:p text:style-name="P34"><text:span text:style-name="T2">Aristotel</text:span><text:span text:style-name="T3">: arche=začetek, to kar je skupno vsemu, od koder vse izvira in se vrača</text:span></text:p>
        </text:list-item>
        <text:list-item>
          <text:p text:style-name="P34"><text:span text:style-name="T3">Tales naj bi 1. odgovoril na to vprašanje: voda(v nekem razmerju je navzoča v vsem, tudi v vakuumu)</text:span></text:p>
        </text:list-item>
        <text:list-item>
          <text:p text:style-name="P34"><text:span text:style-name="T3">Po Aristotlovi interpretaciji so vsi filozofi arheologi.</text:span></text:p>
        </text:list-item>
        <text:list-item>
          <text:p text:style-name="P34"><text:span text:style-name="T3">Homer: vse se začne z Okeanosom=vodni tok, v katerem se vse začne in konča</text:span></text:p>
        </text:list-item>
      </text:list>
      <text:list xml:id="list229736605" text:style-name="WWNum29">
        <text:list-item>
          <text:p text:style-name="P35"><text:span text:style-name="T2">Diogen Laertski: </text:span><text:span text:style-name="T3">Tales ni napisal ničesar razen dveh astronomskih razprav, ker je vesel da se začetka in smisla ne da ubesediti, zato je bil njegov odgovor molk</text:span></text:p>
        </text:list-item>
        <text:list-item>
          <text:p text:style-name="P35"><text:soft-page-break/><text:span text:style-name="T2">Hegel:</text:span><text:span text:style-name="T4"> </text:span><text:span text:style-name="T3">Tales prvi pomisli na eno samo stvar iz katere vse izhaja</text:span><text:span text:style-name="T5"></text:span><text:span text:style-name="T3">pojem Enega</text:span></text:p>
        </text:list-item>
        <text:list-item>
          <text:p text:style-name="P35"><text:span text:style-name="T2">Vse je polno bogov.</text:span><text:span text:style-name="T4"> </text:span><text:span text:style-name="T3">Povsod lahko najdeš nek smisel in neko vrednost.</text:span></text:p>
        </text:list-item>
      </text:list>
      <text:p text:style-name="P64"/>
      <text:p text:style-name="P1"><text:span text:style-name="T1">ANAKSIMANDER IZ MILETA</text:span></text:p>
      <text:list xml:id="list3296954747" text:style-name="WWNum30">
        <text:list-item>
          <text:p text:style-name="P36"><text:span text:style-name="T3">apeiron: </text:span><text:span text:style-name="T4">brezmejno</text:span><text:span text:style-name="T3">, neomejeno(ker to ni materialistična izpeljava se z njo pridruži Talesovemu molku</text:span></text:p>
        </text:list-item>
        <text:list-item>
          <text:p text:style-name="P36"><text:span text:style-name="T3">''Iz česar se bivajoče poraja v to propade. Kajti medsebojno si plačujejo kazen za krivico, po nujnosti, v skladu z redom časa.''</text:span></text:p>
        </text:list-item>
        <text:list-item>
          <text:p text:style-name="P36"><text:span text:style-name="T3">krivica: dolg, vsa bitja se porajajo in v tem času zasedajo prostor in čas, zato druga bitja ne morejo bivati</text:span><text:span text:style-name="T5"></text:span><text:span text:style-name="T3">krivica, ki jo moramo plačati s tem da odstopimo prostor, propademo</text:span><text:span text:style-name="T5"></text:span><text:span text:style-name="T3">IZMENJEVANJE</text:span></text:p>
        </text:list-item>
        <text:list-item>
          <text:p text:style-name="P36"><text:span text:style-name="T2">medsebojna poravnava</text:span></text:p>
        </text:list-item>
        <text:list-item>
          <text:p text:style-name="P36"><text:span text:style-name="T3">po nujnosti=neizogibno=po nujno biti </text:span><text:span text:style-name="T5"></text:span><text:span text:style-name="T3"> zagotavlja smisel in odpravlja tesnobo neizogibnosti</text:span></text:p>
        </text:list-item>
        <text:list-item>
          <text:p text:style-name="P36"><text:span text:style-name="T3">boginja Dike(pravičnosti): bdi nad vsem tem dogajanjem</text:span></text:p>
        </text:list-item>
      </text:list>
      <text:p text:style-name="P1"><text:span text:style-name="T1">ANAKSIMEN IZ MILETA</text:span></text:p>
      <text:list xml:id="list1622640321" text:style-name="WWNum31">
        <text:list-item>
          <text:p text:style-name="P37"><text:span text:style-name="T3">Anaksimandrov učenec</text:span></text:p>
        </text:list-item>
        <text:list-item>
          <text:p text:style-name="P37"><text:span text:style-name="T4">ZRAK</text:span><text:span text:style-name="T3">=začetek, ne pusti odprtega odgovora kot njegov učitelj, saj je zrak snov, ki je končna</text:span></text:p>
        </text:list-item>
        <text:list-item>
          <text:p text:style-name="P37"><text:span text:style-name="T3">''Kakor naša duša, ki je zrak, obvladuje nas, tako tudi dih in zrak zaobsegata celotno vesolje.''</text:span></text:p>
        </text:list-item>
      </text:list>
      <text:p text:style-name="P54"/>
      <text:p text:style-name="P1"><text:span text:style-name="T1">HERAKLIT IZ EFEZA</text:span></text:p>
      <text:list xml:id="list3466282252" text:style-name="WWNum32">
        <text:list-item>
          <text:p text:style-name="P38"><text:span text:style-name="T3">logos=smisel</text:span></text:p>
        </text:list-item>
        <text:list-item>
          <text:p text:style-name="P38"><text:span text:style-name="T3">pri logosu se vse dogaja, čeprav se večina pretvarja, da sploh ne obstaja</text:span></text:p>
        </text:list-item>
        <text:list-item>
          <text:p text:style-name="P38"><text:span text:style-name="T3">Za vsem tem kar razumemo kot resničnost je neka globlja resničnost, ki daje vsemu smisel.</text:span></text:p>
        </text:list-item>
        <text:list-item>
          <text:p text:style-name="P38"><text:span text:style-name="T3">Ethos je človeku daemon. Logos je odkil v samem sebi, vsak človek lahko raziskuje samega sebe.</text:span></text:p>
        </text:list-item>
        <text:list-item>
          <text:p text:style-name="P38"><text:span text:style-name="T3">''Duši nikdar ne najdeš mej, četudi prehodiš vse poti, tako globok logos imam.''</text:span></text:p>
        </text:list-item>
        <text:list-item>
          <text:p text:style-name="P38"><text:span text:style-name="T3">''Logos v duši se vseskozi lahko povečuje.''</text:span></text:p>
        </text:list-item>
        <text:list-item>
          <text:p text:style-name="P38"><text:span text:style-name="T3">nasprotno se z nasprotnim druži in tako nastane najlepša harmonija</text:span></text:p>
        </text:list-item>
        <text:list-item>
          <text:p text:style-name="P38"><text:span text:style-name="T3">''Če poslušate ne mene, temveč logos, ki ga vam oznanjam, potem je modro reči vse je eno.</text:span></text:p>
        </text:list-item>
        <text:list-item>
          <text:p text:style-name="P38"><text:span text:style-name="T3">''Najlepši svet je kot kup dreka.'' hahahah..če ni logosa pač</text:span></text:p>
        </text:list-item>
        <text:list-item>
          <text:p text:style-name="P38"><text:span text:style-name="T3">''Kdor ne upa v tisto, ker ni mogoče upati, ta tistega ne bo našel.''</text:span><text:span text:style-name="T5"></text:span><text:span text:style-name="T3">treba je upati v nemogoče, saj le tako lahko presežemo ovire</text:span></text:p>
        </text:list-item>
        <text:list-item>
          <text:p text:style-name="P38"><text:span text:style-name="T4">OGENJ</text:span><text:span text:style-name="T3">: odgovor na vprašanje o začetku, je boj med nasprotji, ki so pogoj za logos. Ogenj je BIL in BO. Je večno živ in aw po merah prižiga in ugaša.</text:span></text:p>
        </text:list-item>
        <text:list-item>
          <text:p text:style-name="P38"><text:span text:style-name="T3">Dvakrat ne moreš stopiti v isto reko, svet se vseskozi spreminja, nespreminjajoče je le delovanje logosa</text:span></text:p>
        </text:list-item>
        <text:list-item>
          <text:p text:style-name="P38"><text:span text:style-name="T3">V. FRANKL: Logoterapija; ko ljudje ne vidijo več smisla, jim ga pomaga najti</text:span></text:p>
        </text:list-item>
      </text:list>
      <text:p text:style-name="P55"/>
      <text:p text:style-name="P1"><text:span text:style-name="T1">PITAGORA IN PITAGOREJCI</text:span></text:p>
      <text:list xml:id="list1544467804" text:style-name="WWNum33">
        <text:list-item>
          <text:p text:style-name="P39"><text:span text:style-name="T3">Filozofi so tisti, ki pridejo na vsegrške igre zaradi spoznanja samega.</text:span></text:p>
        </text:list-item>
        <text:list-item>
          <text:p text:style-name="P39"><text:span text:style-name="T3">Pitagora je ob koncu življenja živel na J Italije v mestu Kroton, kjer je ustanovil </text:span><text:span text:style-name="T2">skupnost pitagorejcev. </text:span><text:span text:style-name="T3">Živeli so zaprti in si niso ničesar zapisovali, zato vse vemo iz posrednih virov.</text:span></text:p>
        </text:list-item>
        <text:list-item>
          <text:p text:style-name="P39"><text:span text:style-name="T4">ŠTEVILO: </text:span><text:span text:style-name="T3"><text:s/>bistvo pitagorejskega nauka, iz njega vse izvira in je začetek vsega, nobenemu bitju ne moremo odvzeti njegove števnosti, sleherno bivajoče je le eno, tudi če mu vzamemo vse lastnosti in ga uničimo je še vedno 1</text:span><text:span text:style-name="T5"></text:span><text:span text:style-name="T3">NEDVOMLJIVO ENO, vse lahko izrazimo z odnosi med števili</text:span></text:p>
        </text:list-item>
        <text:list-item>
          <text:p text:style-name="P39"><text:span text:style-name="T3">Fynn: This is Ana. Fynn in Ana projecirata na platno vrč. Vrč obrišeta in proicirana pravokotno. Obrišeta še to črto in spet proicirata. Nastane pika. Ana vzklikne: ''Ta točka sem lahko jaz, ti, ali karkoli na tem svetu.''</text:span><text:span text:style-name="T5"></text:span><text:span text:style-name="T3">četvernost, če povežemo 4 točke, dobimo telo in iz točk lahko nastane karkoli bivajočega</text:span></text:p>
        </text:list-item>
        <text:list-item>
          <text:p text:style-name="P39"><text:span text:style-name="T3">Za pitagorejce je bil pomemben ODNOS MED ŠTEVILI.</text:span></text:p>
        </text:list-item>
        <text:list-item>
          <text:p text:style-name="P39"><text:span text:style-name="T3">Monokord(glasbilo z eno struno): Pitagora ugotovi odnose med števili v naravi, ki nam lahko ponazorijo in izražajo večino vsega, kar je. To je za njih glasba.</text:span></text:p>
        </text:list-item>
      </text:list>
      <text:list xml:id="list172304151207744" text:continue-list="list3800565120" text:style-name="WWNum28">
        <text:list-item>
          <text:p text:style-name="P34"><text:span text:style-name="T3">2:1</text:span><text:span text:style-name="T5"></text:span><text:span text:style-name="T3">oktava</text:span></text:p>
        </text:list-item>
        <text:list-item>
          <text:p text:style-name="P34"><text:span text:style-name="T3">4:3</text:span><text:span text:style-name="T5"></text:span><text:span text:style-name="T3">kvarta</text:span></text:p>
        </text:list-item>
        <text:list-item>
          <text:p text:style-name="P34"><text:span text:style-name="T3">3:2</text:span><text:span text:style-name="T5"></text:span><text:span text:style-name="T3">kvinta………….vse so intervali in odnosi med celimi naravnimi števili</text:span></text:p>
        </text:list-item>
      </text:list>
      <text:list xml:id="list3893417750" text:style-name="WWNum34">
        <text:list-item>
          <text:p text:style-name="P40"><text:span text:style-name="T3">KOZMOS je harmonija, usklajenost, skladnost in ustroj…GLASBA</text:span></text:p>
        </text:list-item>
        <text:list-item>
          <text:p text:style-name="P40"><text:span text:style-name="T3">Tudi, če svet ne bi obstajal, ni glasba(harmonija) obstajala.</text:span></text:p>
        </text:list-item>
        <text:list-item>
          <text:p text:style-name="P40"><text:soft-page-break/><text:span text:style-name="T3">KVADRIVIUM: geometrija, astronomija, glasba, aritmetika; pomagali naj bi nam živeti etično, saj nam dejavnost z njimi prepreči, da bi se predali strastem</text:span></text:p>
        </text:list-item>
        <text:list-item>
          <text:p text:style-name="P40"><text:span text:style-name="T3">Pitagorejci so verjeli v preseljevanje duš…reinkarnacijo.</text:span></text:p>
        </text:list-item>
        <text:list-item>
          <text:p text:style-name="P40"><text:span text:style-name="T3">Prva stopnja na poti spoznavanja je vaja, druga je katharza(očistimo se vseh čustev in strasti), tretja pa je razsvetljenje(spoznanje, da vse temelji na številih in da se moramo uglasiti z življenjem).</text:span></text:p>
        </text:list-item>
        <text:list-item>
          <text:p text:style-name="P40"><text:span text:style-name="T3">Striktno so živeli v skladu s svojim naukom: </text:span><text:span text:style-name="T2">pitagorejski način življenja.</text:span></text:p>
        </text:list-item>
        <text:list-item>
          <text:p text:style-name="P40"><text:span text:style-name="T2">Evklid: </text:span><text:span text:style-name="T3">točka je tisto, kar je brez delov</text:span><text:span text:style-name="T5"></text:span><text:span text:style-name="T3">slavitev enega</text:span></text:p>
        </text:list-item>
        <text:list-item>
          <text:p text:style-name="P40"><text:span text:style-name="T3">1+2+3+4=tetraktis, sveto število</text:span></text:p>
        </text:list-item>
      </text:list>
      <text:p text:style-name="P63"/>
      <text:p text:style-name="P1"><text:span text:style-name="T1">ELEATI</text:span></text:p>
      <text:list xml:id="list454585629" text:style-name="WWNum35">
        <text:list-item>
          <text:p text:style-name="P41"><text:span text:style-name="T2">Ksenofon: </text:span><text:span text:style-name="T3">kritiziral grško ljudsko religijo in to, da pripisujejo bogovom človeške lastnosti in pomankljivosti, vplival je na filozofijo v Elei</text:span></text:p>
        </text:list-item>
        <text:list-item>
          <text:p text:style-name="P41"><text:span text:style-name="T2">Elea:</text:span><text:span text:style-name="T4"> </text:span><text:span text:style-name="T3">mesto v Veliki Grčiji(Italiji), kamor so se po večih pregonih preselili Fokajci</text:span></text:p>
        </text:list-item>
        <text:list-item>
          <text:p text:style-name="P41"><text:span text:style-name="T3">začetnika eleatske filozofije: Parmenid in Zenon</text:span></text:p>
        </text:list-item>
        <text:list-item>
          <text:p text:style-name="P41"><text:span text:style-name="T4">PARMENID:</text:span></text:p>
        </text:list-item>
      </text:list>
      <text:list xml:id="list1806996482" text:style-name="WWNum36">
        <text:list-item>
          <text:p text:style-name="P42"><text:span text:style-name="T3">posebnež, šamannnnn</text:span></text:p>
        </text:list-item>
        <text:list-item>
          <text:p text:style-name="P42"><text:span text:style-name="T3">Starec Parmenid potuje v ognjenem vozu nad ljudmi ki razmišljajo z dvema glavama(so polni nasprotij). Voz vodijo kobile, ki vedo kam gredo, saj jih vodijo sončeve hčere. Znajde se na meji med dnevom in nočjo, kjer ga čaka boginja Dike, ki ga nagovori: Pozdravljen mladenič(zaradi njegove neizkušenosti).</text:span></text:p>
        </text:list-item>
      </text:list>
      <text:p text:style-name="P66"><text:span text:style-name="T3">Potem se znajde na tripotju: med potjo do tega KAR JE, KAR NI in KAR SE ZDI DA JE</text:span><text:span text:style-name="T6"></text:span><text:span text:style-name="T3"> KRISIS=odločitev<text:line-break/>Dike: Odločitev je le v tem, ali je ali ni in s tem je že odločeno da je, saj ne moremo misliti, če nas ni.</text:span></text:p>
      <text:p text:style-name="P66"><text:span text:style-name="T3">Če mislimo, smo. Torej izginemo v ta Je, to je bit. Potem nas ni, ker postanemo del te biti oz. tega Je.</text:span></text:p>
      <text:list xml:id="list2729121515" text:style-name="WWNum37">
        <text:list-item>
          <text:p text:style-name="P43"><text:span text:style-name="T3">Niča ne sprejema, govori o tem kar JE in to je bit sama.</text:span></text:p>
        </text:list-item>
        <text:list-item>
          <text:p text:style-name="P43"><text:span text:style-name="T3">Opira se na časovnost in brezčasnost.</text:span></text:p>
        </text:list-item>
        <text:list-item>
          <text:p text:style-name="P43"><text:span text:style-name="T3">Isto je misliti in biti.</text:span></text:p>
        </text:list-item>
      </text:list>
      <text:list xml:id="list1561439341" text:style-name="WWNum38">
        <text:list-item>
          <text:p text:style-name="P44"><text:span text:style-name="T4">ZENONOVE APORIJE</text:span></text:p>
        </text:list-item>
      </text:list>
      <text:list xml:id="list242786931" text:style-name="WWNum39">
        <text:list-item>
          <text:p text:style-name="P45"><text:span text:style-name="T3">Zenon: Parmenidov učenec</text:span></text:p>
        </text:list-item>
        <text:list-item>
          <text:p text:style-name="P45"><text:span text:style-name="T3">aporija=brezpotje(miselno), stisnjeni smo v kot</text:span></text:p>
        </text:list-item>
        <text:list-item>
          <text:p text:style-name="P45"><text:span text:style-name="T3">Bit sama je resnična, vse ostalo pa je naša predstava.</text:span></text:p>
        </text:list-item>
        <text:list-item>
          <text:p text:style-name="P45"><text:span text:style-name="T3">Večino naših prepričanj dobimo od drugih, iz okolice, Zenon vse to kar nam je samoumevno daje pod vprašaj.</text:span></text:p>
        </text:list-item>
        <text:list-item>
          <text:p text:style-name="P45"><text:span text:style-name="T3">Pod vprašaj moramo postaviti svoja prepričanja o Parmenidovih izrekih na osnovi naših prepričanj, ne moremo preprosto zanikati kar je on rekel. Pri tem da bi prisluhnili Parmenidu, nas ovirajo naša prepričanja o svetu(da se vse giba in spreminja).</text:span></text:p>
        </text:list-item>
        <text:list-item>
          <text:p text:style-name="P45"><text:span text:style-name="T2">1. APORIJA O MNOŠTVU</text:span></text:p>
        </text:list-item>
      </text:list>
      <text:p text:style-name="P57"><text:span text:style-name="T3">Zenon sreča Protagoro in ga prosi da se postavita s hrbtom proti hrbtu. Ko tako stojita Zenon na tla spusti zrno in vpraša Protagoro, če je kaj slišal. Ta mu odgovori, da ne, nato pa Zenon spusti na tla celo vrečo zrn in ga spet vpraša isto. Protagora odgovori, da je tokrat slišal. Zenon reče:''Kako lahko iz mnoštva nešumov nastane šum?''</text:span></text:p>
      <text:p text:style-name="P57"><text:span text:style-name="T2">2. APORIJE O GIBANJU</text:span></text:p>
      <text:list xml:id="list1188937142" text:style-name="WWNum40">
        <text:list-item>
          <text:p text:style-name="P46"><text:span text:style-name="T3">AHIL IN ŽELVA: Želva ima prednost. Ahil mora najprej priti na točno, na kateri je bila želva prej, v tem času ko pride do točke pa se želva že premakne. Ahil je nikoli ne dohiti.</text:span></text:p>
        </text:list-item>
        <text:list-item>
          <text:p text:style-name="P46"><text:span text:style-name="T3">TEKAČ: nikdar ne preteče stadiona, saj ne more narediti ne polovice polovice polovice….koraka, in ni več prostora za gibanje, Kako narediš polovico koraka?</text:span></text:p>
        </text:list-item>
        <text:list-item>
          <text:p text:style-name="P46"><text:span text:style-name="T3">PUŠČICA: v letu miruje, saj gibanje razdeli na najmanjše delčke</text:span><text:span text:style-name="T5"></text:span><text:span text:style-name="T3">gibanja ni, prostora in časa NI, on pravi da se nam samo zdi da se stvari gibajo, v najmanjšem trenutku in prostoru puščica miruje</text:span></text:p>
        </text:list-item>
        <text:list-item>
          <text:p text:style-name="P46"><text:span text:style-name="T3">DIRKALIŠČE: dve telesi iz štirih nizov, gibljejo se v nasprotni smeri, zato eno telo prehiti drugo dvakrat hitreje kot če bi prehiteval mirujoče telo</text:span><text:span text:style-name="T5"></text:span><text:span text:style-name="T3">2=1</text:span></text:p>
        </text:list-item>
      </text:list>
      <text:list xml:id="list4118983306" text:style-name="WWNum41">
        <text:list-item>
          <text:p text:style-name="P47"><text:span text:style-name="T3">Zaradi Zenona začnemo razmišljati o predpostavkah, saj v nas spodbudi drugačno razmišljanje. On nas osvobaja.</text:span></text:p>
        </text:list-item>
      </text:list>
      <text:p text:style-name="P1"><text:span text:style-name="T1">EMPEDOKLES IN ANAKSAGORA</text:span></text:p>
      <text:list xml:id="list172304257549366" text:continue-list="list1561439341" text:style-name="WWNum38">
        <text:list-item>
          <text:p text:style-name="P44"><text:span text:style-name="T3">Prva dva, ki sta poskušala odgovoriti na Zenonove aporije. V resnici ni nastajanja in propadanja, gre le za 4-Empedokles/neskončno-Anaksagora prvin/e, ki se združujejo in ločujejo in so večne in nepropadljive.</text:span></text:p>
        </text:list-item>
        <text:list-item>
          <text:p text:style-name="P44"><text:span text:style-name="T3">Nista se poznala.</text:span></text:p>
        </text:list-item>
        <text:list-item>
          <text:p text:style-name="P44"><text:span text:style-name="T3">Najprej se strinjata s Parmenidom, da stvari NE propadajo in nastajajo. Ni nastajanja, prvine se samo povežejo.</text:span></text:p>
        </text:list-item>
        <text:list-item>
          <text:p text:style-name="P44"><text:span text:style-name="T2">Empedokles: </text:span></text:p>
        </text:list-item>
      </text:list>
      <text:list xml:id="list172304426573707" text:continue-list="list4118983306" text:style-name="WWNum41">
        <text:list-item>
          <text:p text:style-name="P47"><text:span text:style-name="T3">4 prvine: voda(Tales), zrak(Anaksimen), ogenj(Heraklit), zemlja(dodal sam)</text:span></text:p>
        </text:list-item>
        <text:list-item>
          <text:p text:style-name="P47"><text:soft-page-break/><text:span text:style-name="T3">sta dve sili, ki združujeta in razstavljata te prvine: ljubezen in sovraštvo(ni nič slabega, saj bi se drugače vse združilo v enotno kroglo in obstajalo ne bi nič drugega)</text:span></text:p>
        </text:list-item>
        <text:list-item>
          <text:p text:style-name="P47"><text:span text:style-name="T3">napisal je 2 pesnitvi(O naravi in Sredstva za očiščenje-trpimo, ker smo se preveč povezovali z zlom)</text:span></text:p>
        </text:list-item>
      </text:list>
      <text:list xml:id="list671829068" text:style-name="WWNum42">
        <text:list-item>
          <text:p text:style-name="P48"><text:span text:style-name="T2">Anaksagora:</text:span></text:p>
        </text:list-item>
      </text:list>
      <text:list xml:id="list3090925982" text:style-name="WWNum43">
        <text:list-item>
          <text:p text:style-name="P49"><text:span text:style-name="T3">Neskončno mnogo prvin.</text:span></text:p>
        </text:list-item>
        <text:list-item>
          <text:p text:style-name="P49"><text:span text:style-name="T3">Vesoljna sila je UM.</text:span></text:p>
        </text:list-item>
        <text:list-item>
          <text:p text:style-name="P49"><text:span text:style-name="T3">''Neskončno mnogo je končnih prvin, toda um je Neskončno.''</text:span></text:p>
        </text:list-item>
        <text:list-item>
          <text:p text:style-name="P49"><text:span text:style-name="T3">Prinese filozofijo v Atene.</text:span></text:p>
        </text:list-item>
      </text:list>
      <text:p text:style-name="P56"/>
      <text:p text:style-name="P1"><text:span text:style-name="T1">DEMOKRITOV ATOMIZEM</text:span></text:p>
      <text:list xml:id="list172304696991167" text:continue-list="list671829068" text:style-name="WWNum42">
        <text:list-item>
          <text:p text:style-name="P48"><text:span text:style-name="T3">Demokrit: iz Abdere v Trakiji(znana po neumnih prebivalcih: Butale :D)</text:span></text:p>
        </text:list-item>
        <text:list-item>
          <text:p text:style-name="P48"><text:span text:style-name="T3">njegov učitelj je bil LEVKIP(predhodnik Aristotla)</text:span></text:p>
        </text:list-item>
        <text:list-item>
          <text:p text:style-name="P48"><text:span text:style-name="T3">razlaga strukture stvarnosti in dejanskosti</text:span></text:p>
        </text:list-item>
        <text:list-item>
          <text:p text:style-name="P48"><text:span text:style-name="T3">''Tisto, kar je zares resnično so atomi in praznina.'' Praznina mora biti, da se atomi lahko gibajo.</text:span></text:p>
        </text:list-item>
        <text:list-item>
          <text:p text:style-name="P48"><text:span text:style-name="T3">atomos: nedeljiv</text:span></text:p>
        </text:list-item>
        <text:list-item>
          <text:p text:style-name="P48"><text:span text:style-name="T3">Atomi naj bi se gibali po določenih poteh. Dogajanje na svetu je determinirano, taji svobodo miselnega odločanja in naključja.</text:span></text:p>
        </text:list-item>
        <text:list-item>
          <text:p text:style-name="P48"><text:span text:style-name="T3">Duša je materialna in s smrtjo premine.</text:span></text:p>
        </text:list-item>
      </text:list>
      <text:p text:style-name="P55"/>
      <text:p text:style-name="P1"><text:span text:style-name="T1">SOKRAT IN SOFISTI</text:span></text:p>
      <text:list xml:id="list171177858" text:style-name="WWNum44">
        <text:list-item>
          <text:p text:style-name="P50"><text:span text:style-name="T3">s tem se začne klasična filozofija</text:span></text:p>
        </text:list-item>
        <text:list-item>
          <text:p text:style-name="P50"><text:span text:style-name="T3">SOFISTI: ljudje, ki so prišli iz vseh koncev Grčije, kjer je veljala demokracija in je govorništvo pomenilo več kot bogastvo</text:span></text:p>
        </text:list-item>
        <text:list-item>
          <text:p text:style-name="P50"><text:span text:style-name="T3">Atene: središče filozofije, tja so hodili izobraženci iz vseh področij, in se dodatno izobraževali pri sofistih=modrecih</text:span></text:p>
        </text:list-item>
        <text:list-item>
          <text:p text:style-name="P50"><text:span text:style-name="T3">Za sofiste je krepost to, da se znaš uveljaviti. Za Sokrata pa je krepost absolutna predanost dobremu, ne glede na to kako boš sprejet v družbi. Sofisti so retoriko dojemali kot sposobnost manipuliranja z besedami, ne glede na to, ali vanje verjamejo ali ne. Zavržejo resnicoljubnost za samoljubje. Ugajali so tistim, ki so jih poučevali.</text:span></text:p>
        </text:list-item>
        <text:list-item>
          <text:p text:style-name="P50"><text:span text:style-name="T3">vsem je bil skupen preobrat iz kozmologije v antropologijo</text:span></text:p>
        </text:list-item>
        <text:list-item>
          <text:p text:style-name="P50"><text:span text:style-name="T2">Protagora</text:span><text:span text:style-name="T3">: ''Človek je meja vseh stvari, bivajočih da so in nebivajočih, da niso.''</text:span><text:span text:style-name="T5"></text:span><text:span text:style-name="T3">sofistični pogled na svet, ni želel trditi ali bogovi so ali niso, saj je življenje prekratko</text:span></text:p>
        </text:list-item>
        <text:list-item>
          <text:p text:style-name="P50"><text:span text:style-name="T2">Platon</text:span><text:span text:style-name="T3">: Za nekatere je meja vseh stvari človek, za nas pa je bog.(bog je stalen, človek se spreminja)</text:span></text:p>
        </text:list-item>
        <text:list-item>
          <text:p text:style-name="P50"><text:span text:style-name="T2">Gorgias</text:span><text:span text:style-name="T1">: </text:span><text:span text:style-name="T3">Razprava o nebivajočem. 1. Ni česar ni. 2. Tudi če bi kaj bilo, tega nebi mogli spoznati. 3. Tudi če bi kaj mogli spoznati, tega nebi mogli izreči.</text:span></text:p>
        </text:list-item>
      </text:list>
      <text:p text:style-name="P6"><text:span text:style-name="T3">Že njegova lastna dejavnost-govorjenje, zanika njegovo prvo trditev. Skuša prikazati svoje retorične spretnosti in zagovarja svoje teze, kljub temu da sam sebe zanika. </text:span></text:p>
      <text:list xml:id="list667270088" text:style-name="WWNum45">
        <text:list-item>
          <text:p text:style-name="P51"><text:span text:style-name="T2">Sokrat: </text:span><text:span text:style-name="T3">glavna vira sta Platon in Ksenofont.</text:span></text:p>
        </text:list-item>
      </text:list>
      <text:list xml:id="list1354986387" text:style-name="WWNum46">
        <text:list-item>
          <text:p text:style-name="P52"><text:span text:style-name="T3">apologija: zagovarja se na sodišču zaradi pohujševanja mladine in uvajanja novih božanstev(skliceval se je na svoj notranji božanski glas)</text:span></text:p>
        </text:list-item>
        <text:list-item>
          <text:p text:style-name="P52"><text:span text:style-name="T3">hoteli so se mu maščevati zaradi vprašanj, s katerimi je dokazoval ljudem da nimajo prav </text:span></text:p>
        </text:list-item>
        <text:list-item>
          <text:p text:style-name="P52"><text:span text:style-name="T3">s tem sojenjem so ga hoteli osramotiti</text:span></text:p>
        </text:list-item>
        <text:list-item>
          <text:p text:style-name="P52"><text:span text:style-name="T3">DELFSKI ORAKELJ: Sokrat je najmodrejši. Sokrat je to razumel, saj je vedel, da ve da nič ne ve. Pride do prepričanja, da je njegova religiozna dolžnost, da ljudem razkriva njihovo nevednost.</text:span></text:p>
        </text:list-item>
        <text:list-item>
          <text:p text:style-name="P52"><text:span text:style-name="T3">Kriton: prijatelj, obišče ga v zaporu in napiše njegov 2. dialog</text:span></text:p>
        </text:list-item>
        <text:list-item>
          <text:p text:style-name="P52"><text:span text:style-name="T3">Fajdon: Sokrat</text:span><text:span text:style-name="T5"></text:span><text:span text:style-name="T3">Življenje je vaja v umiranju. Ali se sploh splača biti dober, če je v vsakem primeru smrt konec?</text:span></text:p>
        </text:list-item>
      </text:list>
      <text:p text:style-name="P57"><text:span text:style-name="T3">Sokrat: življenje je večno, duša je enovita in nesmrtna</text:span></text:p>
      <text:p text:style-name="P3"/>
      <text:p text:style-name="P3"/>
      <text:p text:style-name="P3"/>
      <text:p text:style-name="P3"/>
      <text:p text:style-name="P4"/>
      <text:p text:style-name="P54"/>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0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font-size="10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0pt"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0pt"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fo:font-size="10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fo:font-size="10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fo:font-size="10pt"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fo:font-size="10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font-size="10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font-size="10pt"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9398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9398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9398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9398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9398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9398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4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398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9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398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4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6"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0.80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35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30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3.80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0.80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35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30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3.80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6"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74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2" style:num-suffix="-" text:bullet-char="-">
        <style:list-level-properties text:list-level-position-and-space-mode="label-alignment">
          <style:list-level-label-alignment text:label-followed-by="listtab" fo:text-indent="-0.25in" fo:margin-left="0.8409in"/>
        </style:list-level-properties>
        <style:text-properties style:font-name="Calibri1"/>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97" style:num-suffix="-" text:bullet-char="-">
        <style:list-level-properties text:list-level-position-and-space-mode="label-alignment">
          <style:list-level-label-alignment text:label-followed-by="listtab" fo:text-indent="-0.25in" fo:margin-left="0.9398in"/>
        </style:list-level-properties>
        <style:text-properties style:font-name="Calibri1"/>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01" style:num-suffix="-" text:bullet-char="-">
        <style:list-level-properties text:list-level-position-and-space-mode="label-alignment">
          <style:list-level-label-alignment text:label-followed-by="listtab" fo:text-indent="-0.25in" fo:margin-left="0.9398in"/>
        </style:list-level-properties>
        <style:text-properties style:font-name="Calibri1"/>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4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398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9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398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4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8"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10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1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16"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11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23"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12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33"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13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3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3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7" meta:paragraph-count="231" meta:word-count="3201" meta:character-count="19164" meta:non-whitespace-character-count="16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