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1.5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.7417in"/>
        </style:tab-stops>
      </style:paragraph-properties>
    </style:style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.75in" fo:margin-right="0in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rame_20_contents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ARISTOTEL</text:span></text:p>
      <text:p text:style-name="Standard"/>
      <text:list xml:id="list1829750177" text:style-name="WWNum2">
        <text:list-item>
          <text:p text:style-name="P2">384 – 322 pr. n. št. </text:p>
        </text:list-item>
        <text:list-item>
          <text:p text:style-name="P2">»Platon mi je drag, a še dražja mi je resnica.« <text:span text:style-name="T2"></text:span> spoštuje svojega učitelja, z njim pa se ne strinja v vsem.</text:p>
        </text:list-item>
        <text:list-item>
          <text:p text:style-name="P2"><text:span text:style-name="T1">Kritiziral je svet idej:</text:span> »preveč <text:span text:style-name="T3">onostranski </text:span>(nadzemeljski, abstrakten).«</text:p>
        </text:list-item>
        <text:list-item>
          <text:p text:style-name="P2"><text:span text:style-name="T3">Zanimati se moramo za svet tukaj</text:span> (materialni svet, ki nas obdaja). Zanima nas <text:span text:style-name="T3">konkreten človek</text:span>.</text:p>
        </text:list-item>
        <text:list-item>
          <text:p text:style-name="P2">Izhajal iz bogate meščanske družine.</text:p>
          <text:list>
            <text:list-item>
              <text:p text:style-name="P3">Oče zdravnik (Aristotel se ukvarja z naravoslovjem) – Nikomah.</text:p>
            </text:list-item>
            <text:list-item>
              <text:p text:style-name="P3">17 let – gre v Atene. V Delfih vpraša starša, s čim naj se ukvarja – s filozofijo.</text:p>
            </text:list-item>
          </text:list>
        </text:list-item>
        <text:list-item>
          <text:p text:style-name="P2"><text:span text:style-name="T3">V Akademiji je bil najprej učenec, nato učitelj. </text:span></text:p>
        </text:list-item>
        <text:list-item>
          <text:p text:style-name="P2">Izučil se je za <text:span text:style-name="T3">dobrega znanstvenika, filozofa</text:span>.</text:p>
        </text:list-item>
        <text:list-item>
          <text:p text:style-name="P2"><text:span text:style-name="T3">Lastnosti:</text:span> Redoljuben, natančen, velik sistematik.</text:p>
        </text:list-item>
        <text:list-item>
          <text:p text:style-name="P2">Razvil je <text:span text:style-name="T3">strokovni jezik</text:span> (ki se še danes ponekod uporablja).</text:p>
        </text:list-item>
        <text:list-item>
          <text:p text:style-name="P2"><text:span text:style-name="T1">Do renesanse ta njegova znanost nekaj pomeni, uporabljajo ta jezik. </text:span></text:p>
        </text:list-item>
        <text:list-item>
          <text:p text:style-name="P2"><text:span text:style-name="T1">Učitelj Aleksandra Velikega</text:span> (13 let) – dobro prijateljstvo, 3 leta.</text:p>
          <text:list>
            <text:list-item>
              <text:p text:style-name="P3">Aleksander Veliki mu je pomagal finančno – <text:span text:style-name="T3">materialni pripomočki, ustanovil je knjižnico in prvi botanični vrt v Evropi</text:span>.</text:p>
            </text:list-item>
            <text:list-item>
              <text:p text:style-name="P3">S tem je pokazal veličino Aristotla.</text:p>
            </text:list-item>
          </text:list>
        </text:list-item>
        <text:list-item>
          <text:p text:style-name="P2"><text:span text:style-name="T1">Aristotel je dolga leta veljal za avtoriteto.</text:span></text:p>
        </text:list-item>
        <text:list-item>
          <text:p text:style-name="P2"><text:span text:style-name="T1">Področja:</text:span> <text:span text:style-name="T3">fizika, biologija, astronomija</text:span>. Na teh treh področjih je bila znanost vidna do renesanse (so se naslanjali nanjo). Začetki psihologije (<text:span text:style-name="T5">O duši</text:span>), <text:span text:style-name="T3">etika</text:span> (<text:span text:style-name="T5">Nikomahova etika</text:span>), <text:span text:style-name="T3">metafizika</text:span> (začetnik), <text:span text:style-name="T3">uradni začetnik logike, začetnik literarne teorije, retorike, zgodovine, filozofije.</text:span></text:p>
        </text:list-item>
        <text:list-item>
          <text:p text:style-name="P2">Ustanovil je svojo šolo: <text:span text:style-name="T1">licejska šola ali likej</text:span>.</text:p>
          <text:list>
            <text:list-item>
              <text:p text:style-name="P3">Park, drevoredi, stebrišče s streho.</text:p>
            </text:list-item>
            <text:list-item>
              <text:p text:style-name="P3">Se sprehajajo. </text:p>
            </text:list-item>
            <text:list-item>
              <text:p text:style-name="P3"><text:span text:style-name="T3">Sprehajalci</text:span> <text:span text:style-name="T2"></text:span> <text:span text:style-name="T1">peripatetiki</text:span>.</text:p>
            </text:list-item>
            <text:list-item>
              <text:p text:style-name="P3"><text:span text:style-name="T3">Učili so se biologije, fizike, astronomije, goli telovadili, počivali, filozofirali.</text:span></text:p>
            </text:list-item>
            <text:list-item>
              <text:p text:style-name="P3"><text:span text:style-name="T3">Odprt tip</text:span> šole (ne tako kot pitagorejska).</text:p>
            </text:list-item>
            <text:list-item>
              <text:p text:style-name="P3"><text:span text:style-name="T3">Sofističen način.</text:span></text:p>
            </text:list-item>
            <text:list-item>
              <text:p text:style-name="P3">Aristotel pisal knjige (400-1000).</text:p>
            </text:list-item>
          </text:list>
        </text:list-item>
      </text:list>
      <text:p text:style-name="Standard"/>
      <text:p text:style-name="P1"><text:span text:style-name="T1">Štirje vzroki</text:span></text:p>
      <text:p text:style-name="Standard"/>
      <text:list xml:id="list112359955498913" text:continue-numbering="true" text:style-name="WWNum2">
        <text:list-item>
          <text:p text:style-name="P2"><text:span text:style-name="T3">Če hočemo nekaj narediti, moramo iti skozi 4 vzroke:</text:span></text:p>
          <text:list>
            <text:list-item>
              <text:p text:style-name="P3"><text:span text:style-name="T1">Materialni vzrok</text:span> (npr. cement, opeka)</text:p>
            </text:list-item>
            <text:list-item>
              <text:p text:style-name="P3"><text:span text:style-name="T1">Formalni vzrok</text:span> (načrt hiše; kar ti nekaj opredeli).</text:p>
            </text:list-item>
            <text:list-item>
              <text:p text:style-name="P3"><text:span text:style-name="T1">Dejavni vzrok</text:span> (delavci, zidarji, lastnik …)</text:p>
            </text:list-item>
            <text:list-item>
              <text:p text:style-name="P3"><text:span text:style-name="T1">Smotrni vzrok</text:span> (mora biti povsod; čemu/zakaj smo postavili hišo?).</text:p>
            </text:list-item>
          </text:list>
        </text:list-item>
        <text:list-item>
          <text:p text:style-name="P2"><text:span text:style-name="T3">Vsaka stvar ima svoj namen.</text:span></text:p>
        </text:list-item>
        <text:list-item>
          <text:p text:style-name="P2">Ni nujno, da samo predmet postavimo preko vzrokov.</text:p>
        </text:list-item>
      </text:list>
      <text:p text:style-name="Standard"/>
      <text:p text:style-name="P1"><text:span text:style-name="T1">Prvo gibalo</text:span></text:p>
      <text:p text:style-name="Standard"/>
      <text:list xml:id="list112360750152089" text:continue-numbering="true" text:style-name="WWNum2">
        <text:list-item>
          <text:p text:style-name="P2">Z Aristotlom se filozofija zopet <text:span text:style-name="T3">premika k bogovom</text:span>.</text:p>
        </text:list-item>
        <text:list-item>
          <text:p text:style-name="P2"><text:span text:style-name="T3">Želel je priti do 1 začetka.</text:span></text:p>
        </text:list-item>
      </text:list>
      <text:p text:style-name="Standard"/>
      <text:p text:style-name="Standard"/>
      <text:p text:style-name="Standard"><draw:frame draw:style-name="fr1" text:anchor-type="char" svg:x="0.0008in" svg:y="0.4173in" svg:width="6.8744in" svg:height="0.3744in" draw:z-index="0"><draw:text-box><text:p text:style-name="P9">Razmišljal je v obratni smeri, zdi se mu, da pridemo do <text:span text:style-name="T3">1. vzroka = prvo gibalo = bog</text:span>.</text:p><text:p text:style-name="Frame_20_contents"/></draw:text-box></draw:frame><text:soft-page-break/></text:p>
      <text:list xml:id="list112361441916098" text:continue-numbering="true" text:style-name="WWNum2">
        <text:list-item>
          <text:p text:style-name="P2"><text:span text:style-name="T1">Bog (1. gibalo) je zanihal svet (kozmos) v gibanje. Ne vpliva pa na nadaljnje dogodke.</text:span> Konca ni.</text:p>
        </text:list-item>
        <text:list-item>
          <text:p text:style-name="P2"><text:span text:style-name="T3">Krščanstvo se je uprlo na Aristotla, ko se je širilo.</text:span></text:p>
        </text:list-item>
        <text:list-item>
          <text:p text:style-name="P2"><text:span text:style-name="T1">Aristotel se je zmotil: zagovarjal je geocentrizem</text:span>.</text:p>
          <text:list>
            <text:list-item>
              <text:p text:style-name="P3">Cerkvi se zamajajo tla, ko pride Kopernik <text:span text:style-name="T2"></text:span> ljudje ne verjamejo (če se je zmotil pri tem, se je tudi pri bogu).</text:p>
            </text:list-item>
          </text:list>
        </text:list-item>
        <text:list-item>
          <text:p text:style-name="P2"><text:span text:style-name="T3">Podcenjeval je ženske</text:span> – tudi to se pozna pri krščanstvu. »Ženski nekaj manjka, je nepopoln moški«. Moški da formo, ženska (je drugotna) da materijo.</text:p>
        </text:list-item>
      </text:list>
      <text:p text:style-name="P6">Moški da seme, ženska samo čaka. </text:p>
      <text:p text:style-name="P6">Npr. kos neoblikovanega lesa, ki ga nekdo oblikuje in mu da formo, da je več vredno.</text:p>
      <text:list xml:id="list112360101130692" text:continue-numbering="true" text:style-name="WWNum2">
        <text:list-item>
          <text:p text:style-name="P2"><text:span text:style-name="T3">Človek je srečen samo, če lahko uporablja vse svoje lastnosti in možnosti.</text:span></text:p>
          <text:list>
            <text:list-item>
              <text:p text:style-name="P3">Vprašanje je, kako človek spozna svoje lastnosti – problem sodobnega sveta.</text:p>
            </text:list-item>
            <text:list-item>
              <text:p text:style-name="P3">Zakaj se ne poznamo dovolj? <text:span text:style-name="T2"></text:span>preusmerja nas tempo, dogodki …</text:p>
            </text:list-item>
          </text:list>
        </text:list-item>
        <text:list-item>
          <text:p text:style-name="P2"><text:span text:style-name="T1">Obstajajo 3 forme sreče</text:span> (<text:span text:style-name="T3">vse 3 morajo biti zadoščene, da smo srečni</text:span>):</text:p>
          <text:list>
            <text:list-item>
              <text:p text:style-name="P3"><text:span text:style-name="T1">Življenje v slasti in zadovoljstvu</text:span>. (<text:span text:style-name="T3">biološke potrebe</text:span>; hrana, pijača, spolnost, okolica).</text:p>
            </text:list-item>
            <text:list-item>
              <text:p text:style-name="P3"><text:span text:style-name="T1">Živeti kot svoboden in odgovoren državljan</text:span>. (samo svoboda ni dovolj – anarhija; nesvoboda ustvarja svobodo).</text:p>
            </text:list-item>
            <text:list-item>
              <text:p text:style-name="P3"><text:span text:style-name="T1">Živeti kot raziskovalec in filozof</text:span>. (<text:span text:style-name="T3">da spoznavaš sebe, okolje, raziskuješ</text:span>)</text:p>
            </text:list-item>
          </text:list>
        </text:list-item>
        <text:list-item>
          <text:p text:style-name="P2">Poudarja <text:span text:style-name="T3">zlato sredino</text:span> pri vseh stvareh</text:p>
        </text:list-item>
      </text:list>
      <text:p text:style-name="Standard"/>
      <text:p text:style-name="P1"><text:span text:style-name="T1">Lestvica narave</text:span></text:p>
      <text:p text:style-name="Standard"/>
      <text:list xml:id="list112361366616195" text:continue-numbering="true" text:style-name="WWNum2">
        <text:list-item>
          <text:p text:style-name="P2">Ločimo <text:span text:style-name="T1">žive in nežive reči</text:span>.</text:p>
        </text:list-item>
        <text:list-item>
          <text:p text:style-name="P2"><text:span text:style-name="T1">Nežive</text:span> so tiste, ki <text:span text:style-name="T3">v sebi nimajo vrojene možnosti spreminjanja</text:span>.</text:p>
        </text:list-item>
        <text:list-item>
          <text:p text:style-name="P2"><text:span text:style-name="T1">Žive reči</text:span> Aristotel deli na <text:span text:style-name="T1">žive rastline in živa bitja</text:span>.</text:p>
        </text:list-item>
        <text:list-item>
          <text:p text:style-name="P2"><text:span text:style-name="T1">Živa bitja</text:span> pa deli na <text:span text:style-name="T1">živali in ljudi</text:span>.</text:p>
        </text:list-item>
        <text:list-item>
          <text:p text:style-name="P2">Vse žive stvari lahko sprejemajo hrano, rastejo, se razmnožujejo, čutijo svet okoli sebe in se gibljejo.</text:p>
        </text:list-item>
        <text:list-item>
          <text:p text:style-name="P2">Ljudje pa lahko tudi mislijo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deje in posameznosti</text:span></text:p>
      <text:p text:style-name="Standard"/>
      <text:list xml:id="list112360147639979" text:continue-numbering="true" text:style-name="WWNum2">
        <text:list-item>
          <text:p text:style-name="P2"><text:span text:style-name="T1">Posamezna bitnost: </text:span><text:span text:style-name="T3">je neka konkretna stvar/bitje</text:span> (ne zanima nas svet idej, ampak tostranstvo).</text:p>
        </text:list-item>
        <text:list-item>
          <text:p text:style-name="P2"><text:span text:style-name="T1">Forma</text:span> je <text:span text:style-name="T3">aktivni princip biti</text:span> (doda neko vrednost materiji).</text:p>
        </text:list-item>
        <text:list-item>
          <text:p text:style-name="P2"><text:span text:style-name="T1">Materija</text:span> je <text:span text:style-name="T3">pasivni princip biti</text:span> (samo čaka).</text:p>
        </text:list-item>
        <text:list-item>
          <text:p text:style-name="P2"><text:span text:style-name="T3">Ena brez druge ne moreta.</text:span></text:p>
        </text:list-item>
      </text:list>
      <text:p text:style-name="Standard"/>
      <text:p text:style-name="P1"><text:span text:style-name="T1">Logika</text:span></text:p>
      <text:p text:style-name="Standard"/>
      <text:list xml:id="list112361123277711" text:continue-numbering="true" text:style-name="WWNum2">
        <text:list-item>
          <text:p text:style-name="P2">Obstajata <text:span text:style-name="T3">trda in mehka logika</text:span>.</text:p>
        </text:list-item>
        <text:list-item>
          <text:p text:style-name="P2"><text:span text:style-name="T1">Mehka logika:</text:span></text:p>
          <text:list>
            <text:list-item>
              <text:p text:style-name="P3"><text:span text:style-name="T3">Element pripada, ne pripada ali delno pripada množici.</text:span></text:p>
            </text:list-item>
            <text:list-item>
              <text:p text:style-name="P3">Rečemo ji tudi <text:span text:style-name="T1">fuzzy logika</text:span>.</text:p>
            </text:list-item>
            <text:list-item>
              <text:p text:style-name="P3"><text:soft-page-break/><text:span text:style-name="T3">V znanosti, ko ni jasnih mej</text:span> (npr. psihologija, medicina – visoka T – vzeti tableto ali ne).</text:p>
            </text:list-item>
            <text:list-item>
              <text:p text:style-name="P3"><text:span text:style-name="T3">V tehniki</text:span> – tehnika, ki uporablja senzorje, da se potem stroj obnaša bolj sprejenljivo.</text:p>
            </text:list-item>
          </text:list>
        </text:list-item>
        <text:list-item>
          <text:p text:style-name="P2"><text:span text:style-name="T1">Trda logika:</text:span></text:p>
          <text:list>
            <text:list-item>
              <text:p text:style-name="P3"><text:span text:style-name="T3">Tradicionalna logika</text:span>.</text:p>
            </text:list-item>
            <text:list-item>
              <text:p text:style-name="P3">To, kar je razvijal Aristotel.</text:p>
            </text:list-item>
            <text:list-item>
              <text:p text:style-name="P3"><text:span text:style-name="T3">Ali element pripada množici ali ne?</text:span></text:p>
            </text:list-item>
            <text:list-item>
              <text:p text:style-name="P3">Aristotel je oblikoval tudi <text:span text:style-name="T1">formalno logiko</text:span>, ki je <text:span text:style-name="T3">zasnovana na osnovi oblik ali form stavkov:</text:span></text:p>
              <text:list>
                <text:list-item>
                  <text:p text:style-name="P4"><text:span text:style-name="T1">Splošni trdilni stavki</text:span>. Npr. vsi ljudje so sesalci.</text:p>
                </text:list-item>
                <text:list-item>
                  <text:p text:style-name="P4"><text:span text:style-name="T1">Splošni nikalni stavki</text:span>. Npr. noben človek ni rastlina.</text:p>
                </text:list-item>
                <text:list-item>
                  <text:p text:style-name="P4"><text:span text:style-name="T1">Delni trdilni stavki</text:span>. Npr. Nekateri ljudje so črnolasi.</text:p>
                </text:list-item>
                <text:list-item>
                  <text:p text:style-name="P4"><text:span text:style-name="T1">Delni nikalni stavki</text:span>. Npr. nekateri ljudje niso črnolasi.</text:p>
                </text:list-item>
              </text:list>
            </text:list-item>
            <text:list-item>
              <text:p text:style-name="P3"><text:span text:style-name="T1">Sklepanje ali silofizem</text:span> <text:span text:style-name="T2"></text:span><text:span text:style-name="T3">3. varianto (sklep) je izpeljal s pomočjo 2. stavkov</text:span>.</text:p>
            </text:list-item>
          </text:list>
        </text:list-item>
      </text:list>
      <text:p text:style-name="Standard"/>
      <text:p text:style-name="P1"><text:span text:style-name="T1">Kategorije pri Aristotlu (posamezna bitnost)</text:span></text:p>
      <text:p text:style-name="Standard"/>
      <text:list xml:id="list112360720999912" text:continue-numbering="true" text:style-name="WWNum2">
        <text:list-item>
          <text:p text:style-name="P2"><text:span text:style-name="T1">Naloga kategorij</text:span>: <text:span text:style-name="T3">čim bolj natančno določimo/opredelimo konkretno bitje ali stvar</text:span>.</text:p>
        </text:list-item>
        <text:list-item>
          <text:p text:style-name="P2"><text:span text:style-name="T3">Nadkategorija: </text:span><text:span text:style-name="T4">ROD</text:span><text:span text:style-name="T3">: strpno bitje.</text:span></text:p>
        </text:list-item>
      </text:list>
      <text:list xml:id="list715625544" text:style-name="WWNum1">
        <text:list-item>
          <text:p text:style-name="P5"><text:span text:style-name="T1">bitnost</text:span> (kaj): Neža je strpno bitje.</text:p>
        </text:list-item>
        <text:list-item>
          <text:p text:style-name="P5"><text:span text:style-name="T1">kvaliteta</text:span> (kakšno): Neža je prijateljska, sočloveška …</text:p>
        </text:list-item>
        <text:list-item>
          <text:p text:style-name="P5"><text:span text:style-name="T1">kvantiteta </text:span>(kolikšno): Neža je zelo strpno bitje.</text:p>
        </text:list-item>
        <text:list-item>
          <text:p text:style-name="P5"><text:span text:style-name="T1">relacija</text:span> (v odnosu do česa): Neža je strpna do vseh ljudi (ne glede na rasno pripadnost).</text:p>
        </text:list-item>
        <text:list-item>
          <text:p text:style-name="P5"><text:span text:style-name="T1">čas </text:span>(kdaj): Neža je strpna vedno, razen, kadar se ji mudi.</text:p>
        </text:list-item>
        <text:list-item>
          <text:p text:style-name="P5"><text:span text:style-name="T1">mesto</text:span> (kje): Neža je strpna povsod.</text:p>
        </text:list-item>
        <text:list-item>
          <text:p text:style-name="P5"><text:span text:style-name="T1">položaj</text:span> (v kakšnem položaju se nahaja):</text:p>
        </text:list-item>
        <text:list-item>
          <text:p text:style-name="P5"><text:span text:style-name="T1">stanje</text:span> (v kakšnem stanju): V treznem, zdravem.</text:p>
        </text:list-item>
        <text:list-item>
          <text:p text:style-name="P5"><text:span text:style-name="T1">delovanje</text:span> (kaj počne): Je šolajoča oseba.</text:p>
        </text:list-item>
        <text:list-item>
          <text:p text:style-name="P5"><text:span text:style-name="T1">trpljenje</text:span> (kaj prestaja): Ni ji vseeno za to, kar se dogaja.</text:p>
        </text:list-item>
      </text:list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0.75in" fo:margin-right="0.76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5" meta:word-count="913" meta:character-count="5438" meta:non-whitespace-character-count="4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