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padding-left="0in" fo:padding-right="0in" fo:padding-top="0in" fo:padding-bottom="0.0138in" fo:border-left="none" fo:border-right="none" fo:border-top="none" fo:border-bottom="1.5pt solid #000000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fo:font-size="14pt" style:font-size-asian="14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UVOD V FILOZOFIJO</text:span></text:p>
      <text:p text:style-name="Standard"><text:span text:style-name="T2">Beseda filozofija izvira iz grščine;<text:line-break/></text:span><text:span text:style-name="T3"> <text:s text:c="66"/>filia – ljubezen</text:span><text:span text:style-name="T2"> (kot nagnjenje)<text:line-break/> <text:s text:c="63"/></text:span><text:span text:style-name="T3">sofija – modrost</text:span><text:span text:style-name="T2"><text:line-break/>V slovenščini izraz pomeni </text:span><text:span text:style-name="T3">modroslovje</text:span><text:span text:style-name="T2"> (adekvatno nadomestilo tujki).<text:line-break/>V kitajski filozofiji je pomemben Konfucij, v japosnki pa Zen budizem. </text:span></text:p>
      <text:p text:style-name="Standard"><text:span text:style-name="T2">Ali sploh kaj vemo? Smiseln odgovor: DA ali NE!<text:line-break/></text:span><text:span text:style-name="T3">Znanja se nanaša na RESNICO</text:span><text:span text:style-name="T2">; DOGMA ali splošno znana resnica; filozofska resnica. <text:line-break/></text:span><text:span text:style-name="T4">MIT – zgodba, ki je delno resnična, značilna je posebna vrsta bitij</text:span><text:span text:style-name="T2"><text:line-break/></text:span><text:span text:style-name="T3">Tales</text:span><text:span text:style-name="T2"> – prvi evropski filozof (drugi: Aristotel, Hipokrat, Aristokrat,…); spadal med 7 modrih</text:span></text:p>
      <text:p text:style-name="P3"/>
      <text:p text:style-name="P1"><text:span text:style-name="T1">KARL JASPERS</text:span></text:p>
      <text:p text:style-name="Standard"><text:span text:style-name="T2">*nemški filozof; pisal lahko razumljivo filozofijo.<text:line-break/>Filozofija kot stroka je nastala že </text:span><text:span text:style-name="T3">pred 2500 leti</text:span><text:span text:style-name="T2">, kot </text:span><text:span text:style-name="T3">mitično mišljenje</text:span><text:span text:style-name="T2"> pa že veliko prej (vendar ne v taki obliki kot obstaja danes).<text:line-break/>Filozofija se kaže v </text:span><text:span text:style-name="T3">mitih</text:span><text:span text:style-name="T2"> – kozmološki miti, ki govorijo o nastanku kozmusa. Kozmus je nastal tako, da se je red naselil v kaos, začeli so veljati zakoni (Biblija: Adam in Eva). </text:span><text:span text:style-name="T4">Kozmologija je nauk o sestavi in delovanju sveta (stari grki)/ ali mit o izvoru sveta.<text:line-break/></text:span><text:span text:style-name="T2">Bog je svet ustvaril iz niča, zgodil se je čudež; ob čudežu človeška pamet obtiči. <text:line-break/><text:line-break/></text:span><text:span text:style-name="T3">*Mit o Adamu in Evi</text:span><text:span text:style-name="T2"><text:line-break/>Mit govori o samozavedanju, ki se pojavi z izvrinim grehom. Prikazuje človekovo rast v duhovno bitje-človek se je začel samozavedati.<text:line-break/><text:line-break/></text:span><text:span text:style-name="T3">*Abel in Kajn</text:span><text:span text:style-name="T2"><text:line-break/>Kajn je ubil svojega brata Abla, in njegovo smrt prikril.<text:line-break/> <text:s text:c="16"/>človek=truplo <text:s text:c="33"/>žival=mrhovina<text:line-break/>žival ni duhovno bitje, ni moralno – človek ima osebnost, ki je žival nima<text:line-break/></text:span><text:span text:style-name="T3"><text:line-break/>*Prometej</text:span><text:span text:style-name="T2"><text:line-break/>Prometej je ukradel ogenj Bogovom in ga podaril ljudem, zato je modral odslužiti kazen na Kavkazu-prikljenjen je bil na kamen, rešil <text:s/>ga je Herkules. </text:span></text:p>
      <text:p text:style-name="P4"><text:span text:style-name="T3">*Tebanski mit (Antigona in kralj Ojdip – antika)<text:line-break/>*Mit o Gilgamešu<text:line-break/>*Mit o Minotavru</text:span></text:p>
      <text:p text:style-name="Standard"><text:soft-page-break/><text:span text:style-name="T4">Izvor filozofije = izvor mišljenja = čudenje</text:span><text:span text:style-name="T2"><text:line-break/>večplasten izvor – vedno znova so dodajali nekaj novega zraven<text:line-break/></text:span><text:span text:style-name="T3">Čudenje </text:span><text:span text:style-name="T2">vodi k postavljanju novih vprašanj in novim spoznanjem, da stvari niso samoumevne<text:line-break/>Čudijo se otroci =spoznavajo nove stvari.</text:span></text:p>
      <text:p text:style-name="Standard"><text:span text:style-name="T2">Čudenje je dobro, saj ostanemo odprti. Če pa se nam stvar zdijo </text:span><text:span text:style-name="T4">čudne</text:span><text:span text:style-name="T2">, imamo distanco do določenih stvari. Zdrava pamet je dobra do neke mere (v zdravi pameti je včasih lahko preveč samoumevnosti). </text:span></text:p>
      <text:p text:style-name="Standard"><text:span text:style-name="T4">Razlika med kozmusom in vesoljem?</text:span><text:span text:style-name="T2"> Kozmus je razumevanje vesolja.<text:line-break/>Izvor filozofije je v naših glavah, če se tega zavedamo.<text:line-break/></text:span><text:span text:style-name="T3">DEFINCIJA je vsak odgovor ne vprašanje »Kaj je?«; del definicije lahko ustvariš sam, drugače pa jo najdeš v literaturi.</text:span><text:span text:style-name="T2"> <text:line-break/></text:span><text:span text:style-name="T3"><text:line-break/>Dvom ali skepsa-</text:span><text:span text:style-name="T2"> <text:line-break/> <text:s text:c="27"/></text:span><text:span text:style-name="T4">Če dvomim, potem mislim, zato sem!</text:span><text:span text:style-name="T2"><text:line-break/>*biti skeptik =kot neko načelo razmišljanja<text:line-break/>*biti skeptičen=dvomiš samo nek trenutek<text:line-break/></text:span><text:span text:style-name="T3">Absolutni dvom</text:span><text:span text:style-name="T2"> – dvom v vse; v samega sebe, v obstoj materialnih stvari…<text:line-break/>Če dvomimo, moramo razumeti do kakšnega spoznanja lahko pridemo- pridemo lahko do nekaterih gotovosti! </text:span><text:span text:style-name="T3">Gotovost iščemo skozi dvome &gt; razvijamo kritično zavest!</text:span><text:span text:style-name="T2"><text:line-break/>Kritičnost-<text:line-break/></text:span><text:span text:style-name="T4">Ali obstaja kakšno vprašanje, ki je 100% brez dvoma?<text:line-break/> <text:s text:c="2"/>&gt;&gt;&gt; Jaz sem, obstajam!</text:span></text:p>
      <text:p text:style-name="Standard"><text:span text:style-name="T3">PRETRESENOST </text:span><text:span text:style-name="T2">vodi do</text:span><text:span text:style-name="T3"> OBČUTKA IZGUBLJENOSTI </text:span><text:span text:style-name="T2">in ta vodi do </text:span><text:span text:style-name="T3">SPOZNANJA SAMEGA SEBE</text:span><text:span text:style-name="T2">!<text:line-break/>Pretreseni ali izgubljeni smo lahko zaradi smrti, bolezni, razočaranja, neuspeha, samomora, zasvojenosti,…<text:line-break/></text:span><text:span text:style-name="T3">IZVOR FILOZOFIJE je v dvomu, čudenju in pretresenosti!<text:line-break/></text:span><text:span text:style-name="T2"><text:line-break/>2 nivoja zavesti: *<text:line-break/> <text:s text:c="31"/>*<text:line-break/><text:line-break/>Najboljša definicija v filozofiji je </text:span><text:span text:style-name="T3">REALNA definicija</text:span><text:span text:style-name="T2"> (po Aristotlu)<text:line-break/>Razvojna definicija-nekaj smo razvijali skozi obstoj<text:line-break/><text:line-break/></text:span></text:p>
      <text:p text:style-name="P2"/>
      <text:p text:style-name="P2"/>
      <text:p text:style-name="P1"><text:span text:style-name="T1">FILOZOFIJA KOT ZNANOST</text:span></text:p>
      <text:p text:style-name="Standard"><text:soft-page-break/><text:span text:style-name="T4">Filozofija je znanost, ki se ukvarja s človekom. Ukvarja se s celoto, da bi odkrila njeno bistvo; da bi človeku posredovala smisel.</text:span><text:span text:style-name="T2"><text:line-break/></text:span><text:span text:style-name="T3">Znanost </text:span><text:span text:style-name="T2">je najsplošnejše proučevanje vsega, kar obstaja. </text:span><text:span text:style-name="T3">Je sistem hipotez in dejstev o človeku, družbi in okolju.<text:line-break/></text:span><text:span text:style-name="T2">K. Jaspers trdi da filozofija NI znanost; lahko bi bila naprimer tudi </text:span><text:span text:style-name="T4">umetnost</text:span><text:span text:style-name="T2">.<text:line-break/><text:line-break/></text:span><text:span text:style-name="T3">1) ANTIKA</text:span><text:span text:style-name="T2"><text:line-break/>Začetki znanosti v Evropi so se rodili z začetki filozofije. Znanost in filozofija sta bili tesno povezani; pomeni ljubezen do pridobivanja znanosti.<text:line-break/></text:span><text:span text:style-name="T3">Znanstveniki so filozofi, in filozofi so bili znanstveniki</text:span><text:span text:style-name="T2"><text:line-break/>FIL je bila KRALJICA znanosti (danes je to matematika)</text:span></text:p>
      <text:p text:style-name="Standard"><text:span text:style-name="T3">2) NOVI VEK</text:span><text:span text:style-name="T2"><text:line-break/></text:span><text:span text:style-name="T3">Znanosti se osamosvojijo in izločijo iz FIL</text:span><text:span text:style-name="T2">; vsaka znanost je s seboj odnesla svojo kramo – zato danes filozofija nima predmeta, zato si ga sposodi. <text:line-break/></text:span><text:span text:style-name="T4"><text:line-break/>*POSKUS ESEJA:<text:line-break/>&gt; Kljub morebitnim pomislekom je filozofija znanost<text:line-break/>&gt; Kljub morebitnim pomislekom filozofija ni znanost</text:span><text:span text:style-name="T2"><text:line-break/><text:line-break/></text:span><text:span text:style-name="T3">Kriteriji znanstvenosti:</text:span><text:span text:style-name="T2"><text:line-break/>*Predmet<text:line-break/>*Terminologija<text:line-break/>*Sistematičnost<text:line-break/>*Metode<text:line-break/>*Načelo objektivnosti<text:line-break/><text:line-break/></text:span><text:span text:style-name="T3">DEJSTVO je stanje/dogodek, ki ga pravilno zaznamo in izrazimo v zadosti smiselnem stavku.</text:span><text:span text:style-name="T2"> </text:span><text:span text:style-name="T4">Vsa dejstva so podatki, vsi podatki pa niso dejstva.</text:span><text:span text:style-name="T2"><text:line-break/>Filozofska dejstva ne obstajajo, v tem naprimer se razlikuje od zgodovine.<text:line-break/><text:line-break/>TERMINOLOGIJA- izrazje (termin= izraz); Filozofija ima svoje termine<text:line-break/>SISTEMATIČNOST- Filozofski anarhisti nasprotujejo sistemu<text:line-break/>METODE: *</text:span><text:span text:style-name="T3">posebne</text:span><text:span text:style-name="T2"> (uporablja jih samo manjšina)<text:line-break/>&gt; introspekcija,ekstraspekcija,anketa,intervju<text:line-break/> <text:s text:c="14"/>*</text:span><text:span text:style-name="T3">univerzalne</text:span><text:span text:style-name="T2">/generalne (uporablja jih večina znanosti)<text:line-break/>&gt;analiza, sinteza, eksperiment,sklepanje, dokazovanje, opazovanje, definiranje, argumentiranje,…<text:line-break/></text:span><text:span text:style-name="T4">gr.metodos- pot, pot do cilja<text:line-break/><text:line-break/></text:span><text:span text:style-name="T3">Metoda preverjanja in ovrženja</text:span><text:span text:style-name="T2"> (verifikacija ali <text:line-break/>- zaradi neustrezne uporabe te metode, filozofija ni znanost!<text:line-break/></text:span><text:soft-page-break/><text:span text:style-name="T2">Preverjanje &gt; preveriš ustreznost hipoteze z dejstvom<text:line-break/>Ovrženje &gt; dejstvo ni v skladu s hipotezo; hipoteza ni pravilna<text:line-break/>…. Nekaj je ovrženo šele, ko postavimo novo hipotezo.<text:line-break/><text:line-break/></text:span><text:span text:style-name="T3">Teza in Antiteza </text:span><text:span text:style-name="T2">(trditev- nasprotna trditev)<text:line-break/>Debata &gt; razprava &gt; diskusija<text:line-break/>Metoda argumentiranja in dokazovanja<text:line-break/><text:line-break/>NAČELO OBJEKTIVNOSTI- (</text:span><text:span text:style-name="T3">Mislim, torej sem!</text:span><text:span text:style-name="T2">)<text:line-break/>subjekt je oseba, ki misli.<text:line-break/> <text:s text:c="24"/></text:span><text:span text:style-name="T3">subjektivnost <text:s text:c="6"/>- <text:s text:c="11"/>objektivnost</text:span><text:span text:style-name="T2"><text:line-break/> <text:s text:c="6"/>(ne znanstveno; z čustvi) <text:s text:c="15"/>(brez čustev, mišljenja, domišljije)<text:line-break/> <text:s text:c="67"/>GOLA DEJSTVA!<text:line-break/><text:line-break/>PRED-MET &lt;&lt; nekaj pred mano, kar se mi vtisne v spomin<text:line-break/><text:line-break/></text:span></text:p>
      <text:p text:style-name="P1"><text:span text:style-name="T1">ESEJ</text:span></text:p>
      <text:p text:style-name="Standard"><text:span text:style-name="T2">*uvod<text:line-break/>*jedro<text:line-break/>*zaključek <text:s text:c="16"/>&gt;&gt; 600 besed<text:line-break/>*literatura<text:line-break/>*zapiski</text:span><text:span text:style-name="T1"><text:line-break/><text:line-break/></text:span><text:span text:style-name="T2">1) UVOD<text:line-break/>V uvodu ne sme biti definicij in podatkov! Izrazimo cilje, kako razumeš naslov<text:line-break/>2) JEDRO<text:line-break/>V jedru predstavimo analizo, argumentiramo in pojasnimo. Uporabimo tudi definicije, da razložimo npr. pojme. Analiza mora biti vsaj 2/3 stopenjska.<text:line-break/>3) ZAKLJUČEK</text:span></text:p>
      <text:p text:style-name="Standard"><text:span text:style-name="T3">ANALIZA </text:span><text:span text:style-name="T2">(univerzalna metoda) je </text:span><text:span text:style-name="T4">razčlemba celote na členke,</text:span><text:span text:style-name="T2"> kateri so znova celota in jih lahko razčlenimo na še manjše členke (analiza ali razčlemba). </text:span><text:span text:style-name="T4">Celoto razbijamo na manjše delčke, dokler je ne razumemo. </text:span><text:span text:style-name="T2">Analizo najdemo v športu, medicini (analiza krvi,test očet.), psihologiji (psihoanaliza),slovenščini (stavčna analiza), georafiji (analiza prsti),… pa tudi v filozofiji (</text:span><text:span text:style-name="T3">POMENSKA ANALIZA</text:span><text:span text:style-name="T2">).<text:line-break/></text:span><text:span text:style-name="T3">SINTEZA</text:span><text:span text:style-name="T2"> pa je združitev delčkov v celoto.</text:span><text:span text:style-name="T1"><text:line-break/></text:span></text:p>
      <text:p text:style-name="Standard"><text:soft-page-break/><text:span text:style-name="T3">Pomenska analiza</text:span><text:span text:style-name="T2"> (FIL) = Sematična analiza <text:line-break/>… se konča z definicijo! *Def.je vsak odgovor na vpr. »Kaj je?«. <text:line-break/></text:span><text:span text:style-name="T3"><text:line-break/>3 vrste argumentov:</text:span><text:span text:style-name="T2"><text:line-break/>*smiselni/racionalni (mora imeti ustrezno povezavo s tezo)<text:line-break/>*zadostni (teza je močnejša od antiteze, ali pa antiteza od teze)<text:line-break/>*nedvomni (teza obvelja, antiteza je zavržena)</text:span></text:p>
      <text:p text:style-name="Standard"><text:span text:style-name="T4">Argument-podati moraš razlog, zakaj tako misliš..svoje mišljenje utemljiš</text:span><text:span text:style-name="T2"><text:line-break/><text:line-break/></text:span><text:span text:style-name="T3">UPRAVIČITI </text:span><text:span text:style-name="T2">(argumentirati) – upravičimo z zadostnimi argumenti <text:line-break/>(zadostuje za tezo, vendar obstaja tudi antiteza)<text:line-break/></text:span><text:span text:style-name="T3">DOKAZATI</text:span><text:span text:style-name="T2"> – nedvomni argument; izkustveni/neposredni – razumski/posredni dokazi<text:line-break/>(teza obvelja, antiteza ne)<text:line-break/></text:span></text:p>
      <text:p text:style-name="P1"><text:span text:style-name="T1">DISCIPLINE FILOZOFIJE</text:span></text:p>
      <text:p text:style-name="Standard"><text:span text:style-name="T3">gr.nomos – pravilo, zakon</text:span><text:span text:style-name="T2"><text:line-break/>*ni enovite terminologije<text:line-break/><text:line-break/>To so področja; ločijo pa se na smeri:<text:line-break/>*</text:span><text:span text:style-name="T3">ONTOLOGIJA (Metafizika)</text:span><text:span text:style-name="T2"> nauk o bivanju<text:line-break/>*</text:span><text:span text:style-name="T3">GNOSEOLOGIJA (Epistemologija)</text:span><text:span text:style-name="T2"> spoznavnja teorija<text:line-break/>*</text:span><text:span text:style-name="T3">ETIKA</text:span><text:span text:style-name="T2"> nauk o dobrem/filozofija morale<text:line-break/>*</text:span><text:span text:style-name="T3">ESTETIKA</text:span><text:span text:style-name="T2"> nauk o lepem/filozofija umetnosti<text:line-break/><text:line-break/></text:span><text:span text:style-name="T3">1) ONTOLOGIJA (Metafizika)</text:span><text:span text:style-name="T2"><text:line-break/>gr.logos- veda <text:s text:c="18"/>on ; to on – ontološka razlika <text:s text:c="5"/>ontos – ontična razlika<text:line-break/> <text:s text:c="44"/>(popolno zanikanje) <text:s text:c="20"/>(delno zanikanje) Odg. DA/NE<text:line-break/>BIT (ženski spol) označuje obstoj nasploh; celota bivajočega<text:line-break/>*obča ontologija<text:line-break/>*posebna ontol. (filozofska kozmologija, antropologija, teologija, mitološka kozmologija)<text:line-break/> <text:s text:c="16"/>Fil. Kozmologija- kozmološki miti; nima svojih lastnih dejstev<text:line-break/> <text:s text:c="22"/>kozmus- naše skupno razumevanje vesolja<text:line-break/> <text:s text:c="5"/>Fil. Antropologija (veda o človeku)- bistvo človeka <text:line-break/><text:line-break/></text:span><text:span text:style-name="T5">&gt;</text:span><text:span text:style-name="T2">Metafizika (Aristotel-peripatetiki; svoje spise je razdelil na znanstvene in tiste, ki ne spadajo v znanost (proza). Metafizika nastopi po fiziki.<text:line-break/>Realnost= stvarnost<text:line-break/><text:line-break/></text:span><text:span text:style-name="T3">Kje so meje naše pameti?</text:span></text:p>
      <text:p text:style-name="Standard"><text:soft-page-break/><text:span text:style-name="T3">2) GNOSEOLOGIJA (Epistemologija)</text:span><text:span text:style-name="T2"> <text:s text:c="25"/></text:span><text:span text:style-name="T3">Kaj lahko vem? &gt; (vem, da) vem</text:span><text:span text:style-name="T2"><text:line-break/> <text:s text:c="2"/></text:span><text:span text:style-name="T3">gr. episteme-znanost</text:span><text:span text:style-name="T2"> (science) <text:s text:c="17"/></text:span><text:span text:style-name="T3">gnosis-spoznanje</text:span><text:span text:style-name="T2"> <text:line-break/>=&gt; </text:span><text:span text:style-name="T3">spoznavna teorija</text:span><text:span text:style-name="T2"> (slovenski izraz)<text:line-break/>ključne besede: </text:span><text:span text:style-name="T3">spoznanje, vedenje – resničnost!</text:span></text:p>
      <text:p text:style-name="Standard"><text:span text:style-name="T2">Če ima veda vse kriterije znanstvenosti (če jim zadostuje), potem je veda znanost:<text:line-break/> <text:s text:c="4"/>MEDICINA <text:s text:c="65"/>ZDRAVILSTVO<text:line-break/> <text:s text:c="5"/>KEMIJA <text:s text:c="74"/>ALKIMIJA<text:line-break/> <text:s/>ASTRONOMIJA <text:s text:c="59"/>ASTROLOGIJA<text:line-break/> <text:line-break/></text:span><text:span text:style-name="T4">»Vem, da nič ne vem.« - Sokrat</text:span><text:span text:style-name="T2"><text:line-break/>vedeti – domnevati … (nasprotje)<text:line-break/><text:line-break/>Prepričanje moramo upravičiti (dokazati), da bo resnično. Ni vsako prepričanje vednost.<text:line-break/></text:span><text:span text:style-name="T3">Vednost</text:span><text:span text:style-name="T2"> je prepričanje, ki je upravičeno in resnično.<text:line-break/></text:span><text:span text:style-name="T3">Domnevanje</text:span><text:span text:style-name="T2"> je prepričanje, ki je lahko resnično ali neresnično.<text:line-break/><text:line-break/></text:span><text:span text:style-name="T3">Viri opravičenja:</text:span><text:span text:style-name="T2"><text:line-break/>* primarni: A) zaznavno izkustvo / empirija / A Posterioli <text:s text:c="6"/>(čutila) <text:s/>empirizem<text:line-break/> <text:s text:c="15"/>B) razum / racio / A priori <text:s text:c="3"/>(uporaba: Matematika) <text:s text:c="3"/>racionalizem<text:line-break/><text:line-break/>* sekundarni: A) spomin<text:line-break/> <text:s text:c="9"/>B) izročilo (kaj vse si se naučil od drugih-NE SAM!)<text:line-break/> <text:s text:c="14"/>&gt; Lahko mu verjamemo, če ima izročilo </text:span><text:span text:style-name="T3">avtoriteto</text:span><text:span text:style-name="T2">.<text:line-break/><text:line-break/></text:span><text:span text:style-name="T3">3) ETIKA (morala)</text:span><text:span text:style-name="T2"><text:line-break/>&gt; filozofija morale / nauk o dobrem <text:line-break/>ključne besede: </text:span><text:span text:style-name="T3">zlo, svoboda volje</text:span><text:span text:style-name="T2"> <text:line-break/><text:line-break/>Zlo obstaja samo zato, ker obstaja svoboda volje. Če bitje nima svobodne volje, potem ne more biti zlobno / zlo. <text:line-break/><text:line-break/></text:span><text:span text:style-name="T3">Moralna dilema:</text:span><text:span text:style-name="T2"><text:line-break/>1) SPLAV- Ali je splav moralno sporen?<text:line-break/>2) SMRTNA KAZEN- Ali je smrtna kazen moralno sporna?<text:line-break/>3) UBIJANJE NA UKAZ- Ali je moralno sporno, da nekoga ubijemo na ukaz?<text:line-break/>* Ali je moralno sporno, da ubijemo enega človeka, da jih rešimo dvanajst?<text:line-break/>4) <text:line-break/></text:span><text:span text:style-name="T3">RADIKALNO ZLO</text:span><text:span text:style-name="T2"> – Zlo lahko stopnjujemo: umor je hujši kot ugrabitev. Zaradi alkohola in nezmožnosti razmišljanja je nekdo ubil prijatelja… Radikalno zl pa so naprimer taborišča smrti v Auschwitzu. <text:line-break/><text:line-break/></text:span><text:soft-page-break/><text:span text:style-name="T3">4) ESTETIKA (Filozofija umetnosti)</text:span><text:span text:style-name="T2"><text:line-break/>ključni pojmi: </text:span><text:span text:style-name="T3">lepo, estetsko </text:span><text:span text:style-name="T2"><text:line-break/></text:span><text:span text:style-name="T3"> gr. eistes – čutnost</text:span><text:span text:style-name="T2"> ; v 18.st. so čutnost povezali z lepim; estetika dobi nov pomen<text:line-break/><text:line-break/>Estetsko in lepo sta povezana (vendar se tega ne da razložiti?) <text:line-break/>Estetika grdega &gt; 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29:00</meta:creation-date>
    <dc:date>2019-05-27T12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7" meta:paragraph-count="22" meta:word-count="1373" meta:character-count="10416" meta:non-whitespace-character-count="81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