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_20_indent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Filozofija</text:p>
      <text:p text:style-name="Standard"/>
      <text:p text:style-name="Standard"/>
      <text:list xml:id="list3808647270" text:style-name="WWNum1">
        <text:list-item>
          <text:p text:style-name="P1">čuti varajo, vse kar bi lahko potrdili s čuti je potem dvomljivo. O vseh stvareh se da dvomiti. Mnenja, ki si jih navajen se je težko otresti, težko je dvomiti o stvareh, o katerih si bil že od nekdaj prepričan. Spoznanje-vse imeti za zmotljivo.</text:p>
        </text:list-item>
      </text:list>
      <text:p text:style-name="P2">Verjame v nekaj, kar je naredilo vse – zmotno – nezmotno. Težko je razmišljati o tem , da je vse zmotno.</text:p>
      <text:list xml:id="list171417610199812" text:continue-numbering="true" text:style-name="WWNum1">
        <text:list-item>
          <text:p text:style-name="P4">Spoznati, kaj je gotovo in kaj ni, ali da nič ni gotovo. Arhimed :,, dajte mi trdno nepremično točko in iz nje bom premaknil zemljo''. Kaj je resnično, morda to, da nič ni gotovo.</text:p>
        </text:list-item>
      </text:list>
      <text:p text:style-name="P2">Je nekaj kar slepi. Nikdar ne bom dosegel, da bi ne bil nič, dokler bom mislil , da sem nekaj. Jaz sem, jaz bivam.kdo sem jaz? Kaj sem jaz? Telo je, vendar nima zmožnosti samodejnega gibanja, čutenja, mišljenja.</text:p>
      <text:p text:style-name="P2">Trdna točka -&gt;mišljenje -&gt;misleča stvar <text:s/>. vendar sem nekaj, nisem nič.</text:p>
      <text:p text:style-name="P2">Vse so lahko samo sanje. To da sem, je resnično. V resnici biva predstavljalna moč in je del mišljenja.</text:p>
      <text:p text:style-name="P2">Čutenje = mišljenje</text:p>
      <text:p text:style-name="P2">Čuti so varljivi -&gt; vosek -&gt; motrenje duha, zmožnost v duhu , da sodim ( npr. kaj je to)</text:p>
      <text:p text:style-name="P2">Telesa zaznava um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93" meta:character-count="1052" meta:non-whitespace-character-count="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