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loext:graphic-properties draw:fill="solid" draw:fill-color="#ffffff"/>
      <style:paragraph-properties fo:margin-top="0.0835in" fo:margin-bottom="0.0835in" loext:contextual-spacing="false" style:line-height-at-least="0.2335in" fo:background-color="#ffffff"/>
    </style:style>
    <style:style style:name="P6" style:family="paragraph" style:parent-style-name="Normal_20__28_Web_29_" style:list-style-name="WWNum4">
      <loext:graphic-properties draw:fill="solid" draw:fill-color="#ffffff"/>
      <style:paragraph-properties fo:margin-top="0.0835in" fo:margin-bottom="0.0835in" loext:contextual-spacing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.0835in" fo:margin-bottom="0.0835in" loext:contextual-spacing="false" style:line-height-at-least="0.2335in" fo:background-color="#ffffff"/>
      <style:text-properties fo:font-weight="bold" style:font-weight-asian="bold"/>
    </style:style>
    <style:style style:name="P8" style:family="paragraph" style:parent-style-name="Normal_20__28_Web_29_" style:list-style-name="WWNum4">
      <loext:graphic-properties draw:fill="solid" draw:fill-color="#ffffff"/>
      <style:paragraph-properties fo:margin-top="0.0835in" fo:margin-bottom="0in" loext:contextual-spacing="false" style:line-height-at-least="0.2335in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0.25in" fo:margin-right="0in" fo:margin-top="0.0835in" fo:margin-bottom="0.0835in" loext:contextual-spacing="false" fo:text-indent="0in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left="0.25in" fo:margin-right="0in" fo:margin-top="0.0835in" fo:margin-bottom="0.0835in" loext:contextual-spacing="false" style:line-height-at-least="0.2335in" fo:text-indent="0in" style:auto-text-indent="false" fo:background-color="#ffffff"/>
    </style:style>
    <style:style style:name="P11" style:family="paragraph" style:parent-style-name="Normal_20__28_Web_29_" style:list-style-name="WWNum5">
      <loext:graphic-properties draw:fill="solid" draw:fill-color="#ffffff"/>
      <style:paragraph-properties fo:margin-left="0.748in" fo:margin-right="0in" fo:margin-top="0in" fo:margin-bottom="0in" loext:contextual-spacing="false" fo:keep-together="always" fo:text-indent="-0.248in" style:auto-text-indent="false" fo:background-color="#ffffff"/>
    </style:style>
    <style:style style:name="P12" style:family="paragraph" style:parent-style-name="Normal_20__28_Web_29_" style:list-style-name="WWNum6">
      <loext:graphic-properties draw:fill="solid" draw:fill-color="#ffffff"/>
      <style:paragraph-properties fo:margin-left="0.4957in" fo:margin-right="0in" fo:margin-top="0in" fo:margin-bottom="0in" loext:contextual-spacing="false" style:line-height-at-least="0.1945in" fo:text-indent="-0.248in" style:auto-text-indent="false" fo:background-color="#ffffff"/>
    </style:style>
    <style:style style:name="P13" style:family="paragraph" style:parent-style-name="Normal_20__28_Web_29_" style:list-style-name="WWNum6">
      <loext:graphic-properties draw:fill="solid" draw:fill-color="#ffffff"/>
      <style:paragraph-properties fo:margin-left="0.4957in" fo:margin-right="0in" fo:margin-top="0in" fo:margin-bottom="0.111in" loext:contextual-spacing="false" style:line-height-at-least="0.2154in" fo:text-indent="-0.248in" style:auto-text-indent="false" fo:background-color="#ffffff"/>
    </style:style>
    <style:style style:name="P14" style:family="paragraph" style:parent-style-name="Normal_20__28_Web_29_" style:list-style-name="WWNum6">
      <loext:graphic-properties draw:fill="solid" draw:fill-color="#ffffff"/>
      <style:paragraph-properties fo:margin-left="0.4957in" fo:margin-right="0in" fo:margin-top="0.0835in" fo:margin-bottom="0.111in" loext:contextual-spacing="false" style:line-height-at-least="0.2154in" fo:text-indent="-0.248in" style:auto-text-indent="false" fo:background-color="#ffffff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7">
      <style:paragraph-properties fo:margin-top="0in" fo:margin-bottom="0in" loext:contextual-spacing="true"/>
    </style:style>
    <style:style style:name="P18" style:family="paragraph" style:parent-style-name="List_20_Paragraph" style:list-style-name="WWNum3">
      <style:paragraph-properties fo:margin-left="0.4957in" fo:margin-right="0in" fo:line-height="100%" fo:text-indent="-0.248in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252525" style:font-name="Times New Roman" fo:font-size="12pt" fo:background-color="#ffffff" loext:char-shading-value="0" style:font-size-asian="12pt" style:font-size-complex="12pt"/>
    </style:style>
    <style:style style:name="T9" style:family="text">
      <style:text-properties fo:color="#252525" style:font-name="Times New Roman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0" style:family="text">
      <style:text-properties fo:color="#252525" style:font-name="Times New Roman" fo:font-size="12pt" fo:font-weight="bold" fo:background-color="#ffffff" loext:char-shading-value="0" style:font-size-asian="12pt" style:font-weight-asian="bold" style:font-size-complex="12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2" style:family="text">
      <style:text-properties style:font-name="Wingdings" style:font-name-asian="Wingdings2" style:font-name-complex="Wingdings2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KSISTENCIALIZEM<text:line-break/></text:span><text:span text:style-name="T3">eksistencializem </text:span><text:span text:style-name="T5"><text:s/>(lat. existentia = bivanje, obstoj) filozofska smer, ki se ukvarja z vprašanji človekovega obstoja<text:line-break/></text:span><text:span text:style-name="T8">Temeljni problem, na katerega opozarjajo eksistencialisti, je časovna omejenost in enkratnost človekovega bivanja ter neizbežnost konca - </text:span><text:span text:style-name="T9">smrti</text:span><text:span text:style-name="T8">. Znotraj te časovne omejenosti človek išče svoj smisel bivanja, ki pa je pogosto absurdno, odtujeno. <text:line-break/></text:span><text:span text:style-name="T10">Dva eksistencializma :</text:span><text:span text:style-name="T8"> </text:span></text:p>
      <text:list xml:id="list1713339594" text:style-name="WWNum7">
        <text:list-item>
          <text:list>
            <text:list-item>
              <text:p text:style-name="P17"><text:span text:style-name="T8">krščanski eksistencializem – S. Kierkegaard</text:span></text:p>
            </text:list-item>
            <text:list-item>
              <text:p text:style-name="P17"><text:span text:style-name="T8">humanistični eksistencializem – M. Heidegger<text:line-break/></text:span></text:p>
            </text:list-item>
          </text:list>
        </text:list-item>
      </text:list>
      <text:list xml:id="list1849118767" text:style-name="WWNum3">
        <text:list-item>
          <text:p text:style-name="P18"><text:span text:style-name="T3">eksistencialistični nauk</text:span><text:span text:style-name="T5">: človek je svobodna </text:span><text:span text:style-name="T6">eksistenca</text:span><text:span text:style-name="T5">, določajo ga njegova dejanja </text:span><text:span text:style-name="T11"></text:span><text:span text:style-name="T5"> človek je individualno bitje s svojim posebnim individualnim bistvom</text:span></text:p>
        </text:list-item>
        <text:list-item>
          <text:p text:style-name="P18"><text:span text:style-name="T5">eksistencialistični filozofi: Søren Kierkegaard, Martin Heidegger, Karl Jaspers, Jean-Paul Sartre</text:span></text:p>
        </text:list-item>
        <text:list-item>
          <text:p text:style-name="P18"><text:span text:style-name="T5">v literaturi: Jean-Paul Sartre, Albert Camus</text:span></text:p>
        </text:list-item>
      </text:list>
      <text:p text:style-name="Standard"><text:span text:style-name="T1">Søren Kierkegaard (1813-1855)</text:span></text:p>
      <text:list xml:id="list2624149110" text:style-name="WWNum1">
        <text:list-item>
          <text:p text:style-name="P15"><text:span text:style-name="T5">danski filozof, pisatelj in teolog, utemeljitelj eksistencializma</text:span></text:p>
        </text:list-item>
        <text:list-item>
          <text:p text:style-name="P15"><text:span text:style-name="T5">pisal je kritične spise o krščanstvu, religiji, morali, etiki in psihologiji </text:span></text:p>
        </text:list-item>
        <text:list-item>
          <text:p text:style-name="P15"><text:span text:style-name="T5">rojen je bil v bogati trgovski družini v Københavnu;</text:span></text:p>
        </text:list-item>
        <text:list-item>
          <text:p text:style-name="P15"><text:span text:style-name="T5">vzgojen je bil v strogem krščanskem duhu; oče je nanj prenesel lasten občutek krivde za smrt svojih bližnjih </text:span><text:span text:style-name="T11"></text:span><text:span text:style-name="T5"> Kierkegaard se je že kot otrok zavedal pomena smrti in kratkotrajnosti življenja</text:span></text:p>
        </text:list-item>
        <text:list-item>
          <text:p text:style-name="P15"><text:span text:style-name="T4">Dnevnik</text:span><text:span text:style-name="T5"> – v svoj dnevnik je zapisal svoje vsakodnevne občutke, razglabljal o pomenu življenja, razvijal svojo filozofijo</text:span></text:p>
        </text:list-item>
        <text:list-item>
          <text:p text:style-name="P15"><text:span text:style-name="T5">končal je študij teologije, vendar zaradi nestrinjanja s Cerkvijo nikoli ni postal duhovnik</text:span></text:p>
        </text:list-item>
        <text:list-item>
          <text:p text:style-name="P15"><text:span text:style-name="T5">med študijem se je zaljubil v Regino Olsen, s katero sta se zaročila </text:span><text:span text:style-name="T11"></text:span><text:span text:style-name="T5"> zaradi lastnih kompleksov jo je tik pred poroko zapustil</text:span></text:p>
        </text:list-item>
        <text:list-item>
          <text:p text:style-name="P15"><text:span text:style-name="T5">po razdrtju zaroke se je posvetil literaturi in filozofiji </text:span></text:p>
        </text:list-item>
      </text:list>
      <text:p text:style-name="P3"><text:span text:style-name="T7">Kierkegardova filozofija</text:span></text:p>
      <text:list xml:id="list1033803929" text:style-name="WWNum2">
        <text:list-item>
          <text:p text:style-name="P16"><text:span text:style-name="T5">njegova filozofija temelji na krščanstvu in religiji</text:span></text:p>
        </text:list-item>
        <text:list-item>
          <text:p text:style-name="P16"><text:span text:style-name="T5">izhajal je iz nasprotovanja romantični filozofiji in Heglu </text:span><text:span text:style-name="T11"></text:span><text:span text:style-name="T5"> noben miselni sistem ne more pojasniti enkratne eksistence posameznika</text:span></text:p>
        </text:list-item>
        <text:list-item>
          <text:p text:style-name="P16"><text:span text:style-name="T5">zanimal se je za Sokratovo filozofijo in od njega prevzel </text:span><text:span text:style-name="T6">ironijo </text:span><text:span text:style-name="T5">kot način izražanja svojih filozofskih naukov</text:span></text:p>
        </text:list-item>
        <text:list-item>
          <text:p text:style-name="P16"><text:span text:style-name="T5">Kierkegaardov pojem eksistence sestavljajo trije ključni elementi: </text:span><text:span text:style-name="T1">subjekt</text:span><text:span text:style-name="T5">, </text:span><text:span text:style-name="T1">svoboda</text:span><text:span text:style-name="T5"> in </text:span><text:span text:style-name="T1">etično</text:span><text:span text:style-name="T5"> </text:span><text:span text:style-name="T11"></text:span><text:span text:style-name="T5"> človek izbira med možnostmi, in njegove odločitve oblikujejo njegov jaz</text:span></text:p>
        </text:list-item>
        <text:list-item>
          <text:p text:style-name="P16"><text:span text:style-name="T5">pomembno je najti »resnico zase« tj. resnico, ki je pomembna za posameznika</text:span></text:p>
        </text:list-item>
        <text:list-item>
          <text:p text:style-name="P16"><text:span text:style-name="T5">človek samega sebe, svoje bivanje doživlja ob sprejemanju </text:span><text:span text:style-name="T1">odločitev</text:span></text:p>
        </text:list-item>
        <text:list-item>
          <text:p text:style-name="P16"><text:span text:style-name="T4">»Resnica je subjektivna«</text:span><text:span text:style-name="T1"> – </text:span><text:span text:style-name="T5">za obstoj pomembne resnice so osebne (posameznik jih doživlja popolnoma sam, svojo eksistenco kroji z lastnimi </text:span><text:span text:style-name="T1">izbirami</text:span><text:span text:style-name="T5">)</text:span></text:p>
        </text:list-item>
        <text:list-item>
          <text:p text:style-name="P16"><text:span text:style-name="T5">menil je, da so stvari, ki jih ne moremo dojeti z razumom, nepomembne</text:span></text:p>
        </text:list-item>
        <text:list-item>
          <text:p text:style-name="P16"><text:span text:style-name="T4">strah </text:span><text:span text:style-name="T5">je nekaj pozitivnega, človeka spodbuja, da preide v višji stadij življenjske možnosti</text:span></text:p>
        </text:list-item>
        <text:list-item>
          <text:p text:style-name="P16"><text:span text:style-name="T1">3 stadiji eksistence</text:span><text:span text:style-name="T5">: </text:span></text:p>
          <text:list>
            <text:list-item>
              <text:p text:style-name="P16"><text:span text:style-name="T5">estetski stadij – živeti v trenutku in poskušati najti trenutno zadovoljstvo, užitek</text:span></text:p>
            </text:list-item>
            <text:list-item>
              <text:p text:style-name="P16"><text:span text:style-name="T5">etični stadij – strogo in resno življenje po moralnih pravilih</text:span></text:p>
            </text:list-item>
            <text:list-item>
              <text:p text:style-name="P16"><text:soft-page-break/><text:span text:style-name="T5">religiozni stadij – najvišji stadij, krščanstvo; <text:line-break/></text:span></text:p>
            </text:list-item>
          </text:list>
        </text:list-item>
        <text:list-item>
          <text:p text:style-name="P16"><text:span text:style-name="T1">zgodba o Abrahamu (Biblija)</text:span><text:span text:style-name="T5"> : posameznik </text:span><text:span text:style-name="T8">je popolnoma odgovoren za svoje odločitve in dejanja; Abraham bi lahko glasu Boga odgovoril na zelo različne načine, a se je odločil, da ga sprejme. S tem je podelil svojo avtoriteto božjemu ukazu.</text:span></text:p>
        </text:list-item>
        <text:list-item>
          <text:p text:style-name="P16"><text:span text:style-name="T1">pomembnejša dela</text:span><text:span text:style-name="T5">: </text:span><text:span text:style-name="T4">Ali-ali, Strah in trepet, Bolezen za smrt, Pojem tesnobe</text:span><text:span text:style-name="T5"><text:line-break/></text:span></text:p>
        </text:list-item>
      </text:list>
      <text:p text:style-name="Standard"><text:span text:style-name="T1">Edmund Husserl (1859-1938)</text:span></text:p>
      <text:list xml:id="list3308435606" text:style-name="WWNum4">
        <text:list-item>
          <text:p text:style-name="P8">nemški filozof in matematik, utemeljitelj fenomenologije</text:p>
        </text:list-item>
        <text:list-item>
          <text:p text:style-name="P6">rodil se je na Moravskem v Judovski družini <text:span text:style-name="T12"></text:span> kasneje se je spreobrnil v protestantizem</text:p>
        </text:list-item>
        <text:list-item>
          <text:p text:style-name="P6">v Berlinu je študiral astronomijo, matematiko, fiziko in filozofijo; doktoriral je iz matematike</text:p>
        </text:list-item>
        <text:list-item>
          <text:p text:style-name="P6">za kratek čas je šel v vojsko nato pa se je posvetil filozofiji</text:p>
        </text:list-item>
        <text:list-item>
          <text:p text:style-name="P6">l. 1916 je postal profesor filozofije v Freiburgu</text:p>
        </text:list-item>
        <text:list-item>
          <text:p text:style-name="P6">o fenomenologiji je predaval v Londonu, Parizu, Berlinu in Pragi</text:p>
        </text:list-item>
        <text:list-item>
          <text:p text:style-name="P6">z vzponom nacizma je zaradi judovskih korenin izgubil ugled <text:span text:style-name="T12"></text:span> od l. 1933 ni smel objavljati svojih del</text:p>
        </text:list-item>
      </text:list>
      <text:p text:style-name="P9"><text:span text:style-name="T13">Husserlova filozofija</text:span></text:p>
      <text:list xml:id="list1996349626" text:style-name="WWNum5">
        <text:list-item>
          <text:p text:style-name="P11"><text:span text:style-name="T14">fenomenologija</text:span> – filozofska smer, ki razume svet kot dan pojav (<text:span text:style-name="T14">fenomen</text:span>) in ga preučuje brez znanstvenih razlag</text:p>
        </text:list-item>
        <text:list-item>
          <text:p text:style-name="P11">Husserl je dejal, da je fenomen tisto, kar spoznamo kot lastno izkušnjo in kar doživljamo neposredno (je del našega prepričanja o svetu)</text:p>
        </text:list-item>
        <text:list-item>
          <text:p text:style-name="P11">Sstrinjal se je z Descartesovo filozofijo – izhodišče pojmovanja sveta je naša zavest</text:p>
        </text:list-item>
        <text:list-item>
          <text:p text:style-name="P11">njegov pristop k filozofiji je temeljil na raziskavi zavesti in njenih predmetov</text:p>
        </text:list-item>
        <text:list-item>
          <text:p text:style-name="P11"><text:span text:style-name="T15">Lebenswelt (»življenjski svet«)</text:span> – vsak pojav/fenomen, ki ga doživljamo, je del našega lastnega življenjskega sveta</text:p>
        </text:list-item>
        <text:list-item>
          <text:p text:style-name="P11"><text:span text:style-name="T14">pomembnejša dela: </text:span><text:span text:style-name="T15">Logične raziskave, Ideje k čisti fenomenologiji in fenomenološki filozofiji, Prva filozofija</text:span></text:p>
        </text:list-item>
      </text:list>
      <text:p text:style-name="P5"><text:span text:style-name="T14">Martin Heidegger (1889-1976)</text:span></text:p>
      <text:list xml:id="list295897227" text:style-name="WWNum6">
        <text:list-item>
          <text:p text:style-name="P12">rodil se je v Badnu v Nemčiji v revni katoliški družini</text:p>
        </text:list-item>
        <text:list-item>
          <text:p text:style-name="P12">zaradi finančne stiske se je odločil za študij teologije v Freiburgu (stroške šolanja je krila Cerkev), vendar je kmalu zamenjal smer na filozofijo;</text:p>
        </text:list-item>
        <text:list-item>
          <text:p text:style-name="P12">njegov učitelj je bil Edmund Husserl, ki ga je seznanil s fenomenologijo <text:span text:style-name="T12"></text:span> postal je njegov asistent in kasneje tudi samostojen predavatelj na univerzi</text:p>
        </text:list-item>
        <text:list-item>
          <text:p text:style-name="P12">l. 1933 se je pridružil nacistični stranki in postal rektor univerze v Freiburgu <text:span text:style-name="T12"></text:span> javno se je odrekel svojemu profesorju Husserlu zaradi njegovega Judovskega porekla</text:p>
        </text:list-item>
        <text:list-item>
          <text:p text:style-name="P12"><text:s/>po vojni je imel prepoved predavanja ali učiteljevanja na nemških univerzah</text:p>
        </text:list-item>
      </text:list>
      <text:p text:style-name="P10"><text:span text:style-name="T13">Heideggerjeva filozofija</text:span></text:p>
      <text:list xml:id="list164208850784435" text:continue-numbering="true" text:style-name="WWNum6">
        <text:list-item>
          <text:p text:style-name="P13">ateistični eksistencialist, izhajal je iz Kierkegaardove filozofije</text:p>
        </text:list-item>
        <text:list-item>
          <text:p text:style-name="P14">od Husserla je prevzel fenomenološko metodo</text:p>
        </text:list-item>
        <text:list-item>
          <text:p text:style-name="P14"><text:span text:style-name="T14">Bit in čas (1927) – </text:span>njegovo najpomembnejše delo, v katerem je uporabil Husserlovo fenomenologijo in iskal odgovore na eksistencialistična vprašanja (npr. vprašanje o smislu biti); v njej je prišel do sklepa, da je eksistenca čas; </text:p>
        </text:list-item>
        <text:list-item>
          <text:p text:style-name="P14"><text:soft-page-break/>analiziral je človekov položaj v družbi – naloga posameznika je, da poišče avtentični način osebne eksistence (se ne nanaša na družbeno, skupno eksistenco)</text:p>
        </text:list-item>
        <text:list-item>
          <text:p text:style-name="P14">čas nas potiska proti neznani prhodnosti – moramo se odločati, brez da bi imeli gotovost o izidih svojih odločitev <text:span text:style-name="T12"></text:span> naša usoda sta občutek krivde in strahu</text:p>
        </text:list-item>
        <text:list-item>
          <text:p text:style-name="P14">nimamo zagotovila o tem, ali naše življenje ima sploh smisel</text:p>
        </text:list-item>
        <text:list-item>
          <text:p text:style-name="P14"><text:span text:style-name="T14">pomembnejša dela</text:span>: <text:span text:style-name="T15">Bit in čas, Kant in problem metafizike, Kaj je metafizika, Kaj je filozofija</text:span></text:p>
        </text:list-item>
      </text:list>
      <text:p text:style-name="P1"/>
      <text:p text:style-name="P2"/>
      <text:p text:style-name="P5"><text:a xlink:type="simple" xlink:href="http://zofijini.net/modrost_eksistencializem/" text:style-name="ListLabel_20_23" text:visited-style-name="ListLabel_20_23"><text:span text:style-name="Internet_20_link"><text:span text:style-name="T14">http://zofijini.net/modrost_eksistencializem/</text:span></text:span></text:a></text:p>
      <text:p text:style-name="P5"><text:a xlink:type="simple" xlink:href="https://sl.wikipedia.org/wiki/Eksistencializem" text:style-name="ListLabel_20_23" text:visited-style-name="ListLabel_20_23"><text:span text:style-name="Internet_20_link"><text:span text:style-name="T14">https://sl.wikipedia.org/wiki/Eksistencializem</text:span></text:span></text:a></text:p>
      <text:p text:style-name="P5"><text:a xlink:type="simple" xlink:href="http://www.dijaski.net/gradivo/slo_snk_eksistencializem_02?r=1" text:style-name="ListLabel_20_23" text:visited-style-name="ListLabel_20_23"><text:span text:style-name="Internet_20_link"><text:span text:style-name="T14">http://www.dijaski.net/gradivo/slo_snk_eksistencializem_02?r=1</text:span></text:span></text:a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3" meta:word-count="881" meta:character-count="5922" meta:non-whitespace-character-count="5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