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4701in" fo:margin-left="-0.0785in" fo:margin-top="0in" fo:margin-bottom="0in" table:align="left" style:writing-mode="lr-tb"/>
    </style:style>
    <style:style style:name="Table1.A" style:family="table-column">
      <style:table-column-properties style:column-width="1.1313in"/>
    </style:style>
    <style:style style:name="Table1.B" style:family="table-column">
      <style:table-column-properties style:column-width="1.0049in"/>
    </style:style>
    <style:style style:name="Table1.C" style:family="table-column">
      <style:table-column-properties style:column-width="1.2958in"/>
    </style:style>
    <style:style style:name="Table1.D" style:family="table-column">
      <style:table-column-properties style:column-width="1.0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Palatino Linotype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Arial1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>
      <style:text-properties fo:color="#000000" style:font-name="Palatino Linotype" style:font-name-complex="Arial1"/>
    </style:style>
    <style:style style:name="P8" style:family="paragraph" style:parent-style-name="Standard">
      <style:paragraph-properties fo:margin-left="0.4917in" fo:margin-right="0in" fo:text-indent="0.4917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style:snap-to-layout-grid="false"/>
    </style:style>
    <style:style style:name="P11" style:family="paragraph" style:parent-style-name="Frame_20_contents" style:list-style-name="WWNum3">
      <style:paragraph-properties fo:margin-left="0.3035in" fo:margin-right="0in" fo:text-indent="-0.25in" style:auto-text-indent="false">
        <style:tab-stops>
          <style:tab-stop style:position="0.3035in"/>
        </style:tab-stops>
      </style:paragraph-properties>
    </style:style>
    <style:style style:name="P12" style:family="paragraph" style:parent-style-name="Frame_20_contents" style:list-style-name="WWNum3">
      <style:paragraph-properties fo:margin-left="0.2992in" fo:margin-right="0in" fo:text-indent="-0.25in" style:auto-text-indent="false">
        <style:tab-stops>
          <style:tab-stop style:position="0.2992in"/>
        </style:tab-stops>
      </style:paragraph-properties>
    </style:style>
    <style:style style:name="P13" style:family="paragraph" style:parent-style-name="Frame_20_contents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 style:font-name-complex="Arial1"/>
    </style:style>
    <style:style style:name="T3" style:family="text">
      <style:text-properties style:font-name="Palatino Linotype" style:font-name-complex="Arial1"/>
    </style:style>
    <style:style style:name="T4" style:family="text">
      <style:text-properties style:font-name="Palatino Linotype" style:text-underline-style="solid" style:text-underline-width="auto" style:text-underline-color="font-color" style:font-name-complex="Arial1"/>
    </style:style>
    <style:style style:name="T5" style:family="text">
      <style:text-properties style:font-name="Palatino Linotype" fo:font-style="italic" style:font-style-asian="italic" style:font-name-complex="Arial1"/>
    </style:style>
    <style:style style:name="T6" style:family="text">
      <style:text-properties style:font-name="Wingdings"/>
    </style:style>
    <style:style style:name="T7" style:family="text">
      <style:text-properties fo:color="#000000" style:font-name="Palatino Linotype" fo:font-weight="bold" style:font-weight-asian="bold" style:font-name-complex="Arial1"/>
    </style:style>
    <style:style style:name="T8" style:family="text">
      <style:text-properties fo:color="#000000" style:font-name="Palatino Linotype" style:font-name-complex="Arial1"/>
    </style:style>
    <style:style style:name="T9" style:family="text">
      <style:text-properties fo:color="#000000" style:font-name="Palatino Linotype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Etika in morala</text:span></text:p>
      <text:p text:style-name="P1"/>
      <text:list xml:id="list1550280429" text:style-name="WWNum1">
        <text:list-item>
          <text:p text:style-name="P3"><text:span text:style-name="T3">Posamezniki se med seboj razlikujemo </text:span><text:span text:style-name="T6"></text:span><text:span text:style-name="T3"> odvisno od vzgoje, občutljivosti.</text:span></text:p>
        </text:list-item>
        <text:list-item>
          <text:p text:style-name="P3"><text:span text:style-name="T2">Moralno pravilo: </text:span><text:span text:style-name="T3">tisto, </text:span><text:span text:style-name="T4">kar se tiče vsakodnevnih pravil v družbi</text:span><text:span text:style-name="T3"> (uravnavajo jih starši, cerkev). </text:span><text:span text:style-name="T5">Moralnost ravnanja je poštenost ali pravičnost ravnanja.</text:span></text:p>
        </text:list-item>
        <text:list-item>
          <text:p text:style-name="P3"><text:span text:style-name="T2">Etika: </text:span></text:p>
          <text:list>
            <text:list-item>
              <text:p text:style-name="P5"><text:span text:style-name="T3">Pomeni </text:span><text:span text:style-name="T4">filozofsko razpravljanje o moralnih vprašanjih</text:span><text:span text:style-name="T3">.</text:span></text:p>
            </text:list-item>
            <text:list-item>
              <text:p text:style-name="P5"><text:span text:style-name="T4">Strokovno opredeljevati neke pojme.</text:span></text:p>
            </text:list-item>
            <text:list-item>
              <text:p text:style-name="P5"><text:span text:style-name="T3">Je </text:span><text:span text:style-name="T4">filozofska disciplina</text:span><text:span text:style-name="T3"> – ena od vej filozofije.</text:span></text:p>
            </text:list-item>
          </text:list>
        </text:list-item>
        <text:list-item>
          <text:p text:style-name="P3"><text:span text:style-name="T3">Ostale veje: </text:span><text:span text:style-name="T4">zgodovina filozofije, antologija, epistemologija</text:span><text:span text:style-name="T3">.</text:span></text:p>
        </text:list-item>
        <text:list-item>
          <text:p text:style-name="P3"><text:span text:style-name="T7">Filozofska antropologija</text:span><text:span text:style-name="T8"> je še ena od vej filozofije. (</text:span><text:a xlink:type="simple" xlink:href="http://sl.wikipedia.org/wiki/Filozofija" text:style-name="ListLabel_20_7" text:visited-style-name="ListLabel_20_7"><text:span text:style-name="Internet_20_link"><text:span text:style-name="T1">filozofski</text:span></text:span></text:a><text:span text:style-name="T9"> </text:span><text:a xlink:type="simple" xlink:href="http://sl.wikipedia.org/wiki/Nauk" text:style-name="ListLabel_20_7" text:visited-style-name="ListLabel_20_7"><text:span text:style-name="Internet_20_link"><text:span text:style-name="T1">nauk</text:span></text:span></text:a><text:span text:style-name="T9"> o bistvu in smislu </text:span><text:a xlink:type="simple" xlink:href="http://sl.wikipedia.org/wiki/Človek" text:style-name="ListLabel_20_7" text:visited-style-name="ListLabel_20_7"><text:span text:style-name="Internet_20_link"><text:span text:style-name="T1">človeškega</text:span></text:span></text:a><text:span text:style-name="T9"> obstoja)</text:span></text:p>
        </text:list-item>
      </text:list>
      <text:p text:style-name="P7"/>
      <text:p text:style-name="Standard"><text:span text:style-name="T2">Zgodovina etike</text:span></text:p>
      <text:p text:style-name="P2"/>
      <text:list xml:id="list1390388166" text:style-name="WWNum2">
        <text:list-item>
          <text:p text:style-name="P4"><text:span text:style-name="T2">Sokrat:</text:span><text:span text:style-name="T3"> »Kdor ve, kar je prav, tudi ravna prav.« Pri njemu se </text:span><text:span text:style-name="T4">kažejo začetki</text:span><text:span text:style-name="T3">. Pri etiki je pomembno </text:span><text:span text:style-name="T4">znanje, vedenje</text:span><text:span text:style-name="T3">.</text:span></text:p>
        </text:list-item>
        <text:list-item>
          <text:p text:style-name="P4"><text:span text:style-name="T2">Platon:</text:span><text:span text:style-name="T3"> </text:span><text:span text:style-name="T4">najvišja ideja je ideja dobrega</text:span><text:span text:style-name="T3">, ki naj bi bila nek </text:span><text:span text:style-name="T4">pravzor, podlaga življenju</text:span><text:span text:style-name="T3">. Omenja tudi </text:span><text:span text:style-name="T4">vest </text:span><text:span text:style-name="T6"></text:span><text:span text:style-name="T3"> človek ima neke </text:span><text:span text:style-name="T4">notranje smernike</text:span><text:span text:style-name="T3">, ki mu narekujejo, </text:span><text:span text:style-name="T4">kako se obnašati</text:span><text:span text:style-name="T3">.</text:span></text:p>
        </text:list-item>
        <text:list-item>
          <text:p text:style-name="P4"><text:span text:style-name="T2">Helenizem:</text:span><text:span text:style-name="T3"> išče nek </text:span><text:span text:style-name="T4">duševni notranji mer, kako živeti dobro</text:span><text:span text:style-name="T3">. Šole.</text:span></text:p>
        </text:list-item>
        <text:list-item>
          <text:p text:style-name="P4"><text:span text:style-name="T2">Srednji vek: </text:span></text:p>
          <text:list>
            <text:list-item>
              <text:p text:style-name="P6"><text:span text:style-name="T4">Etika je podrejena krščanski religiji</text:span><text:span text:style-name="T3">. Krščanstvo je neka avtoriteta.</text:span></text:p>
            </text:list-item>
            <text:list-item>
              <text:p text:style-name="P6"><text:span text:style-name="T2">Teozofija: </text:span><text:span text:style-name="T4">teologija + filozofija</text:span><text:span text:style-name="T3"> (filozofija je dekla teologije, je podrejena, podlaga).</text:span></text:p>
            </text:list-item>
            <text:list-item>
              <text:p text:style-name="P6"><text:span text:style-name="T3">Kako naj človek živi? Tako, da bo zveličan.</text:span></text:p>
            </text:list-item>
            <text:list-item>
              <text:p text:style-name="P6"><text:span text:style-name="T3">Delaj tako, da boš v vsakem trenutku lahko med izbranimi.</text:span></text:p>
            </text:list-item>
          </text:list>
        </text:list-item>
        <text:list-item>
          <text:p text:style-name="P4"><text:span text:style-name="T2">Aristotel</text:span><text:span text:style-name="T3">: </text:span><text:span text:style-name="T4">sistematično je podal etiko</text:span><text:span text:style-name="T3">. Je </text:span><text:span text:style-name="T4">tvorec etičnega sistema</text:span><text:span text:style-name="T3">. </text:span><text:span text:style-name="T5">Nikomahova etika.</text:span></text:p>
        </text:list-item>
      </text:list>
      <text:p text:style-name="P1"/>
      <text:p text:style-name="Standard"><text:span text:style-name="T2">Normativna ali vsebinska etika</text:span><text:span text:style-name="T3"> se deli na </text:span><text:span text:style-name="T2">teoretično in praktično</text:span><text:span text:style-name="T3">.<text:line-break/></text:span><text:span text:style-name="T2">Teoretična etika:</text:span><text:span text:style-name="T3"> </text:span><text:span text:style-name="T4">opredelimo neke osnovne etične pojme</text:span><text:span text:style-name="T3">, pojme, </text:span><text:span text:style-name="T4">s katerimi operiramo</text:span><text:span text:style-name="T3">.</text:span></text:p>
      <text:p text:style-name="Standard"><text:span text:style-name="T2">Praktična etika:</text:span><text:span text:style-name="T3"> tisto, kar mi sodimo (</text:span><text:span text:style-name="T4">zajema našo sodbo</text:span><text:span text:style-name="T3">) </text:span><text:span text:style-name="T6"></text:span><text:span text:style-name="T3"> npr. do usmrtitve, splava …</text:span></text:p>
      <text:p text:style-name="P1"/>
      <text:p text:style-name="Standard"><text:span text:style-name="T2">Kaj vpliva na stališča do etičnih vprašanj?</text:span></text:p>
      <text:list xml:id="list120740296084204" text:continue-list="list1550280429" text:style-name="WWNum1">
        <text:list-item>
          <text:p text:style-name="P3"><text:span text:style-name="T3">Osebna vpletenost (lahko je reči nekaj, če sam nisi vpleten).</text:span></text:p>
        </text:list-item>
        <text:list-item>
          <text:p text:style-name="P3"><draw:frame draw:style-name="fr1" text:anchor-type="char" svg:x="2.6252in" svg:y="0.1299in" svg:width="4.6244in" svg:height="2.1244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10"><text:span text:style-name="T10">1. nadstropje: uporabna etika</text:span> (posamezna praktična vprašanja)</text:p></table:table-cell><table:table-cell table:style-name="Table1.A1" office:value-type="string"><text:p text:style-name="P10"><text:span text:style-name="T10">Življenje in smrt, spolnost.</text:span></text:p><text:list xml:id="list1300934675" text:style-name="WWNum3"><text:list-item><text:p text:style-name="P11">splav</text:p></text:list-item><text:list-item><text:p text:style-name="P11">evtanazija</text:p></text:list-item><text:list-item><text:p text:style-name="P11">usmrtitev</text:p></text:list-item><text:list-item><text:p text:style-name="P11">ločitev</text:p></text:list-item></text:list></table:table-cell><table:table-cell table:style-name="Table1.A1" office:value-type="string"><text:p text:style-name="P10"><text:span text:style-name="T10">Politika in pravo.</text:span></text:p><text:list xml:id="list120742028093714" text:continue-numbering="true" text:style-name="WWNum3"><text:list-item><text:p text:style-name="P12">pravičnost</text:p></text:list-item><text:list-item><text:p text:style-name="P12">enakopravnost</text:p></text:list-item><text:list-item><text:p text:style-name="P12">splošno dobro</text:p></text:list-item><text:list-item><text:p text:style-name="P12">vojna in mir</text:p></text:list-item></text:list></table:table-cell><table:table-cell table:style-name="Table1.D1" office:value-type="string"><text:p text:style-name="P10"><text:span text:style-name="T10">Individualni način življnenja.</text:span></text:p><text:list xml:id="list120741174643044" text:continue-numbering="true" text:style-name="WWNum3"><text:list-item><text:p text:style-name="P13">dolžnost </text:p></text:list-item><text:list-item><text:p text:style-name="P13">sreča</text:p></text:list-item><text:list-item><text:p text:style-name="P13">ugodje</text:p></text:list-item></text:list></table:table-cell></table:table-row><table:table-row table:style-name="Table1.1"><table:table-cell table:style-name="Table1.A2" office:value-type="string"><text:p text:style-name="P10"><text:span text:style-name="T10">Klet: predfilozofski izvori</text:span></text:p></table:table-cell><table:table-cell table:style-name="Table1.B2" table:number-columns-spanned="3" office:value-type="string"><text:p text:style-name="P10">Zdrav razum, morala, politika, pravo, ekonomija, religija (+protislovja).</text:p></table:table-cell><table:covered-table-cell/><table:covered-table-cell/></table:table-row></table:table><text:p text:style-name="Frame_20_contents"/></draw:text-box></draw:frame><text:span text:style-name="T3">Trenutna čustva.</text:span></text:p>
        </text:list-item>
        <text:list-item>
          <text:p text:style-name="P3"><text:span text:style-name="T3">Religiozne predstave.</text:span></text:p>
        </text:list-item>
        <text:list-item>
          <text:p text:style-name="P3"><text:span text:style-name="T3">Zakoreninjeni predsodki.</text:span></text:p>
        </text:list-item>
        <text:list-item>
          <text:p text:style-name="P3"><text:span text:style-name="T3">Mediji, družina, vrstniki …</text:span></text:p>
        </text:list-item>
      </text:list>
      <text:p text:style-name="P1"/>
      <text:p text:style-name="Standard"><draw:line text:anchor-type="char" draw:z-index="1" draw:style-name="gr1" draw:text-style-name="P14" svg:x1="2in" svg:y1="0.0055in" svg:x2="2.6252in" svg:y2="0.1307in"><text:p/></draw:line><text:span text:style-name="T3">Razprava in odgovori na </text:span></text:p>
      <text:p text:style-name="Standard"><text:span text:style-name="T3">konkretna etična vprašanja.</text:span></text:p>
      <text:p text:style-name="P8"><text:span text:style-name="T3">Izvori mor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Palatino Linotype" fo:font-family="'Palatino Linotype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Palatino Linotype" fo:font-family="'Palatino Linotype'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7" meta:word-count="333" meta:character-count="2156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