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*Filozofija </text:span></text:p>
      <text:p text:style-name="Standard">Kakšen je smisel človekovega življenja?</text:p>
      <text:p text:style-name="Standard">Kaj je težje najti, nov odgovor ali novo vprašanje?</text:p>
      <text:p text:style-name="Standard">Ali je obstoj Boga možno dokazati?</text:p>
      <text:p text:style-name="Standard">Kaj pomeni »vedeti«?</text:p>
      <text:p text:style-name="Standard">Ali sploh kaj vemo?</text:p>
      <text:p text:style-name="Standard">Kakšna je razlika med človekom kot truplo, in živaijo kot mrhovino?</text:p>
      <text:p text:style-name="Standard">V čem je vrednost človekovega življenja?</text:p>
      <text:p text:style-name="Standard">Kaj pomeni človekova osebnost?</text:p>
      <text:p text:style-name="Standard">Od kod človekovo samozavedanje?</text:p>
      <text:p text:style-name="Standard">Od kod izvira človekovo zlo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58" meta:character-count="371" meta:non-whitespace-character-count="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