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ILOZOFSKE DISCIPLINE</text:span><text:span text:style-name="T2">: </text:span><text:span text:style-name="T3">1)Kaj morem spoznati?</text:span><text:span text:style-name="T2">-</text:span><text:span text:style-name="T1">spoznavna teorija</text:span><text:span text:style-name="T2"> ali </text:span><text:span text:style-name="T1">gnoseologija</text:span><text:span text:style-name="T2">: </text:span><text:span text:style-name="T4">nauk o pogojih, bistvu in mejha spoznanja</text:span><text:span text:style-name="T2">. </text:span><text:span text:style-name="T1">Epistemologija</text:span><text:span text:style-name="T2">: </text:span><text:span text:style-name="T4">teorija o znanosti, njihovi metodologiji in sistematiki; teorija vednosti, refleksija znanstvenega udejstvovanja človeka</text:span><text:span text:style-name="T2">. </text:span><text:span text:style-name="T1">Metafizika</text:span><text:span text:style-name="T2">: vpr.po prvih vzrokih in principih bivajočega (obstoječega) kot bivajočega. Poskuša opredeliti osnovne pojme lastnosti stvari. V njenih okvirih: </text:span><text:span text:style-name="T1">ontologija</text:span><text:span text:style-name="T2">: bit kot taka (nauk o biti, o temeljih bivajočega, o načinih in slojih biti); </text:span><text:span text:style-name="T1">psihologija</text:span><text:span text:style-name="T2">:duša; </text:span><text:span text:style-name="T1">kozmologija</text:span><text:span text:style-name="T2">: </text:span><text:span text:style-name="T4">sovisnost</text:span><text:span text:style-name="T2"> (soodvisnost=medsebojna odvisnost) </text:span><text:span text:style-name="T4">bivajočega v celoti-raziskovanje reda</text:span><text:span text:style-name="T2">. Galileo Galilei, Nikolaj Kopernik, Johannes Keppler, Giordano Bruno razmišljajo o vesolju kot urejeni celoti. (red-urejena celota) </text:span><text:span text:style-name="T1">kozmos</text:span><text:span text:style-name="T2"> (</text:span><text:span text:style-name="T4">VES</text:span><text:span text:style-name="T2">olje-celota obstoječega) </text:span><text:span text:style-name="T1">= kaos</text:span><text:span text:style-name="T2"> (nered, kar je bilo na začetku pred kozmosom). </text:span><text:span text:style-name="T1">Logika </text:span><text:span text:style-name="T2">(kot metoda): </text:span><text:span text:style-name="T4">disciplina, ki proučuje oblike pravilnega mišljenja</text:span><text:span text:style-name="T2">(Aristotlov sistem:logistika; resničnost/neresničnost). </text:span><text:span text:style-name="T1">Estetika</text:span><text:span text:style-name="T2">: </text:span><text:span text:style-name="T4">obranava splošne določenosti lepega in njegovih pojavnih obl.v umetnosti in naravi</text:span><text:span text:style-name="T2">; hkrati tudi obravnava učinka lepega na prejemnika (ali je narava lepa kot narava ali je lepota nekaj kar ji človek pripisuje. </text:span><text:span text:style-name="T4">Dobesedni pomen: nauk o tistem kar je mogoče zaznati</text:span><text:span text:style-name="T2">. </text:span><text:span text:style-name="T3">2) Kaj moram storiti?</text:span><text:span text:style-name="T2"> </text:span><text:span text:style-name="T1">Etika</text:span><text:span text:style-name="T2">: (ethos=nrav, običaj):</text:span><text:span text:style-name="T4">teoretična filozofska refleksija o nravnosti; o pojavih in procesih, ki so moralno relevantni</text:span><text:span text:style-name="T2">(pomembni, bistveni, odločilni). Nima pravil, nima kodeksa; je teoretičen pogled na vse, kar obstaja. </text:span><text:span text:style-name="T1">Morala</text:span><text:span text:style-name="T2">: </text:span><text:span text:style-name="T4">sistem pravil delovanja</text:span><text:span text:style-name="T2">; odvisna od kulture, družbe, starosti posameznika, religije (odvisna od vrste okoliščin: kaj je prav in kaj narobe; je zgod.danost odvisna od družbe, časa-npr. naši starši nimajo enake morale kot mi); odvisna od osebne interpretacije (moralni kodeks-sklop pravil kako moram ravnati, kaj storiti, kako delovati;deset zapovedi). Etika je teorija morale, razmišljanje o morali. </text:span><text:span text:style-name="T1">Pisani in nepisani zakoni</text:span><text:span text:style-name="T2">: </text:span><text:span text:style-name="T4">pisani</text:span><text:span text:style-name="T2">-država zapiše v svojo zakonodajo, ob kršitvi sledi kazen in temu sledijo spremembe (neupoštevanje-sankcije). </text:span><text:span text:style-name="T4">Nepisani</text:span><text:span text:style-name="T2">-postavlja jih družba, starodavni se niti ne spreminjajo, ob kršitvi naletiš na reakcijo ljudi, družbe. So legitimni, niso zapisani in v nas vzbudijo vest. S stališča časovne vrednosti so večni. </text:span><text:span text:style-name="T3">Zgled</text:span><text:span text:style-name="T2">: Antigona (predstavlja nenapisane zakone-ljubezen do brata, intuicija), Kreon postavi pisane zakone. Boj med pisanimi in nepisanimi zakoni. Pri Antigoni je jasno, da je njeno ravnanje pravilno (intuicija)-ne more razmišljati na tak način kot Kreon. Kreon je njen stric, ki razmišlja racionalno, hladno. Stori klasično potezo, ker je njegova 1.odgovornost red v državi. (Pokop je obred pomiritve. Če človeka ne pokoplješ, nimaš spoštovanja do osebe-ne spoštuješ življanja samega. Ob stiku s smrtjo nekega človeka se zaveš lastnega življenja. Gre za splošen odnos do življenja. Ko je obsodi na smrt, dokaže svojo nemoč pred njenim zakonom. Antigonini zakoni:status večnosti, neminljivost-njeni zakoni so nad človekom in nad bogovi.) </text:span><text:span text:style-name="T3">3) Kaj smem upati?</text:span><text:span text:style-name="T2"> </text:span><text:span text:style-name="T1">Teologija</text:span><text:span text:style-name="T2">=</text:span><text:span text:style-name="T4">nauk o bogu, bogoslovje</text:span><text:span text:style-name="T2">. </text:span><text:span text:style-name="T1">Filozofija religije</text:span><text:span text:style-name="T2">=</text:span><text:span text:style-name="T4">raziskuje različne vidike in jih združuje</text:span><text:span text:style-name="T2">, religijo obravnava kot splošno veljaven fenomen. </text:span><text:span text:style-name="T3">4) Kaj je človek?</text:span><text:span text:style-name="T1"> Filozofska antropologija: </text:span><text:span text:style-name="T4">veda o človeku, človeški eksistenci in bistvu, še posebej z vidika odnosov:človek-svet-bog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435" meta:character-count="3281" meta:non-whitespace-character-count="2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