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/>
    </style:style>
    <style:style style:name="P2" style:family="paragraph" style:parent-style-name="Standard">
      <style:paragraph-properties>
        <style:tab-stops>
          <style:tab-stop style:position="1.1146in"/>
        </style:tab-stops>
      </style:paragraph-properties>
      <style:text-properties style:font-name="Arial" fo:font-size="11pt" style:font-size-asian="11pt" style:font-name-complex="Arial1"/>
    </style:style>
    <style:style style:name="P3" style:family="paragraph" style:parent-style-name="Standard" style:list-style-name="WWNum1"/>
    <style:style style:name="P4" style:family="paragraph" style:parent-style-name="Standard">
      <style:paragraph-properties>
        <style:tab-stops>
          <style:tab-stop style:position="3.9063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1146in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1.1146in"/>
        </style:tab-stops>
      </style:paragraph-properties>
    </style:style>
    <style:style style:name="P7" style:family="paragraph" style:parent-style-name="Standard" style:list-style-name="WWNum3">
      <style:paragraph-properties>
        <style:tab-stops>
          <style:tab-stop style:position="1.1146in"/>
        </style:tab-stops>
      </style:paragraph-properties>
    </style:style>
    <style:style style:name="P8" style:family="paragraph" style:parent-style-name="Standard" style:list-style-name="WWNum4">
      <style:paragraph-properties>
        <style:tab-stops>
          <style:tab-stop style:position="1.1146in"/>
        </style:tab-stops>
      </style:paragraph-properties>
    </style:style>
    <style:style style:name="P9" style:family="paragraph" style:parent-style-name="Standard" style:list-style-name="WWNum5">
      <style:paragraph-properties>
        <style:tab-stops>
          <style:tab-stop style:position="1.1146in"/>
        </style:tab-stops>
      </style:paragraph-properties>
    </style:style>
    <style:style style:name="P10" style:family="paragraph" style:parent-style-name="Standard" style:list-style-name="WWNum6">
      <style:paragraph-properties>
        <style:tab-stops>
          <style:tab-stop style:position="1.1146in"/>
        </style:tab-stops>
      </style:paragraph-properties>
    </style:style>
    <style:style style:name="P11" style:family="paragraph" style:parent-style-name="Standard" style:list-style-name="WWNum7">
      <style:paragraph-properties>
        <style:tab-stops>
          <style:tab-stop style:position="1.1146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1146in"/>
        </style:tab-stops>
      </style:paragraph-properties>
    </style:style>
    <style:style style:name="P13" style:family="paragraph" style:parent-style-name="Title" style:master-page-name="Standard">
      <style:paragraph-properties style:page-number="auto"/>
    </style:style>
    <style:style style:name="P14" style:family="paragraph" style:parent-style-name="Heading_20_3">
      <style:paragraph-properties fo:text-align="center" style:justify-single-word="false"/>
    </style:style>
    <style:style style:name="P15" style:family="paragraph" style:parent-style-name="Heading_20_2">
      <style:paragraph-properties>
        <style:tab-stops>
          <style:tab-stop style:position="1.1146in"/>
        </style:tab-stops>
      </style:paragraph-properties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="solid" draw:fill-color="#ffffff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font-size-asian="11pt" style:font-name-complex="Arial1"/>
    </style:style>
    <style:style style:name="T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3" style:family="text">
      <style:text-properties style:font-name="Arial" fo:font-size="14pt" style:font-size-asian="14pt" style:font-name-complex="Arial1"/>
    </style:style>
    <style:style style:name="T4" style:family="text">
      <style:text-properties fo:color="#ff0000" style:font-name="Arial" fo:font-size="11pt" fo:font-weight="bold" style:font-size-asian="11pt" style:font-weight-asian="bold" style:font-name-complex="Arial1" style:font-weight-complex="bold"/>
    </style:style>
    <style:style style:name="T5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weight-complex="bold"/>
    </style:style>
    <style:style style:name="T6" style:family="text">
      <style:text-properties fo:font-variant="small-caps" style:font-name="Arial" fo:font-size="11pt" fo:font-weight="bold" style:font-size-asian="11pt" style:font-weight-asian="bold" style:font-name-complex="Arial1" style:font-weight-complex="bold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FILOZOFSKE VEJE, DISCIPLINE, PANOGE</text:p>
      <text:p text:style-name="Standard"><text:span text:style-name="T1">Skozi 2500 let se je nabralo veliko materiala --&lt; filozofija se je razdelila</text:span></text:p>
      <text:p text:style-name="P1"/>
      <text:h text:style-name="Heading_20_3" text:outline-level="3">ONTOLOGIJA</text:h>
      <text:list xml:id="list3274142543" text:style-name="WWNum1">
        <text:list-item>
          <text:p text:style-name="P3"><text:span text:style-name="T1">'to on' &gt; (gr) bit, bivajoče, bitje</text:span></text:p>
        </text:list-item>
        <text:list-item>
          <text:p text:style-name="P3"><text:span text:style-name="T1">vprašanja: Kaj biva? Kaj je bivajoče? Kako to, da nekaj je?</text:span></text:p>
        </text:list-item>
        <text:list-item>
          <text:p text:style-name="P3"><draw:custom-shape text:anchor-type="char" draw:z-index="5" draw:name="Sun 6" draw:style-name="gr2" draw:text-style-name="P17" svg:width="0.3752in" svg:height="0.3752in" svg:x="2.1252in" svg:y="0.5453in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char" draw:z-index="4" draw:name="Smiley Face 5" draw:style-name="gr4" draw:text-style-name="P17" svg:width="0.2504in" svg:height="0.2504in" svg:x="2.25in" svg:y="1.4201in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path text:anchor-type="char" draw:z-index="3" draw:name="Freeform 4" draw:style-name="gr3" draw:text-style-name="P18" svg:width="0.7122in" svg:height="0.7004in" draw:transform="rotate (-3.14159265358979) translate (1.98691904646972in 1.80069444444444in)" svg:viewBox="0 0 1810 1780" svg:d="M1788 0c89 258-120 326-192 537 22 188 33 330 137 484-8 71-1 147-27 215-77 210-268 229-440 322-167 90-126 104-275 162-53 21-165 53-165 53-147-8-306 34-440-27-52-23 14-107 27-161 21-90 81-153 110-242-44-131-106-220-220-295-22-169-56-300-109-457-10-27 0-71-28-80-27-9-56-19-83-28-21-31-88-112-83-160 7-56 55-105 55-162 0-36 0-72 0-107"><text:p/></draw:path><draw:circle text:anchor-type="char" draw:z-index="2" draw:name="Oval 3" draw:style-name="gr1" draw:text-style-name="P16" svg:width="0.5004in" svg:height="0.5004in" svg:x="0.3752in" svg:y="1.1701in"><text:p/></draw:circle><draw:custom-shape text:anchor-type="char" draw:z-index="1" draw:name="Parallelogram 2" draw:style-name="gr2" draw:text-style-name="P17" svg:width="0.1252in" svg:height="0.2504in" svg:x="0.6252in" svg:y="1.5453in"><text:p/><draw:enhanced-geometry svg:viewBox="0 0 21600 21600" draw:glue-points="?f6 0 10800 ?f8 ?f11 10800 ?f9 21600 10800 ?f10 ?f5 10800" draw:text-areas="?f3 ?f3 ?f4 ?f4" draw:type="parallelogram" draw:modifiers="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text:anchor-type="char" draw:z-index="0" draw:name="Straight Connector 1" draw:style-name="gr1" draw:text-style-name="P16" svg:x1="0.5in" svg:y1="1.7953in" svg:x2="2.5in" svg:y2="1.7953in"><text:p/></draw:line><text:span text:style-name="T1">Kaj je temelj realnosti?<text:line-break/>SUBSTANCA → podstad (sub&gt; pod; stare&gt; stati)</text:span></text:p>
        </text:list-item>
      </text:list>
      <text:p text:style-name="P1"/>
      <text:p text:style-name="P1"/>
      <text:p text:style-name="P1"/>
      <text:p text:style-name="P1"/>
      <text:p text:style-name="P4"><text:span text:style-name="T1"><text:tab/>Nič ni stalno</text:span></text:p>
      <text:p text:style-name="P1"/>
      <text:p text:style-name="P1"/>
      <text:p text:style-name="P1"/>
      <text:p text:style-name="P5"><text:span text:style-name="T1"><text:tab/></text:span></text:p>
      <text:p text:style-name="P5"><text:span text:style-name="T1"><text:tab/></text:span><text:span text:style-name="T3">????????<text:tab/>→ </text:span><text:span text:style-name="T1">neka snov (ideja obstaja pod tistim kar je in je večna)</text:span></text:p>
      <text:p text:style-name="P2"/>
      <text:list xml:id="list1299179598" text:style-name="WWNum2">
        <text:list-item>
          <text:p text:style-name="P6"><text:span text:style-name="T1">ogrožena je substanca naroda! → jezik, kultura<text:line-break/></text:span></text:p>
        </text:list-item>
        <text:list-item>
          <text:p text:style-name="P6"><text:span text:style-name="T4">BOJ MED DVEMA TABOROMA</text:span><text:span text:style-name="T1"> zaradi substance</text:span></text:p>
          <text:list>
            <text:list-item>
              <text:p text:style-name="P6"><text:span text:style-name="T1">Materialisti → substanca je materialne narave (osnova sveta je nekaj materialnega)</text:span></text:p>
            </text:list-item>
            <text:list-item>
              <text:p text:style-name="P6"><text:span text:style-name="T1">Idealisti → substanca je idejne, nadnaravne narave (osnova sveta je nekaj nematerialnega – število- Pitagora, ideja- Platon)<text:line-break/></text:span></text:p>
            </text:list-item>
          </text:list>
        </text:list-item>
        <text:list-item>
          <text:p text:style-name="P6"><text:span text:style-name="T4">ZGODOVINA TE PANOGE</text:span></text:p>
          <text:list>
            <text:list-item>
              <text:p text:style-name="P6"><text:span text:style-name="T1">Aristotel je pisal o nekih teh vprašanjih v delu Prva Filozofija (najprej so razpravljali o tem kaj biva, kako biva…)</text:span></text:p>
            </text:list-item>
            <text:list-item>
              <text:p text:style-name="P6"><text:span text:style-name="T1">Ta spis je bil po spisu z naslovom Fizika → zato so mu dali naslov ' ta meta ta fizika' ali skrajšano Metafizika</text:span></text:p>
            </text:list-item>
            <text:list-item>
              <text:p text:style-name="P6"><text:span text:style-name="T1">Ker je bil tako pomemben so celotno filozofijo poimenovali metafizika</text:span></text:p>
            </text:list-item>
          </text:list>
        </text:list-item>
      </text:list>
      <text:p text:style-name="P2"/>
      <text:h text:style-name="P15" text:outline-level="2">POJMI</text:h>
      <text:list xml:id="list1020325878" text:style-name="WWNum3">
        <text:list-item>
          <text:p text:style-name="P7"><text:span text:style-name="T2">METAFIZIKA</text:span></text:p>
          <text:list>
            <text:list-item>
              <text:p text:style-name="P7"><text:span text:style-name="T1">(fil) filozofija, ki obravnava načela stvarnosti, ki so s čuti nedostopna, nespoznavna ; filozofsko mišljenje, ki temelji na nepovezanosti, nespremenljivosti predmetov, pojavov</text:span></text:p>
            </text:list-item>
            <text:list-item>
              <text:p text:style-name="P7"><text:span text:style-name="T1">(knj) kar se s čuti, izkustvi ne da zaznati, spoznati; nadčutnost, nadstvarnost</text:span></text:p>
            </text:list-item>
          </text:list>
        </text:list-item>
        <text:list-item>
          <text:p text:style-name="P7"><text:span text:style-name="T2">SUBSTANCA</text:span></text:p>
          <text:list>
            <text:list-item>
              <text:p text:style-name="P7"><text:span text:style-name="T1">(fil) temelj biti in bivajočega, ki za svojo eksistenco ne potrebuje nič drugega</text:span></text:p>
            </text:list-item>
            <text:list-item>
              <text:p text:style-name="P7"><text:span text:style-name="T1">(danes) snov, ki skupaj z drugimi snovmi sestavlja, tvori kako snov; sestavina</text:span></text:p>
            </text:list-item>
          </text:list>
        </text:list-item>
        <text:list-item>
          <text:p text:style-name="P7"><text:span text:style-name="T2">MATERIALIZEM</text:span></text:p>
          <text:list>
            <text:list-item>
              <text:p text:style-name="P7"><text:span text:style-name="T1">filozofska smer, ki izhaja iz nauka o primarnosti materije</text:span></text:p>
            </text:list-item>
            <text:list-item>
              <text:p text:style-name="P7"><text:span text:style-name="T1">filozofski nadzor, ki mu je podlaga in substanca dejanskosti materialna</text:span></text:p>
            </text:list-item>
            <text:list-item>
              <text:p text:style-name="P7"><text:span text:style-name="T1">prizadevanje zlasti za gmotne koristi in materialne dobrine</text:span></text:p>
            </text:list-item>
          </text:list>
        </text:list-item>
        <text:list-item>
          <text:p text:style-name="P7"><text:span text:style-name="T2">IDEALIZEM</text:span></text:p>
          <text:list>
            <text:list-item>
              <text:p text:style-name="P7"><text:span text:style-name="T1"><text:s/>filozofska smer, ki izhaja iz nauka o primarnosti duha, ideje</text:span></text:p>
            </text:list-item>
            <text:list-item>
              <text:p text:style-name="P7"><text:span text:style-name="T1">metafizični idealizem zatrjuje, da je nek idejni princip poslednji temelj biti tako duhovne kakor tudi materialne realnosti</text:span></text:p>
            </text:list-item>
          </text:list>
        </text:list-item>
      </text:list>
      <text:p text:style-name="P2"/>
      <text:p text:style-name="P2"><text:soft-page-break/></text:p>
      <text:h text:style-name="P14" text:outline-level="3">GNOSEOLOGIJA/ epistemologija/ spoznavna teorija</text:h>
      <text:p text:style-name="P5"><text:span text:style-name="T1">Gnosis&gt; spoznanje</text:span></text:p>
      <text:p text:style-name="P5"><text:span text:style-name="T1">Episteme&gt; vedenje, znanost</text:span></text:p>
      <text:p text:style-name="P2"/>
      <text:list xml:id="list209473205" text:style-name="WWNum4">
        <text:list-item>
          <text:p text:style-name="P8"><text:span text:style-name="T6">vprašanja</text:span><text:span text:style-name="T1">: Ali obstaja resnično spoznanje? Ali človek lahko pride do resnice, ali je spoznanje vedno subjektivno → relativno? Kaj nam omogoča spoznanje, čutila ali razum? Kaj je resnica, resnično, resnično spoznanje?<text:line-break/></text:span></text:p>
        </text:list-item>
        <text:list-item>
          <text:p text:style-name="P8"><text:span text:style-name="T1">BOJ MED DVEMA TABOROMA:</text:span></text:p>
          <text:list>
            <text:list-item>
              <text:p text:style-name="P8"><text:span text:style-name="T1">RACIONALISTI → tisti, ki zagovarjajo čutila → zagovorniki empirizma, razum</text:span></text:p>
            </text:list-item>
            <text:list-item>
              <text:p text:style-name="P8"><text:span text:style-name="T1">AGNOSTIKI → tisti, ki zanikajo možnosti objektivnega spoznanja</text:span></text:p>
            </text:list-item>
          </text:list>
        </text:list-item>
      </text:list>
      <text:p text:style-name="P2"/>
      <text:p text:style-name="P2"/>
      <text:h text:style-name="Heading_20_3" text:outline-level="3">ETIKA</text:h>
      <text:p text:style-name="P12"><text:span text:style-name="T1">Ethos&gt; običaj, navada, narav (značaj) → Mos&gt; morala</text:span></text:p>
      <text:p text:style-name="P2"/>
      <text:list xml:id="list52409289" text:style-name="WWNum5">
        <text:list-item>
          <text:p text:style-name="P9"><text:span text:style-name="T1">Filozofska disciplina, ki se ukvarja z vprašanjem etičnega/ moralnega</text:span></text:p>
        </text:list-item>
        <text:list-item>
          <text:p text:style-name="P9"><text:span text:style-name="T1">Kaj je etično dobro, slabo?</text:span></text:p>
        </text:list-item>
        <text:list-item>
          <text:p text:style-name="P9"><text:span text:style-name="T1">Kako naj živim, da bom srečen? → etika = nauk o sreči</text:span></text:p>
        </text:list-item>
        <text:list-item>
          <text:p text:style-name="P9"><text:span text:style-name="T1">Ali obstaja MORAM? → ali ima človek svobodno voljo ali ne?<text:line-break/><text:line-break/></text:span></text:p>
        </text:list-item>
        <text:list-item>
          <text:p text:style-name="P9"><text:span text:style-name="T1">HEDONIZEM</text:span></text:p>
        </text:list-item>
        <text:list-item>
          <text:p text:style-name="P9"><text:span text:style-name="T1">RIGORIZEM</text:span></text:p>
          <text:list>
            <text:list-item>
              <text:p text:style-name="P9"><text:span text:style-name="T1">Rigor&gt; strogost, trdota</text:span></text:p>
            </text:list-item>
            <text:list-item>
              <text:p text:style-name="P9"><text:span text:style-name="T1">Človek je srečen, če se podreja avtoriteti in živi po pravilih (verski skrajneži, deloholiki)<text:line-break/><text:line-break/></text:span></text:p>
            </text:list-item>
          </text:list>
        </text:list-item>
        <text:list-item>
          <text:p text:style-name="P9"><text:span text:style-name="T1">EVDAIMONIZEM</text:span></text:p>
          <text:list>
            <text:list-item>
              <text:p text:style-name="P9"><text:span text:style-name="T1">Eudaimonija&gt; sreča</text:span></text:p>
            </text:list-item>
            <text:list-item>
              <text:p text:style-name="P9"><text:span text:style-name="T1">Najvišje dobro je sreča</text:span></text:p>
            </text:list-item>
          </text:list>
        </text:list-item>
        <text:list-item>
          <text:p text:style-name="P9"><text:span text:style-name="T1">UTITARIZEM </text:span></text:p>
          <text:list>
            <text:list-item>
              <text:p text:style-name="P9"><text:span text:style-name="T1">Ulitis&gt; koristen</text:span></text:p>
            </text:list-item>
            <text:list-item>
              <text:p text:style-name="P9"><text:span text:style-name="T1">Človek je srečen, ko osrečuje sebe in ostale</text:span></text:p>
            </text:list-item>
            <text:list-item>
              <text:p text:style-name="P9"><text:span text:style-name="T1">Naj bo čim več ljudi srečnih</text:span></text:p>
            </text:list-item>
          </text:list>
        </text:list-item>
      </text:list>
      <text:p text:style-name="P2"/>
      <text:p text:style-name="P2"/>
      <text:h text:style-name="Heading_20_3" text:outline-level="3">ESTETIKA</text:h>
      <text:list xml:id="list81100385" text:style-name="WWNum6">
        <text:list-item>
          <text:p text:style-name="P10"><text:span text:style-name="T1">Aisthesis&gt; občutek, zaznava</text:span></text:p>
        </text:list-item>
        <text:list-item>
          <text:p text:style-name="P10"><text:span text:style-name="T1">Ukvarja se z vprašanju lepega in z umetnostjo, v kolikor je le-ta realizacija lepega </text:span></text:p>
        </text:list-item>
        <text:list-item>
          <text:p text:style-name="P10"><text:span text:style-name="T1">Alex Banmgarten je prvi uporabil → veda, ki naj bi se ukvarjala s čutnim spoznanjem, ki je nižji os razumnega</text:span></text:p>
        </text:list-item>
        <text:list-item>
          <text:p text:style-name="P10"><text:span text:style-name="T1">Etika = estetika → lepo = dobro, pravično</text:span></text:p>
        </text:list-item>
      </text:list>
      <text:p text:style-name="P2"/>
      <text:h text:style-name="Heading_20_3" text:outline-level="3">FILOZOFIJA ZGODOVINE</text:h>
      <text:list xml:id="list1400293830" text:style-name="WWNum7">
        <text:list-item>
          <text:p text:style-name="P11"><text:span text:style-name="T1">Filozofski pogled na zgodovino</text:span></text:p>
        </text:list-item>
        <text:list-item>
          <text:p text:style-name="P11"><text:span text:style-name="T1">Katere silnice gibljejo zgodovino, zakaj prihaja do sprememb</text:span></text:p>
        </text:list-item>
      </text:list>
      <text:p text:style-name="P2"/>
      <text:h text:style-name="Heading_20_3" text:outline-level="3">ZGODOVINA FILOZOFIJE</text:h>
      <text:p text:style-name="P5"><text:span text:style-name="T1">Razvoj filozofije skozi zgodovino</text:span></text:p>
      <text:p text:style-name="P2"/>
      <text:h text:style-name="Heading_20_3" text:outline-level="3"><text:soft-page-break/>LOGIKA</text:h>
      <text:p text:style-name="P5"><text:span text:style-name="T1">Pravila izpeljevanja enih trditev iz drugih</text:span></text:p>
      <text:p text:style-name="P2"/>
      <text:p text:style-name="P5"><text:span text:style-name="T1">Druge filozofije: </text:span><text:span text:style-name="T5">FILOZOFIJA ZNANOSTI, RELIGIJE, ANTROPOGOLIJ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00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ff0000"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ff0000" style:font-name="Arial" fo:font-family="Arial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ff0000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sl" style:country-asian="SI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_20_Char" style:display-name="Heading 3 Char" style:family="text">
      <style:text-properties fo:color="#ff0000"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sl" style:country-asian="SI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le_20_Char" style:display-name="Title Char" style:family="text">
      <style:text-properties fo:color="#ff0000" style:font-name="Arial" fo:font-family="Arial" style:font-family-generic="roman" style:font-pitch="variable" fo:font-size="2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0pt" style:language-asian="sl" style:country-asian="SI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use-window-font-color="true" style:font-name="Arial" fo:font-family="Arial" style:font-family-generic="roman" style:font-pitch="variable" fo:font-size="11pt" style:text-underline-style="none" style:font-size-asian="12pt"/>
    </style:style>
    <style:style style:name="ListLabel_20_2" style:display-name="ListLabel 2" style:family="text">
      <style:text-properties style:use-window-font-color="true" style:font-name="Arial" fo:font-family="Arial" style:font-family-generic="roman" style:font-pitch="variable" fo:font-size="11pt" style:text-underline-style="none" fo:font-weight="bold" style:font-size-asian="12pt"/>
    </style:style>
    <style:style style:name="ListLabel_20_3" style:display-name="ListLabel 3" style:family="text">
      <style:text-properties style:use-window-font-color="true" style:font-name="Arial" fo:font-family="Arial" style:font-family-generic="roman" style:font-pitch="variable" fo:font-size="11pt" style:text-underline-style="none" fo:font-weight="bold" style:font-size-asian="12pt"/>
    </style:style>
    <style:style style:name="ListLabel_20_4" style:display-name="ListLabel 4" style:family="text">
      <style:text-properties style:use-window-font-color="true" style:font-name="Arial" fo:font-family="Arial" style:font-family-generic="roman" style:font-pitch="variable" fo:font-size="11pt" style:text-underline-style="none" style:font-size-asian="12pt"/>
    </style:style>
    <style:style style:name="ListLabel_20_5" style:display-name="ListLabel 5" style:family="text">
      <style:text-properties style:use-window-font-color="true" style:font-name="Arial" fo:font-family="Arial" style:font-family-generic="roman" style:font-pitch="variable" fo:font-size="11pt" style:text-underline-style="none" style:font-size-asian="12pt"/>
    </style:style>
    <style:style style:name="ListLabel_20_6" style:display-name="ListLabel 6" style:family="text">
      <style:text-properties style:use-window-font-color="true" style:font-name="Arial" fo:font-family="Arial" style:font-family-generic="roman" style:font-pitch="variable" fo:font-size="11pt" style:text-underline-style="none" style:font-size-asian="12pt"/>
    </style:style>
    <style:style style:name="ListLabel_20_7" style:display-name="ListLabel 7" style:family="text">
      <style:text-properties style:use-window-font-color="true" style:font-name="Arial" fo:font-family="Arial" style:font-family-generic="roman" style:font-pitch="variable" fo:font-size="11pt" style:text-underline-style="non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8" meta:word-count="557" meta:character-count="3419" meta:non-whitespace-character-count="2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