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fo:font-size="11pt" style:font-size-asian="11pt" style:font-name-complex="Arial1"/>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11"/>
    <style:style style:name="P9" style:family="paragraph" style:parent-style-name="Standard" style:list-style-name="WWNum12"/>
    <style:style style:name="P10" style:family="paragraph" style:parent-style-name="Standard" style:list-style-name="WWNum15"/>
    <style:style style:name="P11" style:family="paragraph" style:parent-style-name="Standard" style:list-style-name="WWNum16"/>
    <style:style style:name="P12" style:family="paragraph" style:parent-style-name="Standard" style:list-style-name="WWNum17"/>
    <style:style style:name="P13" style:family="paragraph" style:parent-style-name="Standard" style:list-style-name="WWNum18"/>
    <style:style style:name="P14" style:family="paragraph" style:parent-style-name="Standard" style:list-style-name="WWNum19"/>
    <style:style style:name="P15" style:family="paragraph" style:parent-style-name="Standard" style:list-style-name="WWNum20"/>
    <style:style style:name="P16" style:family="paragraph" style:parent-style-name="Standard" style:list-style-name="WWNum21"/>
    <style:style style:name="P17" style:family="paragraph" style:parent-style-name="Standard" style:list-style-name="WWNum22"/>
    <style:style style:name="P18" style:family="paragraph" style:parent-style-name="Standard" style:list-style-name="WWNum23"/>
    <style:style style:name="P19" style:family="paragraph" style:parent-style-name="Standard" style:list-style-name="WWNum24"/>
    <style:style style:name="P20" style:family="paragraph" style:parent-style-name="Standard" style:list-style-name="WWNum25"/>
    <style:style style:name="P21" style:family="paragraph" style:parent-style-name="Standard" style:list-style-name="WWNum26"/>
    <style:style style:name="P22" style:family="paragraph" style:parent-style-name="Standard" style:list-style-name="WWNum28"/>
    <style:style style:name="P23" style:family="paragraph" style:parent-style-name="Standard" style:list-style-name="WWNum29"/>
    <style:style style:name="P24" style:family="paragraph" style:parent-style-name="Standard" style:list-style-name="WWNum32"/>
    <style:style style:name="P25" style:family="paragraph" style:parent-style-name="Standard">
      <style:paragraph-properties fo:margin-left="0in" fo:margin-right="0in" fo:text-indent="0.4917in" style:auto-text-indent="false"/>
    </style:style>
    <style:style style:name="P26" style:family="paragraph" style:parent-style-name="Standard">
      <style:paragraph-properties fo:margin-left="0in" fo:margin-right="0in" fo:text-indent="0.3752in" style:auto-text-indent="false"/>
    </style:style>
    <style:style style:name="P27" style:family="paragraph" style:parent-style-name="Standard">
      <style:paragraph-properties fo:margin-left="0.4917in" fo:margin-right="0in" fo:text-indent="0in" style:auto-text-indent="false"/>
    </style:style>
    <style:style style:name="P28" style:family="paragraph" style:parent-style-name="Standard">
      <style:paragraph-properties fo:margin-left="0.4917in" fo:margin-right="0in" fo:text-indent="0in" style:auto-text-indent="false"/>
      <style:text-properties style:font-name="Arial" fo:font-size="11pt" style:font-size-asian="11pt" style:font-name-complex="Arial1"/>
    </style:style>
    <style:style style:name="P29" style:family="paragraph" style:parent-style-name="Standard">
      <style:paragraph-properties fo:margin-left="0.5in" fo:margin-right="0in" fo:text-indent="0in" style:auto-text-indent="false"/>
      <style:text-properties style:font-name="Arial" fo:font-size="11pt" style:font-size-asian="11pt" style:font-name-complex="Arial1"/>
    </style:style>
    <style:style style:name="P30" style:family="paragraph" style:parent-style-name="Standard" style:list-style-name="WWNum30">
      <style:paragraph-properties fo:margin-left="0.5in" fo:margin-right="0in" fo:text-indent="0in" style:auto-text-indent="false">
        <style:tab-stops>
          <style:tab-stop style:position="0.75in"/>
        </style:tab-stops>
      </style:paragraph-properties>
    </style:style>
    <style:style style:name="P31" style:family="paragraph" style:parent-style-name="Standard" style:list-style-name="WWNum5">
      <style:paragraph-properties fo:margin-left="0.5in" fo:margin-right="0in" fo:text-indent="-0.25in" style:auto-text-indent="false">
        <style:tab-stops>
          <style:tab-stop style:position="0.5in"/>
        </style:tab-stops>
      </style:paragraph-properties>
    </style:style>
    <style:style style:name="P32" style:family="paragraph" style:parent-style-name="Standard" style:list-style-name="WWNum9">
      <style:paragraph-properties fo:margin-left="0.5in" fo:margin-right="0in" fo:text-indent="-0.25in" style:auto-text-indent="false">
        <style:tab-stops>
          <style:tab-stop style:position="0.5in"/>
        </style:tab-stops>
      </style:paragraph-properties>
    </style:style>
    <style:style style:name="P33" style:family="paragraph" style:parent-style-name="Standard" style:list-style-name="WWNum10">
      <style:paragraph-properties fo:margin-left="0.5in" fo:margin-right="0in" fo:text-indent="-0.25in" style:auto-text-indent="false">
        <style:tab-stops>
          <style:tab-stop style:position="0.5in"/>
        </style:tab-stops>
      </style:paragraph-properties>
    </style:style>
    <style:style style:name="P34" style:family="paragraph" style:parent-style-name="Standard" style:list-style-name="WWNum29">
      <style:paragraph-properties fo:margin-left="0.5in" fo:margin-right="0in" fo:text-indent="-0.25in" style:auto-text-indent="false">
        <style:tab-stops>
          <style:tab-stop style:position="0.5in"/>
        </style:tab-stops>
      </style:paragraph-properties>
    </style:style>
    <style:style style:name="P35"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36" style:family="paragraph" style:parent-style-name="Standard" style:list-style-name="WWNum12">
      <style:paragraph-properties fo:margin-left="0.75in" fo:margin-right="0in" fo:text-indent="-0.25in" style:auto-text-indent="false">
        <style:tab-stops>
          <style:tab-stop style:position="0.75in"/>
        </style:tab-stops>
      </style:paragraph-properties>
    </style:style>
    <style:style style:name="P37" style:family="paragraph" style:parent-style-name="Standard">
      <style:paragraph-properties fo:margin-left="0.25in" fo:margin-right="0in" fo:text-indent="0in" style:auto-text-indent="false"/>
    </style:style>
    <style:style style:name="P38" style:family="paragraph" style:parent-style-name="Standard" style:master-page-name="Standard">
      <style:paragraph-properties style:page-number="auto"/>
      <style:text-properties style:font-name="Arial" fo:font-size="11pt" style:font-size-asian="11pt" style:font-name-complex="Arial1"/>
    </style:style>
    <style:style style:name="P39" style:family="paragraph" style:parent-style-name="Footer">
      <style:paragraph-properties fo:padding="0in" fo:border="none"/>
    </style:style>
    <style:style style:name="P40" style:family="paragraph" style:parent-style-name="Footer">
      <style:paragraph-properties fo:margin-left="0in" fo:margin-right="0.25in" fo:text-indent="0in" style:auto-text-indent="false"/>
    </style:style>
    <style:style style:name="P41" style:family="paragraph">
      <loext:graphic-properties draw:fill="solid" draw:fill-color="#ffffff"/>
      <style:paragraph-properties fo:text-align="center"/>
    </style:style>
    <style:style style:name="P42" style:family="paragraph">
      <style:text-properties style:font-name="Comic Sans MS"/>
    </style:style>
    <style:style style:name="P43" style:family="paragraph">
      <loext:graphic-properties draw:fill="solid" draw:fill-color="#ffffff"/>
      <style:text-properties style:font-name="Comic Sans MS"/>
    </style:style>
    <style:style style:name="P44" style:family="paragraph">
      <style:text-properties style:font-name="Arial Black"/>
    </style:style>
    <style:style style:name="P45" style:family="paragraph">
      <loext:graphic-properties draw:fill="solid" draw:fill-color="#ffffff"/>
      <style:text-properties style:font-name="Arial Black"/>
    </style:style>
    <style:style style:name="P46" style:family="paragraph">
      <loext:graphic-properties draw:fill="solid" draw:fill-color="#ffffff"/>
    </style:style>
    <style:style style:name="P47" style:family="paragraph">
      <style:paragraph-properties fo:text-align="center"/>
    </style:style>
    <style:style style:name="T1" style:family="text">
      <style:text-properties style:font-name="Arial" fo:font-size="10pt" style:font-size-asian="10pt" style:font-name-complex="Arial1"/>
    </style:style>
    <style:style style:name="T2" style:family="text">
      <style:text-properties style:font-name="Arial" fo:font-size="11pt" style:font-size-asian="11pt" style:font-name-complex="Arial1"/>
    </style:style>
    <style:style style:name="T3" style:family="text">
      <style:text-properties style:font-name="Arial" fo:font-size="11pt" fo:font-weight="bold" style:font-size-asian="11pt" style:font-weight-asian="bold"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1" style:font-weight-complex="bold"/>
    </style:style>
    <style:style style:name="T6" style:family="text">
      <style:text-properties style:font-name="Arial" fo:font-size="14pt" style:font-size-asian="14pt" style:font-name-complex="Arial1"/>
    </style:style>
    <style:style style:name="T7" style:family="text">
      <style:text-properties style:font-name="Arial" fo:font-size="14pt" style:text-underline-style="solid" style:text-underline-width="auto" style:text-underline-color="font-color" fo:font-weight="bold" style:font-size-asian="14pt" style:font-weight-asian="bold" style:font-name-complex="Arial1" style:font-weight-complex="bold"/>
    </style:style>
    <style:style style:name="T8" style:family="text">
      <style:text-properties fo:font-size="16pt" style:font-size-asian="16pt"/>
    </style:style>
    <style:style style:name="T9" style:family="text">
      <style:text-properties style:font-name="Comic Sans MS" fo:font-size="16pt" style:text-underline-style="solid" style:text-underline-width="auto" style:text-underline-color="font-color" style:font-size-asian="16pt" style:font-name-complex="Arial1"/>
    </style:style>
    <style:style style:name="T10" style:family="text">
      <style:text-properties style:font-name="Wingdings" fo:font-size="11pt" style:font-name-asian="Wingdings2" style:font-size-asian="11pt" style:font-name-complex="Wingdings2"/>
    </style:style>
    <style:style style:name="T11" style:family="text">
      <style:text-properties style:text-position="super 58%" style:font-name="Arial" fo:font-size="11pt" style:font-size-asian="11pt" style:font-name-complex="Arial1"/>
    </style:style>
    <style:style style:name="T12" style:family="text">
      <style:text-properties fo:text-transform="uppercase" style:font-name="Arial" fo:font-size="11pt" fo:font-weight="bold" style:font-size-asian="11pt" style:font-weight-asian="bold" style:font-name-complex="Arial1" style:font-weight-complex="bold"/>
    </style:style>
    <style:style style:name="T13" style:family="text"/>
    <style:style style:name="T14" style:family="text">
      <style:text-properties fo:font-size="9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0.448in" fo:min-width="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0.3535in" fo:min-width="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draw:auto-grow-height="false" draw:auto-grow-width="false" fo:min-height="0.3335in" fo:min-width="5.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3335in" fo:min-width="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ffffff" draw:textarea-vertical-align="top" fo:min-height="0in" fo:min-width="0in" style:run-through="background"/>
    </style:style>
    <style:style style:name="gr8" style:family="graphic">
      <style:graphic-properties draw:stroke="solid" svg:stroke-width="0in" svg:stroke-color="#000000" draw:stroke-linejoin="round" draw:fill="solid" draw:fill-color="#ffffff" draw:textarea-vertical-align="top" fo:min-height="0in" fo:min-width="0in" fo:padding-top="0.05in" fo:padding-bottom="0.05in" fo:padding-left="0.1in" fo:padding-right="0.1in" style:run-through="background"/>
    </style:style>
    <style:style style:name="gr9" style:family="graphic">
      <style:graphic-properties draw:stroke="solid" svg:stroke-width="0in" svg:stroke-color="#000000" draw:stroke-linejoin="miter" draw:fill="solid" draw:fill-color="#ffffff" draw:textarea-vertical-align="top" fo:min-height="0in" fo:min-width="0in" style:run-through="background"/>
    </style:style>
    <style:style style:name="gr10"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1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custom-shape text:anchor-type="char" draw:z-index="2" draw:style-name="gr2" draw:text-style-name="P43" svg:width="6.0004in" svg:height="0.448in" svg:x="0.1252in" svg:y="0in"><text:p text:style-name="P42">FILOZOF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Standard"><draw:line text:anchor-type="char" draw:z-index="1" draw:style-name="gr1" draw:text-style-name="P41" svg:x1="1.3752in" svg:y1="0.1484in" svg:x2="1.7504in" svg:y2="0.1484in"><text:p/></draw:line><draw:frame draw:style-name="fr1" text:anchor-type="char" svg:x="1.75in" svg:y="0.0236in" svg:width="2.3752in" svg:height="0.25in" draw:z-index="0"><draw:text-box><text:p text:style-name="Frame_20_contents"><text:span text:style-name="T1">Ljubezen do modrosti</text:span></text:p></draw:text-box></draw:frame><text:span text:style-name="T2">'philien' &gt; ljubiti</text:span></text:p>
      <text:p text:style-name="Standard"><text:span text:style-name="T2">'sophia' &gt; modrost </text:span></text:p>
      <text:p text:style-name="P1"/>
      <text:p text:style-name="Standard"><text:span text:style-name="T2">radovednost : rado – vednost → rad imaš vednost</text:span></text:p>
      <text:p text:style-name="P1"/>
      <text:h text:style-name="Heading_20_1" text:outline-level="1"><text:span text:style-name="T8">STARI GRKI</text:span></text:h>
      <text:p text:style-name="Standard"><text:span text:style-name="T2">Preden so živeli v polisih → rodovno plemenska ureditev</text:span></text:p>
      <text:p text:style-name="P1"/>
      <text:p text:style-name="Standard"><text:span text:style-name="T4">MIT</text:span><text:span text:style-name="T2">: 1) izročilo, pripoved o nastanku sveta, naravnih pojavih, bogovih… Odražajo </text:span></text:p>
      <text:p text:style-name="P25"><text:span text:style-name="T2"><text:s/>starodavne doživljaje naroda; pisatelj je rad črpal snov iz raznih mitov; antični, </text:span></text:p>
      <text:p text:style-name="P25"><text:span text:style-name="T2"><text:s/>slovanski mit</text:span></text:p>
      <text:p text:style-name="P26"><text:span text:style-name="T2">2) zelo pozitivna ali nerealna predstava o določenih dogodkih, pojavih, ljudeh; ohranjati, </text:span></text:p>
      <text:p text:style-name="P26"><text:span text:style-name="T2"><text:s text:c="4"/>podirati mite o čem; okrog njega se je spletel cel mit</text:span></text:p>
      <text:p text:style-name="P1"/>
      <text:p text:style-name="Standard"><text:span text:style-name="T4">LÓGOS</text:span><text:span text:style-name="T2"> &gt; najvišji red v antični filozofiji; vrhovna zakonitost sveta</text:span></text:p>
      <text:p text:style-name="Standard"><text:span text:style-name="T2"><text:tab/> <text:s/>&gt; beseda, govor, misel, razum, veda, nauk, bistvo, zakon, načelo…</text:span></text:p>
      <text:p text:style-name="P1"/>
      <text:h text:style-name="Heading_20_2" text:outline-level="2">ZAČETKI FILOZOFIJE V STARI GRČIJI</text:h>
      <text:p text:style-name="P1"/>
      <text:p text:style-name="Standard"><text:span text:style-name="T2">Ljudje so se začeli organizirati- živeti v polisih (mestne državice; iz 'polis' izhaja politika, policija, politologija, polinom) s svojo ustavo… Ukvarjali so se s trgovino, obrtjo, politiko, pomorstvom</text:span></text:p>
      <text:p text:style-name="Standard"><text:span text:style-name="T2">Skupaj z njimi so živeli tudi drugi narodi: Etruščani, Egipčani, Feničani, Sumerci → Grki so z njimi trgovali in videli tudi njihov način življenja in njihove BOGOVE</text:span></text:p>
      <text:p text:style-name="P1"/>
      <text:p text:style-name="Standard"><text:span text:style-name="T9">POGOJI ZA NASTANEK FILOZOFIJE:</text:span></text:p>
      <text:list xml:id="list2521744155" text:style-name="WWNum1">
        <text:list-item>
          <text:p text:style-name="P2"><text:span text:style-name="T2">ljudje neodvisni od naravnih pogojev</text:span></text:p>
        </text:list-item>
        <text:list-item>
          <text:p text:style-name="P2"><text:span text:style-name="T2">ljudem ni potrebno več toliko delati</text:span></text:p>
        </text:list-item>
        <text:list-item>
          <text:p text:style-name="P2"><text:span text:style-name="T2">srečujejo se z drugimi ljudstvi in drugačnimi bogovi, miti</text:span></text:p>
        </text:list-item>
        <text:list-item>
          <text:p text:style-name="P2"><text:span text:style-name="T2">v polisih je družbena ureditev bolj demokratična/ strpna (skupaj se bojevali in ga branili)</text:span></text:p>
        </text:list-item>
      </text:list>
      <text:p text:style-name="P1"/>
      <text:p text:style-name="P1"><draw:custom-shape text:anchor-type="char" draw:z-index="3" draw:style-name="gr3" draw:text-style-name="P45" svg:width="6.0004in" svg:height="0.3539in" svg:x="0.0008in" svg:y="0.0965in"><text:p text:style-name="P44">PREDSOKRATI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list xml:id="list2918217890" text:style-name="WWNum2">
        <text:list-item>
          <text:p text:style-name="P3"><text:span text:style-name="T5">JONSKI NARAVOSLOVCI ali JONSKI MATERIALISTI</text:span></text:p>
        </text:list-item>
      </text:list>
      <text:p text:style-name="Standard"><text:span text:style-name="T2">Jonija → rojstna pokrajina filozofije</text:span></text:p>
      <text:p text:style-name="P28"/>
      <text:list xml:id="list1587586511" text:style-name="WWNum3">
        <text:list-item>
          <text:p text:style-name="P4"><text:span text:style-name="T6">TALES IZ MILETA</text:span><text:span text:style-name="T2"> → oče filozofije (624 – 546 </text:span><text:span text:style-name="T10"></text:span><text:span text:style-name="T2">)</text:span></text:p>
          <text:list>
            <text:list-item>
              <text:list>
                <text:list-item>
                  <text:p text:style-name="P4"><text:span text:style-name="T2">Talesov izrek o podobnosti trikotnikov!!!</text:span></text:p>
                </text:list-item>
                <text:list-item>
                  <text:p text:style-name="P4"><text:span text:style-name="T2">Matematik, astronom, fizik → prinesel znanja iz tujine</text:span></text:p>
                </text:list-item>
                <text:list-item>
                  <text:p text:style-name="P4"><text:span text:style-name="T2">Nastanek sveta: na začetku je bil 'arche' ali prapočelo → vzel je VODO<text:line-break/></text:span></text:p>
                </text:list-item>
              </text:list>
            </text:list-item>
          </text:list>
        </text:list-item>
        <text:list-item>
          <text:p text:style-name="P4"><text:span text:style-name="T6">ANAKSIMANDER</text:span><text:span text:style-name="T2"> → Talesov učenec (611 – 546 </text:span><text:span text:style-name="T10"></text:span><text:span text:style-name="T2">)</text:span></text:p>
          <text:list>
            <text:list-item>
              <text:list>
                <text:list-item>
                  <text:p text:style-name="P4"><text:span text:style-name="T2">Nastanek sveta: na začetku je bilo nekaj neomejenega/ neskončnega ali 'ápeiton'<text:line-break/></text:span></text:p>
                </text:list-item>
              </text:list>
            </text:list-item>
          </text:list>
        </text:list-item>
      </text:list>
      <text:p text:style-name="P29"/>
      <text:list xml:id="list150336201043790" text:continue-numbering="true" text:style-name="WWNum3">
        <text:list-item>
          <text:p text:style-name="P4"><text:span text:style-name="T6">ANAKSIMENES</text:span><text:span text:style-name="T2"> (585 – 525 </text:span><text:span text:style-name="T10"></text:span><text:span text:style-name="T2">)</text:span></text:p>
          <text:list>
            <text:list-item>
              <text:list>
                <text:list-item>
                  <text:p text:style-name="P4"><text:soft-page-break/><text:span text:style-name="T2">Nastanek sveta: na začetku je bil zrak</text:span></text:p>
                </text:list-item>
              </text:list>
            </text:list-item>
          </text:list>
        </text:list-item>
      </text:list>
      <text:p text:style-name="P1"/>
      <text:p text:style-name="Standard"><text:span text:style-name="T6">NJIHOV POMEN:</text:span></text:p>
      <text:list xml:id="list633996609" text:style-name="WWNum4">
        <text:list-item>
          <text:p text:style-name="P5"><text:span text:style-name="T2">Drznejo si podvomiti o resničnosti mitov</text:span></text:p>
        </text:list-item>
        <text:list-item>
          <text:p text:style-name="P5"><text:span text:style-name="T2">Svojih odgovorov ne iščejo v nadnaravnih silah ampak v naravi sami</text:span></text:p>
        </text:list-item>
      </text:list>
      <text:p text:style-name="P1"/>
      <text:list xml:id="list150336181703539" text:continue-list="list2918217890" text:style-name="WWNum2">
        <text:list-item>
          <text:p text:style-name="P3"><text:span text:style-name="T5">PITAGORA &amp; PITAGOREJCI<text:line-break/></text:span></text:p>
        </text:list-item>
      </text:list>
      <text:list xml:id="list132079455" text:style-name="WWNum5">
        <text:list-item>
          <text:p text:style-name="P6"><text:span text:style-name="T6">PITAGORA </text:span><text:span text:style-name="T2">(570 – 500 </text:span><text:span text:style-name="T10"></text:span><text:span text:style-name="T2">)</text:span></text:p>
          <text:list>
            <text:list-item>
              <text:list>
                <text:list-item>
                  <text:p text:style-name="P31"><text:span text:style-name="T2">Svet in pojavi v svetu temeljijo na številih in na razmerju med števili: v osnovi vsakega pojava je število!!</text:span></text:p>
                </text:list-item>
                <text:list-item>
                  <text:p text:style-name="P31"><text:span text:style-name="T2">Števila so si predstavljali kot lik</text:span></text:p>
                </text:list-item>
                <text:list-item>
                  <text:p text:style-name="P31"><text:span text:style-name="T2">Verjeli so reinkarnacijo (začetniki pojma DUŠA → potem prešla v druge religije- prek Platona pride v krščanstvo)</text:span></text:p>
                </text:list-item>
                <text:list-item>
                  <text:p text:style-name="P31"><text:span text:style-name="T2">Pitagorov izrek: c</text:span><text:span text:style-name="T11">2</text:span><text:span text:style-name="T2"> = a</text:span><text:span text:style-name="T11">2</text:span><text:span text:style-name="T2"> + b</text:span><text:span text:style-name="T11">2 </text:span><text:span text:style-name="T2">(to so vedli že Egipčani samo da ni bil izrek)</text:span></text:p>
                </text:list-item>
                <text:list-item>
                  <text:p text:style-name="P31"><text:span text:style-name="T2">Pitagora postavi abstrakten temelj sveta (številka)</text:span></text:p>
                </text:list-item>
              </text:list>
            </text:list-item>
          </text:list>
        </text:list-item>
      </text:list>
      <text:p text:style-name="P1"/>
      <text:list xml:id="list150335310796174" text:continue-numbering="true" text:style-name="WWNum5">
        <text:list-item>
          <text:list>
            <text:list-item>
              <text:p text:style-name="P6"><text:span text:style-name="T5">EMPEDOKLES</text:span><text:span text:style-name="T2"> iz Sicilije (487 – 425 </text:span><text:span text:style-name="T10"></text:span><text:span text:style-name="T2">)</text:span></text:p>
              <text:list>
                <text:list-item>
                  <text:p text:style-name="P31"><text:span text:style-name="T2">Na začetku so bili zrak, voda, zemlja, ogenj</text:span></text:p>
                </text:list-item>
                <text:list-item>
                  <text:p text:style-name="P31"><text:span text:style-name="T2">Ti se med seboj združujejo in razdružujejo, tvorijo oblike</text:span></text:p>
                </text:list-item>
                <text:list-item>
                  <text:p text:style-name="P31"><text:span text:style-name="T2">Uravnavata to dve sili: raz – združevanje </text:span></text:p>
                </text:list-item>
                <text:list-item>
                  <text:p text:style-name="P31"><text:span text:style-name="T2">Elementi so najprej združeni v ljubezni, potem pomešani v stvareh in nazadnje v sovraštvu ločeni<text:line-break/></text:span></text:p>
                </text:list-item>
              </text:list>
            </text:list-item>
          </text:list>
        </text:list-item>
      </text:list>
      <text:list xml:id="list1091668516" text:style-name="WWNum6">
        <text:list-item>
          <text:p text:style-name="P7"><text:span text:style-name="T5"><text:s/>ANAKSAGORA</text:span><text:span text:style-name="T2"> (500 – 428 </text:span><text:span text:style-name="T10"></text:span><text:span text:style-name="T2">)</text:span></text:p>
        </text:list-item>
      </text:list>
      <text:list xml:id="list3232370930" text:style-name="WWNum9">
        <text:list-item>
          <text:list>
            <text:list-item>
              <text:list>
                <text:list-item>
                  <text:p text:style-name="P32"><text:span text:style-name="T2">bil je iz Male Azije, potem se je preselil v Atene</text:span></text:p>
                </text:list-item>
                <text:list-item>
                  <text:p text:style-name="P32"><text:span text:style-name="T2">na začetku je bil kaos z neskončno mnogimi prvinami, potem je bil NOUS (svetovni um), ki je te delce spravil v gibanje in jih uredil</text:span></text:p>
                </text:list-item>
                <text:list-item>
                  <text:p text:style-name="P32"><text:span text:style-name="T2">nous je v materiji, ni pa isto kot materija</text:span></text:p>
                </text:list-item>
                <text:list-item>
                  <text:p text:style-name="P32"><text:span text:style-name="T2">naveže se na mit in ga logično razlaga<text:line-break/></text:span></text:p>
                </text:list-item>
              </text:list>
            </text:list-item>
          </text:list>
        </text:list-item>
      </text:list>
      <text:list xml:id="list150336544569826" text:continue-list="list1091668516" text:style-name="WWNum6">
        <text:list-item>
          <text:p text:style-name="P7"><text:span text:style-name="T2"><text:s/></text:span><text:span text:style-name="T5">LEVKIDOS &amp; učenec DEMOKRITOS</text:span><text:span text:style-name="T2"> (460 – 370 </text:span><text:span text:style-name="T10"></text:span><text:span text:style-name="T2">)</text:span></text:p>
        </text:list-item>
      </text:list>
      <text:list xml:id="list150337043241860" text:continue-list="list3232370930" text:style-name="WWNum9">
        <text:list-item>
          <text:list>
            <text:list-item>
              <text:list>
                <text:list-item>
                  <text:p text:style-name="P32"><text:span text:style-name="T2">Demokritos je bil iz Trakije (Mala Azija)</text:span></text:p>
                </text:list-item>
                <text:list-item>
                  <text:p text:style-name="P32"><text:span text:style-name="T2">Levkidos iz Mileta (→ seznanjen z nauki Jonskih naravoslovcev)</text:span></text:p>
                </text:list-item>
                <text:list-item>
                  <text:p text:style-name="P32"><text:span text:style-name="T2">Veljata za začetnika teorije o atomih</text:span></text:p>
                </text:list-item>
                <text:list-item>
                  <text:p text:style-name="P32"><text:span text:style-name="T2">Demokrit je vzel kos materije (kamen) in jo drobil do konca → obstajajo neki najmanjši delci = ATOMI (atomos &gt; nedeljiv)</text:span></text:p>
                </text:list-item>
                <text:list-item>
                  <text:p text:style-name="P32"><text:span text:style-name="T2">Demokritos je sklepal, da obstajajo atomi in prazen prostor in ti atomi naj bi se gibali po prostoru in se (raz-) združevali</text:span></text:p>
                </text:list-item>
                <text:list-item>
                  <text:p text:style-name="P32"><text:span text:style-name="T2">To gibanje naj bi bilo determinirano (že v naprej določeno)</text:span></text:p>
                </text:list-item>
                <text:list-item>
                  <text:p text:style-name="P32"><text:span text:style-name="T2">Atomi olja so gladki, kisa pa hrapavi (človeška duša je iz bolj finih atomov kot telo) po smrti telo razpade → atomi se gibljejo naprej<text:line-break/></text:span></text:p>
                </text:list-item>
              </text:list>
            </text:list-item>
          </text:list>
        </text:list-item>
      </text:list>
      <text:list xml:id="list150336166416421" text:continue-list="list150336544569826" text:style-name="WWNum6">
        <text:list-item>
          <text:p text:style-name="P7"><text:span text:style-name="T5"><text:s/>HERAKLIT</text:span><text:span text:style-name="T2"> (550 – 480 </text:span><text:span text:style-name="T10"></text:span><text:span text:style-name="T2">)</text:span></text:p>
        </text:list-item>
      </text:list>
      <text:list xml:id="list2402255653" text:style-name="WWNum10">
        <text:list-item>
          <text:p text:style-name="P33"><text:span text:style-name="T2">iskal prapočelo sveta</text:span></text:p>
        </text:list-item>
        <text:list-item>
          <text:p text:style-name="P33"><text:span text:style-name="T2">opazoval je dogajanje v svetu → vse se spreminja</text:span></text:p>
        </text:list-item>
        <text:list-item>
          <text:p text:style-name="P33"><text:span text:style-name="T2">nekaj ostaja isto → sprememba (da se bo še naprej spreminjalo)</text:span></text:p>
        </text:list-item>
        <text:list-item>
          <text:p text:style-name="P33"><text:span text:style-name="T2">sprememba = stalnica</text:span></text:p>
        </text:list-item>
        <text:list-item>
          <text:p text:style-name="P33"><text:span text:style-name="T2">vse je kakor reka; vse teče; </text:span><text:span text:style-name="T3">'panta rhei'</text:span></text:p>
        </text:list-item>
        <text:list-item>
          <text:p text:style-name="P33"><text:span text:style-name="T2">ne moreš dvakrat stopiti v isto reko</text:span></text:p>
        </text:list-item>
        <text:list-item>
          <text:p text:style-name="P33"><text:span text:style-name="T2">vzrok za spremembe: boj med nasprotji (boj je oče vsemu)<text:line-break/></text:span></text:p>
        </text:list-item>
      </text:list>
      <text:list xml:id="list150337293572545" text:continue-list="list150336166416421" text:style-name="WWNum6">
        <text:list-item>
          <text:p text:style-name="P7"><text:soft-page-break/><text:span text:style-name="T2"><text:s/></text:span><text:span text:style-name="T5">PARMENID</text:span><text:span text:style-name="T2"> (540 – 450 </text:span><text:span text:style-name="T10"></text:span><text:span text:style-name="T2">)</text:span></text:p>
        </text:list-item>
      </text:list>
      <text:list xml:id="list1293875279" text:style-name="WWNum11">
        <text:list-item>
          <text:p text:style-name="P8"><text:span text:style-name="T2">prvi med grškimi filozofi, ki je razpravljal o biti</text:span></text:p>
        </text:list-item>
        <text:list-item>
          <text:p text:style-name="P8"><text:span text:style-name="T2">kaj je BIT? → bistvo obstoja (tista bit)</text:span></text:p>
        </text:list-item>
        <text:list-item>
          <text:p text:style-name="P8"><text:span text:style-name="T2">bit je ena sama, negibna, nespremenljiva</text:span></text:p>
        </text:list-item>
        <text:list-item>
          <text:p text:style-name="P8"><text:span text:style-name="T2">obstaja videz → videzna realnost (kar mi vidimo)<text:line-break/></text:span></text:p>
        </text:list-item>
      </text:list>
      <text:list xml:id="list150336025176407" text:continue-list="list150337293572545" text:style-name="WWNum6">
        <text:list-item>
          <text:p text:style-name="P7"><text:span text:style-name="T5">ZENON</text:span><text:span text:style-name="T2"> iz Eleje (490 – 430 </text:span><text:span text:style-name="T10"></text:span><text:span text:style-name="T2">)</text:span></text:p>
        </text:list-item>
      </text:list>
      <text:list xml:id="list3596478974" text:style-name="WWNum12">
        <text:list-item>
          <text:p text:style-name="P9"><text:span text:style-name="T2">Parmenidov učenec &amp; je dokazoval njegov nauk (gibanja ni &amp; je iluzija)</text:span></text:p>
        </text:list-item>
        <text:list-item>
          <text:p text:style-name="P9"><text:span text:style-name="T2">ABORIJA- zagata</text:span></text:p>
        </text:list-item>
        <text:list-item>
          <text:p text:style-name="P9"><text:span text:style-name="T2">Ahil in želva</text:span></text:p>
          <text:list>
            <text:list-item>
              <text:p text:style-name="P36"><text:span text:style-name="T2">Ahil nikoli ne more dohiteti želve: med dvema točkama je vedno še ena točka (gibanja ni)</text:span></text:p>
            </text:list-item>
            <text:list-item>
              <text:p text:style-name="P36"><text:span text:style-name="T2">Takrat niso mogli nasprotno (danes dokažemo z indukcijo)</text:span></text:p>
            </text:list-item>
            <text:list-item>
              <text:p text:style-name="P36"><text:span text:style-name="T2">Da vidimo, da jo ujame je le iluzija</text:span></text:p>
            </text:list-item>
          </text:list>
        </text:list-item>
      </text:list>
      <text:p text:style-name="P1"/>
      <text:p text:style-name="P1"><draw:custom-shape text:anchor-type="char" draw:z-index="4" draw:style-name="gr4" draw:text-style-name="P45" svg:width="5.2504in" svg:height="0.3335in" svg:x="0.1252in" svg:y="0.0925in"><text:p text:style-name="P44">SOFIST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Standard"><text:span text:style-name="T2">'sophistes' &gt; mislec, učitelj</text:span></text:p>
      <text:p text:style-name="Standard"><text:span text:style-name="T12">sofisti </text:span><text:span text:style-name="T2">&gt; v antični Grčiji učitelj splošne vzgoje in kulture, zlasti govorništva; prek Platonove </text:span></text:p>
      <text:p text:style-name="P25"><text:span text:style-name="T2"><text:s text:c="6"/>kritike besed je dobila slabšalen prizvok → kdor zna zavijati besede ali uporabljati </text:span></text:p>
      <text:p text:style-name="P25"><text:span text:style-name="T2"><text:s text:c="6"/>lažne dokaze</text:span></text:p>
      <text:p text:style-name="Standard"><text:span text:style-name="T12">sofistika</text:span><text:span text:style-name="T2"> &gt; umetnost sofistov- glavna predstavnika Protagora, Gorgias; slabšalno: veščina </text:span></text:p>
      <text:p text:style-name="P27"><text:span text:style-name="T2"><text:s text:c="11"/>navideznih dokazov in sklepov</text:span></text:p>
      <text:p text:style-name="Standard"><text:span text:style-name="T12">sofizem</text:span><text:span text:style-name="T2"> &gt; napačen sklep</text:span></text:p>
      <text:p text:style-name="P1"/>
      <text:p text:style-name="Standard"><text:span text:style-name="T2">Zlata doba Aten → Periklejeva doba → demokratična ureditev</text:span></text:p>
      <text:p text:style-name="Standard"><text:span text:style-name="T2">Pojavijo se učitelji govorništva &amp; 'zagovarjanja' = </text:span><text:span text:style-name="T3">sophistes</text:span></text:p>
      <text:p text:style-name="P1"/>
      <text:h text:style-name="Heading_20_3" text:outline-level="3">SPREMEMBE, KI JIH SOFISTI VPELJEJO</text:h>
      <text:list xml:id="list1884658927" text:style-name="WWNum15">
        <text:list-item>
          <text:p text:style-name="P10"><text:span text:style-name="T2">Javno dvomijo o obstoju bogov</text:span></text:p>
        </text:list-item>
        <text:list-item>
          <text:p text:style-name="P10"><text:span text:style-name="T2">Dvomijo v obstoječe znanje</text:span></text:p>
        </text:list-item>
        <text:list-item>
          <text:p text:style-name="P10"><text:span text:style-name="T2">Dvomijo o možnosti objektivnega spoznanja (vsak človek ima svojo resnico)</text:span></text:p>
        </text:list-item>
        <text:list-item>
          <text:p text:style-name="P10"><text:span text:style-name="T2">Vsak človek ima svojo etiko in moralo</text:span></text:p>
        </text:list-item>
        <text:list-item>
          <text:p text:style-name="P10"><text:span text:style-name="T2">Prav ima vedno tisti, ki je močnejši<text:line-break/></text:span></text:p>
        </text:list-item>
        <text:list-item>
          <text:p text:style-name="P10"><text:span text:style-name="T2">SOFIZEM O ZRNU PŠENICE</text:span></text:p>
          <text:list>
            <text:list-item>
              <text:p text:style-name="P10"><text:span text:style-name="T2">Ali je to že kup? …</text:span></text:p>
            </text:list-item>
            <text:list-item>
              <text:p text:style-name="P10"><text:span text:style-name="T2">Ni jasne definicije kaj je kup → posameznik sam odloča <text:line-break/>→ subjektivnost spoznanja</text:span></text:p>
            </text:list-item>
            <text:list-item>
              <text:p text:style-name="P10"><text:span text:style-name="T2">Kup = metafora</text:span></text:p>
            </text:list-item>
          </text:list>
        </text:list-item>
      </text:list>
      <text:p text:style-name="P1"/>
      <text:list xml:id="list3554099158" text:style-name="WWNum16">
        <text:list-item>
          <text:p text:style-name="P11"><text:span text:style-name="T5">PROTAGORA</text:span><text:span text:style-name="T2"> (480 – 410 </text:span><text:span text:style-name="T10"></text:span><text:span text:style-name="T2">)</text:span></text:p>
        </text:list-item>
      </text:list>
      <text:list xml:id="list2320027003" text:style-name="WWNum17">
        <text:list-item>
          <text:p text:style-name="P12"><text:span text:style-name="T2">Merilo vseh stvari je človek, bivajočih kako so, nebivajočih kako niso</text:span></text:p>
          <text:list>
            <text:list-item>
              <text:p text:style-name="P12"><text:span text:style-name="T2">Bivajočih kako so: breza je lepa</text:span></text:p>
            </text:list-item>
            <text:list-item>
              <text:p text:style-name="P12"><text:span text:style-name="T2">Nebivajočih kako niso: Zevs ne obstaja</text:span></text:p>
            </text:list-item>
            <text:list-item>
              <text:p text:style-name="P12"><text:span text:style-name="T2">Posameznik je mera vsega (lepo, grdo, toplo, mrzlo…)</text:span></text:p>
            </text:list-item>
          </text:list>
        </text:list-item>
        <text:list-item>
          <text:p text:style-name="P12"><text:span text:style-name="T2">O vsaki stvari obstajata dve nasprotni izjavi. Tudi o tej izjavi.<text:line-break/></text:span></text:p>
        </text:list-item>
      </text:list>
      <text:list xml:id="list150335495877347" text:continue-list="list3554099158" text:style-name="WWNum16">
        <text:list-item>
          <text:p text:style-name="P11"><text:span text:style-name="T5">GORGIAS</text:span><text:span text:style-name="T2"> (485 – 410 </text:span><text:span text:style-name="T10"></text:span><text:span text:style-name="T2">)</text:span></text:p>
        </text:list-item>
      </text:list>
      <text:list xml:id="list3613051763" text:style-name="WWNum18">
        <text:list-item>
          <text:p text:style-name="P13"><text:span text:style-name="T2">Zagovarjal je skepticizem (ki dvomi) in agnosticizem (gnosis &gt; spoznanje; ne moremo proti do nekega 100% spoznanja)</text:span></text:p>
        </text:list-item>
        <text:list-item>
          <text:p text:style-name="P13"><text:soft-page-break/><text:span text:style-name="T2">Nobena stvar ne obstaja</text:span></text:p>
        </text:list-item>
        <text:list-item>
          <text:p text:style-name="P13"><text:span text:style-name="T2">Tudi če bi kaj obstajalo, tega ne bi mogli spoznati</text:span></text:p>
        </text:list-item>
        <text:list-item>
          <text:p text:style-name="P13"><text:span text:style-name="T2">Če pa bi kaj spoznali, tega spoznanja ne bi mogli izraziti</text:span></text:p>
        </text:list-item>
      </text:list>
      <text:p text:style-name="P1"/>
      <text:p text:style-name="Standard"><text:span text:style-name="T5">NOVOSTI, KI JIH VPELJEJO V FILOZOFIJO:</text:span></text:p>
      <text:list xml:id="list3033812914" text:style-name="WWNum19">
        <text:list-item>
          <text:p text:style-name="P14"><text:span text:style-name="T2">ANTROPOCENTRIZEM &gt; vse je usmerjeno v človeka (antropos &gt; človek)</text:span></text:p>
        </text:list-item>
        <text:list-item>
          <text:p text:style-name="P14"><text:span text:style-name="T2">Skepticizem &amp; agnosticizem (→ iz mišljenja in spoznanja naredijo predmet poučevanja)</text:span></text:p>
        </text:list-item>
      </text:list>
      <text:p text:style-name="P1"><draw:g text:anchor-type="char" draw:z-index="6" draw:style-name="gr6"><draw:custom-shape draw:style-name="gr7" draw:text-style-name="P46" svg:width="1.1142in" svg:height="0.4295in" svg:x="0.6252in" svg:y="0.472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8" draw:text-style-name="P46" svg:width="0.0016in" svg:height="0.3843in" svg:x="2.1843in" svg:y="0.2319in"><text:p/><draw:enhanced-geometry svg:viewBox="0 0 21600 21600" draw:text-areas="3000 3320 17110 17330" draw:type="cloud-callout" draw:modifiers="1682 285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8" draw:text-style-name="P41" svg:width="0.3925in" svg:height="0.376in" svg:x="3.115in" svg:y="0.0264in"><text:p text:style-name="P47"><text:span text:style-name="T14">?</text:span></text:p><draw:enhanced-geometry svg:viewBox="0 0 21600 21600" draw:text-areas="3000 3320 17110 17330" draw:type="cloud-callout" draw:modifiers="1335.6890459364 15901.10701107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9" draw:text-style-name="P46" svg:width="1.7831in" svg:height="0.515in" svg:x="3.9681in" svg:y="0.3866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46" svg:width="0.2571in" svg:height="0.2449in" svg:x="2.5835in" svg:y="0.5925in"><text:p><text:span text:style-name="T14">?</text:span></text:p><draw:enhanced-geometry svg:viewBox="0 0 21600 21600" draw:type="mso-spt202" draw:enhanced-path="M 0 0 L 21600 0 21600 21600 0 21600 0 0 Z N"/></draw:custom-shape><draw:line draw:style-name="gr11" draw:text-style-name="P41" svg:x1="1.9626in" svg:y1="0.7638in" svg:x2="3.5224in" svg:y2="0.7646in"><text:p/></draw:line></draw:g></text:p>
      <text:p text:style-name="P1"/>
      <text:p text:style-name="P1"/>
      <text:p text:style-name="P1"/>
      <text:p text:style-name="P1"/>
      <text:p text:style-name="P1"/>
      <text:list xml:id="list3255041252" text:style-name="WWNum20">
        <text:list-item>
          <text:p text:style-name="P15"><text:span text:style-name="T2">Etiko in moralo podredijo razumski presoji → etiko vključijo v filozofijo (prej je bila v okviru mitologije</text:span></text:p>
        </text:list-item>
      </text:list>
      <text:p text:style-name="P1"/>
      <text:p text:style-name="Standard"><text:span text:style-name="T2">Sofisti so s tem, ko so učili svoje učence, kako prikazati nekaj kar ni resnično, za resnično, prišli na slab glas. Proti njim sta nastopila Sokrat in Platon.</text:span></text:p>
      <text:p text:style-name="P1"/>
      <text:p text:style-name="P1"><draw:custom-shape text:anchor-type="char" draw:z-index="5" draw:style-name="gr5" draw:text-style-name="P45" svg:width="6.0004in" svg:height="0.3335in" svg:x="0.1252in" svg:y="0.0807in"><text:p text:style-name="P44">SOKRA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Standard"><text:span text:style-name="T2">(470 – 399 </text:span><text:span text:style-name="T10"></text:span><text:span text:style-name="T2">)</text:span></text:p>
      <text:list xml:id="list150336071949541" text:continue-numbering="true" text:style-name="WWNum20">
        <text:list-item>
          <text:p text:style-name="P15"><text:span text:style-name="T2">Imel ženo Ksantipo (Svetokriški: Na noviga lejta dan)</text:span></text:p>
        </text:list-item>
        <text:list-item>
          <text:p text:style-name="P15"><text:span text:style-name="T2">Rojen v Atenah</text:span></text:p>
        </text:list-item>
        <text:list-item>
          <text:p text:style-name="P15"><text:span text:style-name="T2">Oče kamnosek, mati babica</text:span></text:p>
        </text:list-item>
        <text:list-item>
          <text:p text:style-name="P15"><text:span text:style-name="T2">Šolal se je pri sofistih</text:span></text:p>
        </text:list-item>
        <text:list-item>
          <text:p text:style-name="P15"><text:span text:style-name="T2">Bil pogumen v vojski</text:span></text:p>
        </text:list-item>
        <text:list-item>
          <text:p text:style-name="P15"><text:span text:style-name="T2">Se odvrne od sofistov (resnica ni relativna)</text:span></text:p>
        </text:list-item>
        <text:list-item>
          <text:p text:style-name="P15"><text:span text:style-name="T2">Pogovarjal se je z mimoidočimi na atenskih ulicah</text:span></text:p>
        </text:list-item>
        <text:list-item>
          <text:p text:style-name="P15"><text:span text:style-name="T2">To ni bilo všeč sofistom in nekaterim politikom → obtožili so ga, češ da ne spoštuje državnih bogov in kvari mladino</text:span></text:p>
        </text:list-item>
        <text:list-item>
          <text:p text:style-name="P15"><text:span text:style-name="T2">Na sodišču Sokrat dokazuje, da ni brezbožen in da ne kvari mladine in bi mu morali dodeliti pokojnino za zasluge, ne pa da ga preganjajo</text:span></text:p>
        </text:list-item>
        <text:list-item>
          <text:p text:style-name="P15"><text:span text:style-name="T2">Če on edini kvari mladino in so vsi ostali dobri, je to le kapljica v morje, ki nima nobene vrednosti (→ dokazoval obratno)</text:span></text:p>
        </text:list-item>
        <text:list-item>
          <text:p text:style-name="P15"><text:span text:style-name="T2">Porota: KRIV</text:span></text:p>
        </text:list-item>
        <text:list-item>
          <text:p text:style-name="P15"><text:span text:style-name="T2">Kazen: $ in ne sme več filozofirat</text:span></text:p>
        </text:list-item>
        <text:list-item>
          <text:p text:style-name="P15"><text:span text:style-name="T2">Sokrat se pritoži na višje sodišče (če ga spet spoznajo za krivega: smrt; drugače oproščen)</text:span></text:p>
        </text:list-item>
        <text:list-item>
          <text:p text:style-name="P15"><text:span text:style-name="T2">Spet je kriv → SMRT</text:span></text:p>
        </text:list-item>
        <text:list-item>
          <text:p text:style-name="P15"><text:span text:style-name="T2">Sokrat odkloni pobeg in popije strup</text:span></text:p>
        </text:list-item>
        <text:list-item>
          <text:p text:style-name="P15"><text:span text:style-name="T2">Po njegovi smrti odkrijejo, da je šlo za zaroto in pobijejo tiste, ki so jo pripravili, njemu pa postavijo spomenik</text:span></text:p>
        </text:list-item>
      </text:list>
      <text:p text:style-name="P1"/>
      <text:p text:style-name="Standard"><text:span text:style-name="T5">NJEGOVA FILIZOFIJA:</text:span></text:p>
      <text:list xml:id="list1718938855" text:style-name="WWNum21">
        <text:list-item>
          <text:p text:style-name="P16"><text:span text:style-name="T2">Temelji na samozavedanju</text:span></text:p>
        </text:list-item>
        <text:list-item>
          <text:p text:style-name="P16"><text:span text:style-name="T2">Spoznaj samega sebe</text:span></text:p>
          <text:list>
            <text:list-item>
              <text:p text:style-name="P16"><text:span text:style-name="T2">Življenje, ki ga ne raziskujemo in o katerem se ne sprašujemo, ni vredno življenja (zato je odklonil prepoved filozofiranja po Atenah)</text:span></text:p>
            </text:list-item>
            <text:list-item>
              <text:p text:style-name="P16"><text:span text:style-name="T2">Daimon &gt; notranji glas (poslušaj svoj notranji glas)</text:span></text:p>
            </text:list-item>
          </text:list>
        </text:list-item>
        <text:list-item>
          <text:p text:style-name="P16"><text:span text:style-name="T2">Vem, da nič ne vem. Ostali še tega ne vedo<text:line-break/></text:span></text:p>
        </text:list-item>
      </text:list>
      <text:p text:style-name="Standard"><text:soft-page-break/><text:span text:style-name="T5">MAJEVTIKA</text:span><text:span text:style-name="T2"> – porodničarstvo, babištvo</text:span></text:p>
      <text:list xml:id="list866304447" text:style-name="WWNum22">
        <text:list-item>
          <text:p text:style-name="P17"><text:span text:style-name="T2">Njegova metoda filozofiranja</text:span></text:p>
        </text:list-item>
        <text:list-item>
          <text:p text:style-name="P17"><text:span text:style-name="T2">Metoda spraševanja → pomaga pri porajanju spoznanja</text:span></text:p>
        </text:list-item>
      </text:list>
      <text:list xml:id="list549886072" text:style-name="WWNum23">
        <text:list-item>
          <text:p text:style-name="P18"><text:span text:style-name="T2">Kaj je  X (nek filozofski problem → resnica, pogum…)</text:span></text:p>
        </text:list-item>
      </text:list>
      <text:list xml:id="list3225503307" text:style-name="WWNum24">
        <text:list-item>
          <text:p text:style-name="P19"><text:span text:style-name="T2">To je …</text:span></text:p>
        </text:list-item>
      </text:list>
      <text:list xml:id="list150336240063072" text:continue-list="list549886072" text:style-name="WWNum23">
        <text:list-item>
          <text:p text:style-name="P18"><text:span text:style-name="T2"><text:s text:c="2"/>Kako si pameten. Komaj 20 let imaš pa že veš kaj je X. Jaz že celo življenje iščem odgovor. Daj pouči me!</text:span></text:p>
        </text:list-item>
      </text:list>
      <text:list xml:id="list1362722213" text:style-name="WWNum25">
        <text:list-item>
          <text:p text:style-name="P20"><text:span text:style-name="T2"><text:s/>Se pogovarjata</text:span></text:p>
        </text:list-item>
      </text:list>
      <text:list xml:id="list150337317646340" text:continue-list="list150336240063072" text:style-name="WWNum23">
        <text:list-item>
          <text:p text:style-name="P18"><text:span text:style-name="T2"><text:s/>vedno nova podvprašanja</text:span></text:p>
        </text:list-item>
      </text:list>
      <text:list xml:id="list3924205225" text:style-name="WWNum26">
        <text:list-item>
          <text:p text:style-name="P21"><text:span text:style-name="T2">preden sem tebe spoznal sem mislil, da mi je jasno, zdaj pa nič ne vem <text:s/></text:span></text:p>
        </text:list-item>
      </text:list>
      <text:list xml:id="list150337084393358" text:continue-list="list150337317646340" text:style-name="WWNum23">
        <text:list-item>
          <text:p text:style-name="P18"><text:span text:style-name="T2">tudi jaz ne vem- pogovarjajva se, pa bova mogoče odkrila</text:span></text:p>
        </text:list-item>
      </text:list>
      <text:p text:style-name="P1"/>
      <text:p text:style-name="Standard"><text:span text:style-name="T5">ETIKA</text:span></text:p>
      <text:list xml:id="list4077411517" text:style-name="WWNum28">
        <text:list-item>
          <text:p text:style-name="P22"><text:span text:style-name="T2">smisel življenja je biti srečen in živeti udobno življenje</text:span></text:p>
        </text:list-item>
        <text:list-item>
          <text:p text:style-name="P22"><text:span text:style-name="T2">izhajal je iz prepričanja, da je človek po naravi dobro bitje in da dela slabo zaradi nevednosti</text:span></text:p>
        </text:list-item>
        <text:list-item>
          <text:p text:style-name="P22"><text:span text:style-name="T2">vrlino ali krepost (&gt; areté) je povezoval z izobrazbo</text:span></text:p>
        </text:list-item>
        <text:list-item>
          <text:p text:style-name="P22"><text:span text:style-name="T2">človek naj spoštuje državne zakone, a če so ti v nasprotju z njegovo vestjo, daj se ravna po svoji vesti → ETIČNI INDIVIDUALIZEM (danes: splav, vojska)</text:span></text:p>
        </text:list-item>
      </text:list>
      <text:p text:style-name="P1"/>
      <text:p text:style-name="Standard"><text:span text:style-name="T2">nikoli ni definiral kreposti → njegovi učenci so ustanavljali svoje šole &amp; poskušali odgovarjati na ta vprašanja (kako naj človek živi, da bo srečen…)</text:span></text:p>
      <text:p text:style-name="P1"/>
      <text:list xml:id="list588007908" text:style-name="WWNum29">
        <text:list-item>
          <text:p text:style-name="P23"><text:span text:style-name="T7">KINIKI ali KINIŠKA ŠOLA</text:span></text:p>
          <text:list>
            <text:list-item>
              <text:p text:style-name="P34"><text:span text:style-name="T2">Kyon &gt; pes → naj bi bili zagovorniki pasjega življenja (težko življenje)</text:span></text:p>
            </text:list-item>
            <text:list-item>
              <text:p text:style-name="P34"><text:span text:style-name="T2">Človek je srečen, ko se osvobodi vseh potreb (notranjih (po ugledu, lepoti, zdravju) in zunanjih (materialnih dobrinah, uspehu))</text:span></text:p>
            </text:list-item>
            <text:list-item>
              <text:p text:style-name="P34"><text:span text:style-name="T2">Človek naj si sam izdeluje stvari za življenje (tudi hrano) → nazaj k naravi<text:line-break/></text:span></text:p>
            </text:list-item>
            <text:list-item>
              <text:p text:style-name="P34"><text:span text:style-name="T2">DIOGEN iz Sinope</text:span></text:p>
            </text:list-item>
          </text:list>
        </text:list-item>
      </text:list>
      <text:list xml:id="list3669847289" text:style-name="WWNum30">
        <text:list-item>
          <text:p text:style-name="P30"><text:span text:style-name="T2">Živel v sodu</text:span></text:p>
        </text:list-item>
        <text:list-item>
          <text:p text:style-name="P30"><text:span text:style-name="T2">Prigoda z Aleksandrom Velikim!!!</text:span></text:p>
        </text:list-item>
      </text:list>
      <text:p text:style-name="P1"/>
      <text:p text:style-name="P37"><text:span text:style-name="T2">Cinik &gt; zavestno nesramen človek; zajedljiv posmehljivec; človek, ki mu nič ni sveto</text:span></text:p>
      <text:p text:style-name="P37"><text:span text:style-name="T2">Cinizem &gt; ciničen odnos do česa</text:span></text:p>
      <text:p text:style-name="P1"/>
      <text:list xml:id="list150336428427271" text:continue-list="list588007908" text:style-name="WWNum29">
        <text:list-item>
          <text:p text:style-name="P23"><text:span text:style-name="T7">KIRENALIKI ali KIRENAIŠKA ŠOLA</text:span></text:p>
        </text:list-item>
      </text:list>
      <text:list xml:id="list1129485087" text:style-name="WWNum32">
        <text:list-item>
          <text:p text:style-name="P24"><text:span text:style-name="T2">Kirene &gt; meso, kjer je delovala (Libija- Severna Afrika)</text:span></text:p>
        </text:list-item>
        <text:list-item>
          <text:p text:style-name="P24"><text:span text:style-name="T2">Ustanovil jo je Aristip</text:span></text:p>
        </text:list-item>
        <text:list-item>
          <text:p text:style-name="P24"><text:span text:style-name="T2">Najvišje dobro, h kateremu naj človek teži, je ugodje in udobje → 'hedoné'</text:span></text:p>
        </text:list-item>
        <text:list-item>
          <text:p text:style-name="P24"><text:span text:style-name="T2">Treba je imeti pravo mero, drugače se to sprevrže v nasprotje (ješ, ješ, ješ → pol pa bruhaš)</text:span></text:p>
        </text:list-item>
        <text:list-item>
          <text:p text:style-name="P24"><text:span text:style-name="T2">Najvišje ugodje je tisto ugodje, ki ga ne more skaliti nobeno neugodje<text:line-break/></text:span></text:p>
        </text:list-item>
      </text:list>
      <text:list xml:id="list150337383730766" text:continue-list="list150336428427271" text:style-name="WWNum29">
        <text:list-item>
          <text:p text:style-name="P23"><text:span text:style-name="T7">MEGARIKI ali MEGARIŠKA ŠOLA</text:span></text:p>
        </text:list-item>
      </text:list>
      <text:list xml:id="list150337054067911" text:continue-list="list150336181703539" text:style-name="WWNum2">
        <text:list-item>
          <text:list>
            <text:list-item>
              <text:p text:style-name="P35"><text:span text:style-name="T2">Ukvarjali so se z matematiko, logiko</text:span></text:p>
            </text:list-item>
            <text:list-item>
              <text:p text:style-name="P35"><text:span text:style-name="T2">Evklid, Plato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size="16pt" style:text-underline-style="solid" style:text-underline-width="auto" style:text-underline-color="font-color" style:font-size-asian="16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font-name-complex="Arial1" style:font-family-complex="Arial" style:font-family-generic-complex="system" style:font-pitch-complex="variable"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font-name="Arial" fo:font-family="Arial" style:font-family-generic="roman" style:font-pitch="variable" fo:font-size="11pt"/>
    </style:style>
    <style:style style:name="ListLabel_20_2" style:display-name="ListLabel 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font-name="Arial" fo:font-family="Arial" style:font-family-generic="roman" style:font-pitch="variable" fo:font-size="11pt"/>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style:font-name="Arial" fo:font-family="Arial" style:font-family-generic="roman" style:font-pitch="variable" fo:font-size="11pt"/>
    </style:style>
    <style:style style:name="ListLabel_20_15" style:display-name="ListLabel 15" style:family="text">
      <style:text-properties style:use-window-font-color="true" style:font-name="Arial" fo:font-family="Arial" style:font-family-generic="roman" style:font-pitch="variable" fo:font-size="11pt"/>
    </style:style>
    <style:style style:name="ListLabel_20_16" style:display-name="ListLabel 16" style:family="text">
      <style:text-properties style:use-window-font-color="true" style:font-name="Arial" fo:font-family="Arial" style:font-family-generic="roman" style:font-pitch="variable" fo:font-size="11pt"/>
    </style:style>
    <style:style style:name="ListLabel_20_17" style:display-name="ListLabel 17" style:family="text">
      <style:text-properties style:use-window-font-color="true" style:font-name="Arial" fo:font-family="Arial" style:font-family-generic="roman" style:font-pitch="variable" fo:font-size="11pt"/>
    </style:style>
    <style:style style:name="ListLabel_20_18" style:display-name="ListLabel 18"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use-window-font-color="tru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style:font-name="Arial" fo:font-family="Arial" style:font-family-generic="roman" style:font-pitch="variable" fo:font-size="11pt"/>
    </style:style>
    <style:style style:name="ListLabel_20_23" style:display-name="ListLabel 2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use-window-font-color="true" style:font-name="Arial" fo:font-family="Arial" style:font-family-generic="roman" style:font-pitch="variable" fo:font-size="11pt"/>
    </style:style>
    <style:style style:name="ListLabel_20_26" style:display-name="ListLabel 26" style:family="text">
      <style:text-properties style:use-window-font-color="true" style:font-name="Arial" fo:font-family="Arial" style:font-family-generic="roman" style:font-pitch="variable" fo:font-size="11pt"/>
    </style:style>
    <style:style style:name="ListLabel_20_27" style:display-name="ListLabel 27" style:family="text">
      <style:text-properties style:use-window-font-color="true" style:font-name="Arial" fo:font-family="Arial" style:font-family-generic="roman" style:font-pitch="variable" fo:font-size="11pt"/>
    </style:style>
    <style:style style:name="ListLabel_20_28" style:display-name="ListLabel 28" style:family="text">
      <style:text-properties style:use-window-font-color="true" style:font-name="Arial" fo:font-family="Arial" style:font-family-generic="roman" style:font-pitch="variable" fo:font-size="11pt"/>
    </style:style>
    <style:style style:name="ListLabel_20_29" style:display-name="ListLabel 29" style:family="text">
      <style:text-properties style:use-window-font-color="true" style:font-name="Arial" fo:font-family="Arial" style:font-family-generic="roman" style:font-pitch="variable" fo:font-size="11pt"/>
    </style:style>
    <style:style style:name="ListLabel_20_30" style:display-name="ListLabel 30" style:family="text">
      <style:text-properties style:use-window-font-color="true" style:font-name="Arial" fo:font-family="Arial" style:font-family-generic="roman" style:font-pitch="variable" fo:font-size="11pt"/>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33" style:display-name="ListLabel 3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34" style:display-name="ListLabel 34"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35" style:display-name="ListLabel 35" style:family="text">
      <style:text-properties style:use-window-font-color="tru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use-window-font-color="true" style:font-name="Arial" fo:font-family="Arial" style:font-family-generic="roman" style:font-pitch="variable" fo:font-size="11pt"/>
    </style:style>
    <style:style style:name="ListLabel_20_38" style:display-name="ListLabel 38" style:family="text">
      <style:text-properties style:use-window-font-color="true" style:font-name="Arial" fo:font-family="Arial" style:font-family-generic="roman" style:font-pitch="variable" fo:font-size="11pt"/>
    </style:style>
    <style:style style:name="ListLabel_20_39" style:display-name="ListLabel 39" style:family="text">
      <style:text-properties style:use-window-font-color="true"/>
    </style:style>
    <style:style style:name="ListLabel_20_40" style:display-name="ListLabel 40"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41" style:display-name="ListLabel 41" style:family="text">
      <style:text-properties style:use-window-font-color="true"/>
    </style:style>
    <style:style style:name="ListLabel_20_42" style:display-name="ListLabel 42" style:family="text">
      <style:text-properties style:use-window-font-color="true" style:font-name="Arial" fo:font-family="Arial" style:font-family-generic="roman" style:font-pitch="variable" fo:font-size="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7756in" fo:text-indent="-0.2756in" fo:margin-left="0.7756in"/>
        </style:list-level-propertie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1.4008in" fo:text-indent="-0.2756in" fo:margin-left="1.4008in"/>
        </style:list-level-properties>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1" style:num-suffix="▪" text:bullet-char="▪">
        <style:list-level-properties text:list-level-position-and-space-mode="label-alignment">
          <style:list-level-label-alignment text:label-followed-by="listtab" text:list-tab-stop-position="1.1508in" fo:text-indent="-0.2756in" fo:margin-left="1.1508in"/>
        </style:list-level-propertie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4" style:num-suffix="▪" text:bullet-char="▪">
        <style:list-level-properties text:list-level-position-and-space-mode="label-alignment">
          <style:list-level-label-alignment text:label-followed-by="listtab" text:list-tab-stop-position="1.4008in" fo:text-indent="-0.2756in" fo:margin-left="1.4008in"/>
        </style:list-level-propertie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5"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6" style:num-suffix="▪" text:bullet-char="▪">
        <style:list-level-properties text:list-level-position-and-space-mode="label-alignment">
          <style:list-level-label-alignment text:label-followed-by="listtab" text:list-tab-stop-position="0.5256in" fo:text-indent="-0.2756in" fo:margin-left="0.5256in"/>
        </style:list-level-propertie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7" style:num-suffix="▪" text:bullet-char="▪">
        <style:list-level-properties text:list-level-position-and-space-mode="label-alignment">
          <style:list-level-label-alignment text:label-followed-by="listtab" text:list-tab-stop-position="0.5256in" fo:text-indent="-0.2756in" fo:margin-left="0.5256in"/>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0"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text:style-name="ListLabel_20_2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2"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text:style-name="ListLabel_20_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5" style:num-suffix="▪" text:bullet-char="▪">
        <style:list-level-properties text:list-level-position-and-space-mode="label-alignment">
          <style:list-level-label-alignment text:label-followed-by="listtab" text:list-tab-stop-position="0.5256in" fo:text-indent="-0.2756in" fo:margin-left="0.5256in"/>
        </style:list-level-propertie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6" style:num-suffix="▪" text:bullet-char="▪">
        <style:list-level-properties text:list-level-position-and-space-mode="label-alignment">
          <style:list-level-label-alignment text:label-followed-by="listtab" text:list-tab-stop-position="0.5256in" fo:text-indent="-0.2756in" fo:margin-left="0.5256in"/>
        </style:list-level-propertie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7"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8"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9"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0"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3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5"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text:style-name="ListLabel_20_3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7"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8" style:num-suffix="▪" text:bullet-char="▪">
        <style:list-level-properties text:list-level-position-and-space-mode="label-alignment">
          <style:list-level-label-alignment text:label-followed-by="listtab" text:list-tab-stop-position="1.0256in" fo:text-indent="-0.2756in" fo:margin-left="1.0256in"/>
        </style:list-level-properties>
      </text:list-level-style-bullet>
      <text:list-level-style-bullet text:level="3" text:style-name="ListLabel_20_39" style:num-suffix="▪" text:bullet-char="▪">
        <style:list-level-properties text:list-level-position-and-space-mode="label-alignment">
          <style:list-level-label-alignment text:label-followed-by="listtab" text:list-tab-stop-position="1.0256in" fo:text-indent="-0.2756in" fo:margin-left="1.0256in"/>
        </style:list-level-propertie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4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41" style:num-suffix="▪"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2" style:num-suffix="▪" text:bullet-char="▪">
        <style:list-level-properties text:list-level-position-and-space-mode="label-alignment">
          <style:list-level-label-alignment text:label-followed-by="listtab" text:list-tab-stop-position="0.5256in" fo:text-indent="-0.2756in" fo:margin-left="0.5256in"/>
        </style:list-level-properties>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5" meta:paragraph-count="172" meta:word-count="1680" meta:character-count="9420" meta:non-whitespace-character-count="7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