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Arial" fo:font-size="5pt" style:font-size-asian="5pt" style:font-name-complex="Arial1" style:font-size-complex="5pt"/>
    </style:style>
    <style:style style:name="P3" style:family="paragraph" style:parent-style-name="Standard">
      <style:text-properties style:font-name="Arial" style:font-name-complex="Arial1"/>
    </style:style>
    <style:style style:name="P4" style:family="paragraph" style:parent-style-name="Standard">
      <style:paragraph-properties fo:margin-left="0.4917in" fo:margin-right="0in" fo:text-indent="0in" style:auto-text-indent="false"/>
    </style:style>
    <style:style style:name="P5" style:family="paragraph" style:parent-style-name="Standard" style:list-style-name="WWNum1">
      <style:paragraph-properties fo:margin-left="0.5in" fo:margin-right="-0.1252in" fo:text-indent="-0.25in" style:auto-text-indent="false"/>
    </style:style>
    <style:style style:name="P6" style:family="paragraph" style:parent-style-name="Standard" style:list-style-name="WWNum1">
      <style:paragraph-properties fo:margin-left="0.5in" fo:margin-right="-0.25in" fo:text-indent="-0.25in" style:auto-text-indent="false"/>
    </style:style>
    <style:style style:name="P7" style:family="paragraph" style:parent-style-name="Standard">
      <style:paragraph-properties fo:margin-left="0.9835in" fo:margin-right="0in" fo:text-indent="0in"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style:text-underline-style="solid" style:text-underline-width="auto" style:text-underline-color="font-color" style:font-name-complex="Arial1"/>
    </style:style>
    <style:style style:name="T6" style:family="text">
      <style:text-properties style:font-name="Wingdings" style:font-name-asian="Wingdings2" style:font-name-complex="Wingdings2"/>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Filozofija – učbenik</text:span></text:p>
      <text:list xml:id="list2878442716" text:style-name="WWNum1">
        <text:list-item>
          <text:p text:style-name="P1"><text:span text:style-name="T2">je najsplošnejše preučevanje vsega, kar obstaja.</text:span></text:p>
        </text:list-item>
        <text:list-item>
          <text:p text:style-name="P1"><text:span text:style-name="T2">Je znanost, ki se ukvarja s človekom.</text:span></text:p>
        </text:list-item>
        <text:list-item>
          <text:p text:style-name="P1"><text:span text:style-name="T2">»Ljubezen do modrosti«</text:span></text:p>
        </text:list-item>
        <text:list-item>
          <text:p text:style-name="P1"><text:span text:style-name="T2">Najprej je bilo gojenje modrosti posledica čudenja. Najprej so se čudili nenavadnim stvarem, ki so jim bile pri roki, potem pa so odkrivali tudi skrivnosti v zvezi z zapletenimi stvarmi.</text:span></text:p>
        </text:list-item>
        <text:list-item>
          <text:p text:style-name="P1"><text:span text:style-name="T2">Moder človek je tisti, ki se spozna na veliko stvari, vendar ni za nobeno izmed njih specialist. <text:s/>Pozna tudi odgovore na vprašanja, kot sta, kako živet dobro in pravilno in kako urediti in usmerjati družbo. </text:span></text:p>
        </text:list-item>
      </text:list>
      <text:p text:style-name="P2"/>
      <text:p text:style-name="P2"/>
      <text:p text:style-name="Standard"><text:span text:style-name="T1">Grški filozofski začetki in mitološko ozadje</text:span></text:p>
      <text:p text:style-name="P3"/>
      <text:list xml:id="list120230235834255" text:continue-numbering="true" text:style-name="WWNum1">
        <text:list-item>
          <text:p text:style-name="P1"><text:span text:style-name="T1">Kozmogonija:</text:span><text:span text:style-name="T2"> miti o izvoru sveta. </text:span><text:span text:style-name="T1">Kozmologija:</text:span><text:span text:style-name="T2"> pogledi na sestavo univerzuma. </text:span><text:span text:style-name="T6"></text:span><text:span text:style-name="T2"> poskusi razlage nastanka sveta, osredotočene na voljo bogov. </text:span></text:p>
        </text:list-item>
        <text:list-item>
          <text:p text:style-name="P1"><text:span text:style-name="T2">Predsokratska filozofija: poskusi, ki se v marsičem naslanjajo na mitološko in teološko tradicijo starih Grkov vse do Sokrata.</text:span></text:p>
        </text:list-item>
        <text:list-item>
          <text:p text:style-name="P1"><text:span text:style-name="T2">Utemeljitev za nastanek vsega poskušajo najti v raziskovanju narave in v odgovoru na vprašanje, kaj je tisto, iz česar vse je. </text:span><text:span text:style-name="T6"></text:span><text:span text:style-name="T2"> premik od mythosa k logosu (od mitičneka k racionalnemu mišljenju. </text:span></text:p>
        </text:list-item>
      </text:list>
      <text:p text:style-name="P3"/>
      <text:p text:style-name="Standard"><text:span text:style-name="T3">Kozmologija:</text:span><text:span text:style-name="T4"> pri starih Grkih nauk o nastanku, sestavi in delovanju sveta.</text:span></text:p>
      <text:p text:style-name="Standard"><text:span text:style-name="T3">Mythos: </text:span><text:span text:style-name="T4">mit, grška pripoved v prispodobi o moralnih, fizikalnih ali kozmogoničnih dogodkih, ponavadi v obliki pesnitev ali epov. Značilno je, da se zadovolji z opisom in ne išče racionalne utemeljitve za opis stvari ali dogodkov, temveč so ti utemeljeni v ravnanju bogov.</text:span></text:p>
      <text:p text:style-name="Standard"><text:span text:style-name="T3">Logos:</text:span><text:span text:style-name="T4"> utemeljitev, lahko tudi govor, razum, definicijo, trditev, zmožnost razmišljanja. Platon je verjel, da je vsaka znanost ali znanje resnično prepričanje, podprto z utemeljitvijo ali razlogom.</text:span></text:p>
      <text:p text:style-name="P2"/>
      <text:p text:style-name="P2"/>
      <text:p text:style-name="Standard"><text:span text:style-name="T1">Narava in počelo v predsokratski filozofiji</text:span></text:p>
      <text:p text:style-name="P3"/>
      <text:list xml:id="list120231544841877" text:continue-numbering="true" text:style-name="WWNum1">
        <text:list-item>
          <text:p text:style-name="P1"><text:span text:style-name="T2">Prvi filozofi: naravoslovci, ker so poskušali podati razumno razlago narave. </text:span></text:p>
        </text:list-item>
        <text:list-item>
          <text:p text:style-name="P1"><text:span text:style-name="T2">V tradiciji po Aristotelu bo narava neke stvari pravzaprav njeno bistvo, ki bo opisalo zanj značilno delovanje ali razvoj.</text:span></text:p>
        </text:list-item>
        <text:list-item>
          <text:p text:style-name="P1"><text:span text:style-name="T2">Naloga naravoslovcev: raziskovanje predmetov in procesov v naravi na podlagi takega počela, ki so ga opazovali v luči zakonitosti in pravilnosti njegovega pojavljanja.</text:span></text:p>
        </text:list-item>
        <text:list-item>
          <text:p text:style-name="P1"><text:span text:style-name="T2">Počelo: je vse, kar biva v fizikalni realnosti, torej je nekaj materialnega in v tem smislu nekakšna prasnov. Hkrati je tudi nekakšno počelo povezovanja. Je začetek stvari, je večen in neminljiv. Je tudi duhovno počelo.</text:span></text:p>
        </text:list-item>
      </text:list>
      <text:p text:style-name="P4"><text:span text:style-name="T2">Pomeni dobesedno začetek. Je končna prasnov, ki je v temelju vsega, s tem pa je končni in prvi princip, iz katerega je po predsokratikih izpeljano vse, kar biva.</text:span></text:p>
      <text:p text:style-name="P2"/>
      <text:p text:style-name="P2"/>
      <text:p text:style-name="Standard"><text:span text:style-name="T1">Talesova voda in magnet</text:span></text:p>
      <text:list xml:id="list120231713624008" text:continue-numbering="true" text:style-name="WWNum1">
        <text:list-item>
          <text:p text:style-name="P1"><text:span text:style-name="T2">začetnik predsokratske filozofije. Bil je prvi filozof narave.</text:span></text:p>
        </text:list-item>
        <text:list-item>
          <text:p text:style-name="P1"><text:span text:style-name="T2">Ukvarjal z naravo, matematiko, astronomijo, politiko.</text:span></text:p>
        </text:list-item>
        <text:list-item>
          <text:p text:style-name="P1"><text:span text:style-name="T2">Astronomska napoved sončevega mrka. Znanj e geometrije iz Egipta v Grčijo.</text:span></text:p>
        </text:list-item>
        <text:list-item>
          <text:p text:style-name="P1"><text:span text:style-name="T2">Počelo je voda (hrana in seme rastlin vlažni, zemlja lebdi na vodi). </text:span></text:p>
        </text:list-item>
        <text:list-item>
          <text:p text:style-name="P1"><text:span text:style-name="T2">Vse stvari naj bi bile polne bogov (demonov); sam materialni svet je nekako živ (videl magnet).</text:span></text:p>
        </text:list-item>
        <text:list-item>
          <text:p text:style-name="P1"><text:span text:style-name="T2">Kar ima v sebi gibalno silo (ali moč), ima v sebi dušo. Magnetovec ima v sebi gibalno silo – torej ima v sebi dušo.</text:span></text:p>
        </text:list-item>
        <text:list-item>
          <text:p text:style-name="P1"><text:span text:style-name="T2">Hilozoizem: nauk o tem, da je materija oživljena, kar pomeni, da nosi v sebi dušo.</text:span></text:p>
        </text:list-item>
      </text:list>
      <text:p text:style-name="Standard"><text:span text:style-name="T1">Anaksimandrovo brezmejno (apeiron)</text:span></text:p>
      <text:list xml:id="list120231372095200" text:continue-numbering="true" text:style-name="WWNum1">
        <text:list-item>
          <text:p text:style-name="P1"><text:soft-page-break/><text:span text:style-name="T2">Počelo ni materialni element, ker za to ni primerna podlaga, saj je vsak med njimi uničen s svojim nasprotjem. Ali v njega prehaja.</text:span></text:p>
        </text:list-item>
        <text:list-item>
          <text:p text:style-name="P1"><text:span text:style-name="T2">Apeiron je večen in nezastarljiv, je nenastal in božanski. Niti ni povsem tvarna niti duhovna bitnost.</text:span></text:p>
        </text:list-item>
      </text:list>
      <text:p text:style-name="Standard"><text:span text:style-name="T3">Apeiron:</text:span><text:span text:style-name="T4"> brezmejno ali brezkončno je za Anaksimandro kozmično počelo, ki je v osnovi vsake stvari.</text:span></text:p>
      <text:p text:style-name="Standard"><text:span text:style-name="T4">Nastajanje in minevanje: je krogotok procesov v naravi, ki so si ga Grki predstavljali kot cikličnega. Nastajanje je biološki proces, začetek in rojstvo nečesa, minevanje je odmiranje, smrt stvari.</text:span></text:p>
      <text:p text:style-name="Standard"><text:span text:style-name="T3">Nujnost:</text:span><text:span text:style-name="T4"> neizbežna določenost vseh dogodkov.</text:span></text:p>
      <text:p text:style-name="P2"/>
      <text:p text:style-name="P2"/>
      <text:p text:style-name="Standard"><text:span text:style-name="T1">Anaksimenov zrak</text:span></text:p>
      <text:list xml:id="list120230686408449" text:continue-numbering="true" text:style-name="WWNum1">
        <text:list-item>
          <text:p text:style-name="P1"><text:span text:style-name="T2">Zrak je nekaj neskončnega, a določljivega (počelo je kvalitativno določeno in zanj je obstajala tudi čisto fizikalna in kozmološka razlaga). </text:span></text:p>
        </text:list-item>
        <text:list-item>
          <text:p text:style-name="P1"><text:span text:style-name="T2">Prvi, ki je v grški filozofiji opisal svet kot kozmos (urejena in lepa celota). </text:span></text:p>
        </text:list-item>
        <text:list-item>
          <text:p text:style-name="P1"><text:span text:style-name="T2">Svet ali kozmos obstaja kot organizem na podoben način kot človeški organizem. </text:span></text:p>
        </text:list-item>
        <text:list-item>
          <text:p text:style-name="P1"><text:span text:style-name="T2">Zrak kot substanca je prisoten tudi v človeku-vdihavanje, duša je kot njen derivat</text:span></text:p>
        </text:list-item>
        <text:list-item>
          <text:p text:style-name="P1"><text:span text:style-name="T2">Z zgoščevanjem in redčenjem, širjenjem in skrčevanjem prihaja do različnih konkretnih oblik stvari (ogenj, voda …).</text:span></text:p>
        </text:list-item>
      </text:list>
      <text:p text:style-name="Standard"><text:span text:style-name="T3">Zrak:</text:span><text:span text:style-name="T4"> Anaksimenovo počelo, ki je neskončno razširjeno in obsega vse stvari, iz katerih s pomočjo zgoščevanja in redčenja nastanejo vse stvari.</text:span></text:p>
      <text:p text:style-name="Standard"><text:span text:style-name="T3">Kozmos:</text:span><text:span text:style-name="T4"> je za stare Grke vesolje v svoji enosti, ki je ponavadi razumljena kot lepo urejena in harmonično strukturirana celota.</text:span></text:p>
      <text:p text:style-name="P2"/>
      <text:p text:style-name="P2"/>
      <text:p text:style-name="Standard"><text:span text:style-name="T1">Pitagora in števila</text:span></text:p>
      <text:list xml:id="list120231786055403" text:continue-numbering="true" text:style-name="WWNum1">
        <text:list-item>
          <text:p text:style-name="P1"><text:span text:style-name="T2">Prvič je razmišljanje o številih upeljal Pitagora. </text:span></text:p>
        </text:list-item>
        <text:list-item>
          <text:p text:style-name="P1"><text:span text:style-name="T2">Število je izvor vseh stvari. </text:span></text:p>
        </text:list-item>
        <text:list-item>
          <text:p text:style-name="P1"><text:span text:style-name="T2">»Fizični predmeti so nekako podobni številom in jih »oponašajo««. </text:span></text:p>
        </text:list-item>
        <text:list-item>
          <text:p text:style-name="P1"><text:span text:style-name="T2">Skušal je matematične odnose razširiti na celoto sveta. </text:span></text:p>
        </text:list-item>
        <text:list-item>
          <text:p text:style-name="P1"><text:span text:style-name="T2">Števila in številčni odnosi so postali počelo razlage celote sveta.</text:span></text:p>
        </text:list-item>
        <text:list-item>
          <text:p text:style-name="P1"><text:span text:style-name="T2">Pitagora je nauke lahko prinesel iz Egipta ali Mezopotamije …</text:span></text:p>
        </text:list-item>
        <text:list-item>
          <text:p text:style-name="P5"><text:span text:style-name="T2">Problematika načina življenja, vprašanj etike, problemov smisla človekovega bitja je postala enakopravna teorijskim in pretežno kozmološkimn vprašanjem (sinteza obeh)</text:span></text:p>
        </text:list-item>
        <text:list-item>
          <text:p text:style-name="P1"><text:span text:style-name="T2">Tudi vzgoja, vodenje, usmerjanje človekovega življenja</text:span></text:p>
        </text:list-item>
      </text:list>
      <text:p text:style-name="Standard"><text:span text:style-name="T3">Število:</text:span><text:span text:style-name="T4"> pri pitagorejcih je urejevalni princip stvari v svetu. Osnova za njihovo spoznaje je izvajanje glasbenih intervalov na matematične proporce, števila kot takšna pa razložijo ne le zaznavne stvari, temveč tudi abstrakcije tipa pravičnost …</text:span></text:p>
      <text:p text:style-name="Standard"><text:span text:style-name="T3">Harmonija: </text:span><text:span text:style-name="T4">v prvi vrsti matematično razmerje, ki nam razloži skladno sestavljenost stvari in njihovo mešanje.</text:span></text:p>
      <text:p text:style-name="P2"/>
      <text:p text:style-name="P2"/>
      <text:p text:style-name="Standard"><text:span text:style-name="T1">Heraklitov ogenj</text:span></text:p>
      <text:list xml:id="list120230712189190" text:continue-numbering="true" text:style-name="WWNum1">
        <text:list-item>
          <text:p text:style-name="P1"><text:span text:style-name="T2">izhodišče njegove filozofije je v kozmosu: v svetu vlada zakonitost, logos, ki se hkrati ujema s človekovim redom. </text:span></text:p>
        </text:list-item>
        <text:list-item>
          <text:p text:style-name="P1"><text:span text:style-name="T2">Ogenj: iz njega vse nastalo, se večno prižiga in ugaša. Je kozmogonični princip, ki nastopa v procesih spreminjanja. </text:span></text:p>
        </text:list-item>
        <text:list-item>
          <text:p text:style-name="P1"><text:span text:style-name="T2">Ogenj je simbol za večni potek nastajanja in minevanja. </text:span></text:p>
        </text:list-item>
        <text:list-item>
          <text:p text:style-name="P1"><text:span text:style-name="T2">Vse stvari so podvržene nenehnemu teku in spreminjanju. </text:span></text:p>
        </text:list-item>
        <text:list-item>
          <text:p text:style-name="P1"><text:span text:style-name="T2">Tisto, kar ostaja, je neko Eno, izraz te enosti pa je logos kot izravnavajoči kozmični princip </text:span><text:span text:style-name="T6"></text:span><text:span text:style-name="T2"> tista kozmična sila in zakonitost, ki omogoča, da se svet vrti v samem krogotoku nastajanja in minevanja in je hkrati njegov ontološki princip. </text:span></text:p>
        </text:list-item>
        <text:list-item>
          <text:p text:style-name="P1"><text:span text:style-name="T2">Logos povzroča da stvari sploh so.</text:span></text:p>
        </text:list-item>
        <text:list-item>
          <text:p text:style-name="P6"><text:span text:style-name="T2">Tisto, kar se združuje v eno, so nasprotja. V gibanju sveta prihaja do zlivanja nasprotij. </text:span></text:p>
        </text:list-item>
      </text:list>
      <text:p text:style-name="Standard"><text:span text:style-name="T3">Logos: </text:span><text:span text:style-name="T4">kozmični organizacijski princip, ki uravnava dogajanja v svetu in človeku. Kot takšen je prepoznaven zgolj za človeka oz. tistega, ki mu je dana sposobnost mišljenja.</text:span></text:p>
      <text:p text:style-name="Standard"><text:span text:style-name="T3">Enotnost nasprotij:</text:span><text:span text:style-name="T4"> je sovpadanje ali združevanje nasprotnih lastnosti, do katerega prihaja v svetu in ki je ontološki moment Heraklitove filozofije.</text:span></text:p>
      <text:p text:style-name="Standard"><text:span text:style-name="T1">Parmenidova bit</text:span></text:p>
      <text:list xml:id="list120231876211037" text:continue-numbering="true" text:style-name="WWNum1">
        <text:list-item>
          <text:p text:style-name="P1"><text:soft-page-break/><text:span text:style-name="T2">Nauk o biti. </text:span><text:span text:style-name="T6"></text:span><text:span text:style-name="T2"> ontologija. </text:span></text:p>
        </text:list-item>
        <text:list-item>
          <text:p text:style-name="P1"><text:span text:style-name="T2">Resnica je spoznavna zgolj z umom. S čutili pridemo do mnenja.</text:span></text:p>
        </text:list-item>
        <text:list-item>
          <text:p text:style-name="P1"><text:span text:style-name="T2">Po Parmenidu je predmet mišljenja lahko le tisto, kar dejansko biva.</text:span></text:p>
        </text:list-item>
        <text:list-item>
          <text:p text:style-name="P1"><text:span text:style-name="T2">Nebivajočega se ne da niti misliti, zato ne obstaja.</text:span></text:p>
        </text:list-item>
        <text:list-item>
          <text:p text:style-name="P1"><text:span text:style-name="T2">Bivajoče biva, ker je dosegljivo z umom, nebivajoče ni dosegljivo z umim.</text:span></text:p>
        </text:list-item>
        <text:list-item>
          <text:p text:style-name="P1"><text:span text:style-name="T2">Bit ni zajeta v nobenem času, se ne nahaja v prostoru </text:span><text:span text:style-name="T6"></text:span><text:span text:style-name="T2"> je zunaj dometa končnosti v časovnem in prostorskem smislu. </text:span></text:p>
        </text:list-item>
        <text:list-item>
          <text:p text:style-name="P1"><text:span text:style-name="T2">Bit je nečasovna in s tem večna, je neskončna in s tem neomejena. </text:span></text:p>
        </text:list-item>
        <text:list-item>
          <text:p text:style-name="P1"><text:span text:style-name="T2">Zunaj sveta se ne nahaja noben prazen prostor, saj bi v tem primeru obstajala tudi neka nebit.</text:span></text:p>
        </text:list-item>
      </text:list>
      <text:p text:style-name="Standard"><text:span text:style-name="T3">Bit:</text:span><text:span text:style-name="T4"> temeljna ontološka kategorija v filozofiji sploh, o kateri prvi artikulirano spregovori Parmenid. Pomeni mu večno, nespremenljivo, negibljivo, nenastalo, nedeljivo in nvseobsegajočo substanco.</text:span></text:p>
      <text:p text:style-name="Standard"><text:span text:style-name="T3">Eno:</text:span><text:span text:style-name="T4"> Parmenidova bit je transcendentana enost, saj po njegovem mnoštva sploh ni in je le navidezno. Eno je določilo biti.</text:span></text:p>
      <text:p text:style-name="Standard"><text:span text:style-name="T3">Nebivajoče:</text:span><text:span text:style-name="T4"> nasprotje bivajočega, se ga ne da misliti. </text:span></text:p>
      <text:p text:style-name="P3"/>
      <text:p text:style-name="P3"/>
      <text:p text:style-name="P3"/>
      <text:p text:style-name="Standard"><text:span text:style-name="T1">Zenonove aporije</text:span></text:p>
      <text:list xml:id="list120231883285175" text:continue-numbering="true" text:style-name="WWNum1">
        <text:list-item>
          <text:p text:style-name="P1"><text:span text:style-name="T2">učenec in zagovornik Parmenida.</text:span></text:p>
        </text:list-item>
        <text:list-item>
          <text:p text:style-name="P1"><text:span text:style-name="T2">Dokazi proti temu, da bi obstajali postajanje in minevanje, gibanje in mnoštvo. </text:span></text:p>
        </text:list-item>
        <text:list-item>
          <text:p text:style-name="P1"><text:span text:style-name="T1">Aporija:</text:span><text:span text:style-name="T2"> brezpotje ali zadrega, ne rešuje problemov ampak jih postavlja.</text:span></text:p>
          <text:list>
            <text:list-item>
              <text:p text:style-name="P1"><text:span text:style-name="T5">Dihotomija:</text:span><text:span text:style-name="T2"> tekač potuje od S proti K. Vmes je neskončno P. Nemogoče je izvršiti neskončno število nalog v končnem času. Opira se na neskončno deljivost prostora in končni čas.</text:span></text:p>
            </text:list-item>
            <text:list-item>
              <text:p text:style-name="P1"><text:span text:style-name="T5">Ahil in želva:</text:span><text:span text:style-name="T2"> Ahil teče za želvo, ki ji je dal prednost. Želva ima svoj začetek na n metrih in teče 1/10 tako hitro kot Ahil. Ko bo ahil dosegel startno točko želve, bo ta n/10 pred njim, ko pa bo dosegel drugo točko, bo želva n/100 pred njim in tako v neskončnost.</text:span></text:p>
            </text:list-item>
          </text:list>
        </text:list-item>
      </text:list>
      <text:p text:style-name="P7"><text:span text:style-name="T2">Opira se na to, da obstaja neskončna deljivost prostora in neskončni čas.</text:span></text:p>
      <text:list xml:id="list120231772726476" text:continue-numbering="true" text:style-name="WWNum1">
        <text:list-item>
          <text:list>
            <text:list-item>
              <text:p text:style-name="P1"><text:span text:style-name="T5">Mirujoča puščica:</text:span><text:span text:style-name="T2"> izstrelimo puščico, kise ne more gibati na mestu, na katerem se ne nahaja, pa tudi na mestu, na katerem se nahaja, se ne more. Med letom je vedno na mestu (zaseda mesto). Obstaja končna deljivost prostora.</text:span></text:p>
            </text:list-item>
            <text:list-item>
              <text:p text:style-name="P1"><text:span text:style-name="T5">Stadion:</text:span><text:span text:style-name="T2"> napačno razlagana aporija.</text:span></text:p>
            </text:list-item>
          </text:list>
        </text:list-item>
        <text:list-item>
          <text:p text:style-name="P1"><text:span text:style-name="T2">Zenon je mislil, da je daljica sestavljena iz točk in čas iz razločenih trenutkov. </text:span></text:p>
        </text:list-item>
        <text:list-item>
          <text:p text:style-name="P1"><text:span text:style-name="T2">Gibanje je nemogoče, ker je realnost, bit, polna, ker je kontinum. </text:span></text:p>
        </text:list-item>
      </text:list>
      <text:p text:style-name="P3"/>
      <text:p text:style-name="P3"/>
      <text:p text:style-name="P3"/>
      <text:p text:style-name="Standard"><text:span text:style-name="T1">Demokritovi atomi</text:span></text:p>
      <text:list xml:id="list120232007568089" text:continue-numbering="true" text:style-name="WWNum1">
        <text:list-item>
          <text:p text:style-name="P1"><text:span text:style-name="T2">Obstaja neskončen niz delcev, ki so v osnovi vseh predmetov. </text:span><text:span text:style-name="T6"></text:span><text:span text:style-name="T2"> atomi.</text:span></text:p>
        </text:list-item>
        <text:list-item>
          <text:p text:style-name="P1"><text:span text:style-name="T2">Gibljejo se lahko zaradi praznine, ki obenem omogoča, da so stvari mnoge.</text:span></text:p>
        </text:list-item>
        <text:list-item>
          <text:p text:style-name="P1"><text:span text:style-name="T2">Atomi ne nastanejo in ne preminejo, so nespremenljivi, nedeljivi, na njih ni mogoče vplivati. Gibljejo se v praznem prostoru. Razlikujejo se po obliki in velikosti.</text:span></text:p>
        </text:list-item>
        <text:list-item>
          <text:p text:style-name="P1"><text:span text:style-name="T2">Obstaja neko večno gibanje atomov, že od začetka.</text:span></text:p>
        </text:list-item>
      </text:list>
      <text:p text:style-name="Standard"><text:span text:style-name="T1">Atom:</text:span><text:span text:style-name="T2"> manjši nedeljivi in nezaznavni delec, sestavljen iz prasnovi, ki je v podlagi vseh stvari. Med seboj se razlikujejo po obliki, velikosti in teži,med sabo se spajajo in se prosto gibljejo v praznem prostoru.</text:span></text:p>
      <text:p text:style-name="P3"/>
      <text:p text:style-name="P3"/>
      <text:p text:style-name="Standard"><text:span text:style-name="T1">Protagora in Gorgija – nastop Sofistike</text:span></text:p>
      <text:list xml:id="list120232043359175" text:continue-numbering="true" text:style-name="WWNum1">
        <text:list-item>
          <text:p text:style-name="P1"><text:soft-page-break/><text:span text:style-name="T2">za obdobje pred Sokratom pravimo, da je sofistično. </text:span></text:p>
        </text:list-item>
        <text:list-item>
          <text:p text:style-name="P1"><text:span text:style-name="T2">Najpomembnejši sofisti: Protagora, Gorgija …</text:span></text:p>
        </text:list-item>
        <text:list-item>
          <text:p text:style-name="P1"><text:span text:style-name="T2">Potovanje, učenost.</text:span></text:p>
        </text:list-item>
        <text:list-item>
          <text:p text:style-name="P1"><text:span text:style-name="T2">Protagora je podal osnove platonske dialektike. </text:span></text:p>
        </text:list-item>
        <text:list-item>
          <text:p text:style-name="P1"><text:span text:style-name="T2">Sofisti odlični retoriki.</text:span></text:p>
        </text:list-item>
        <text:list-item>
          <text:p text:style-name="P1"><text:span text:style-name="T2">Gorgija: nič ne biva, tudi če bi kaj, bi bilo za človeka nespoznatno, tudi če bi bilo spoznatno, ne bi bilo izrekljivo.</text:span></text:p>
        </text:list-item>
      </text:list>
      <text:p text:style-name="Standard"><text:span text:style-name="T3">Dialektika: </text:span><text:span text:style-name="T4">veščina pogovarjanja z idejo, da s pomočjo premisleka dosežemo resnično spoznanje ali vednost o neki temi.</text:span></text:p>
      <text:p text:style-name="Standard"><text:span text:style-name="T3">Relativizem:</text:span><text:span text:style-name="T4"> nauk o tem, da je resnica odvisna od zornega kota osebe, ki nekaj presoja. Odvisna je od zgodovinskih, družbenih, kulturnih, jezikovnih … okoliščin.</text:span></text:p>
      <text:p text:style-name="P3"/>
      <text:p text:style-name="P3"/>
      <text:p text:style-name="P3"/>
      <text:p text:style-name="P3"/>
      <text:p text:style-name="P3"/>
      <text:p text:style-name="Standard"><text:span text:style-name="T1">Sokrat: sojenje in zagovor, zapor</text:span></text:p>
      <text:list xml:id="list120232193115546" text:continue-numbering="true" text:style-name="WWNum1">
        <text:list-item>
          <text:p text:style-name="P1"><text:span text:style-name="T2">469 pr. n. št. – 399 pr. n. št.</text:span></text:p>
        </text:list-item>
        <text:list-item>
          <text:p text:style-name="P1"><text:span text:style-name="T2">Učenca Platon in Aristotel. </text:span></text:p>
        </text:list-item>
        <text:list-item>
          <text:p text:style-name="P1"><text:span text:style-name="T2">Zanimala so ga izključno etična vprašanja. </text:span></text:p>
        </text:list-item>
        <text:list-item>
          <text:p text:style-name="P1"><text:span text:style-name="T2">Pogovarjal se je s someščani o aktualnih moralnih vprašanjih. </text:span></text:p>
        </text:list-item>
        <text:list-item>
          <text:p text:style-name="P1"><text:span text:style-name="T2">Na oblasti aristokratska klika in ljudska, demokratična vlada. </text:span></text:p>
        </text:list-item>
        <text:list-item>
          <text:p text:style-name="P1"><text:span text:style-name="T2">Vem, da nič ne vem.</text:span></text:p>
        </text:list-item>
        <text:list-item>
          <text:p text:style-name="P1"><text:span text:style-name="T2">Ni se želel odpovedati pogovorom in raziskovanjem.</text:span></text:p>
        </text:list-item>
        <text:list-item>
          <text:p text:style-name="P1"><text:span text:style-name="T2">Njegovi učenci organizirali beg, a ga zavrne. </text:span><text:span text:style-name="T6"></text:span><text:span text:style-name="T2"> če posamezni državljani kršijo zakone in sodbe, potem država ne more več obstajati …</text:span></text:p>
          <text:list>
            <text:list-item>
              <text:p text:style-name="P1"><text:span text:style-name="T2">Na krivico ne smemo odgovoriti s krivico.</text:span></text:p>
            </text:list-item>
            <text:list-item>
              <text:p text:style-name="P1"><text:span text:style-name="T2">Atenske zakone prikaže kot osebe – jih personificira. </text:span></text:p>
            </text:list-item>
            <text:list-item>
              <text:p text:style-name="P1"><text:span text:style-name="T2">Prvi vpelje povezanost države z njenimi zakoni in družino (Sokrat se mora pokoravati atenskim zakonom zato, ker so ti omogočili družinsko življenje njegovi družini). Domovina je podobna staršem: otrok je zavezan biti pokoren svojim staršem, meščani pa državi.</text:span></text:p>
            </text:list-item>
            <text:list-item>
              <text:p text:style-name="P1"><text:span text:style-name="T2">Sokrat je po lastni izbiri preživel življenje v Atenah, poznal je zakone in se po njih zgledoval. </text:span><text:span text:style-name="T6"></text:span><text:span text:style-name="T2"> S tem ko živimo v državi, potihem sprejemamo njene zakone, to sprejetje pa nas obvezuje tudi takrat, ko se ti zakoni obrnejo proti nam. </text:span><text:span text:style-name="T6"></text:span><text:span text:style-name="T2"> domovino moraš prepričati o boljšem in brez godrnjanja sprejeti kazen, če ti jo naloži. </text:span></text:p>
            </text:list-item>
          </text:list>
        </text:list-item>
        <text:list-item>
          <text:p text:style-name="P1"><text:span text:style-name="T2">Pomembno v zgodovini etike in politične filozofije.</text:span></text:p>
        </text:list-item>
        <text:list-item>
          <text:p text:style-name="P1"><text:span text:style-name="T2">Po grški tradiciji si se lahko maščeval.</text:span></text:p>
        </text:list-item>
        <text:list-item>
          <text:p text:style-name="P1"><text:span text:style-name="T2">Tiha pogodba: domnevna pogodba, ki jo posameznik sklene s skupnostjo glede na pravila skupnega življenja.</text:span></text:p>
        </text:list-item>
        <text:list-item>
          <text:p text:style-name="P1"><text:span text:style-name="T2">Konfucij: Na zlo je odgovarjati s pravičnostjo, na dobro z dobrim.</text:span></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style:font-name="Arial" style:font-name-complex="Arial1"/>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736in" fo:margin-bottom="0.4917in" fo:margin-left="0.75in" fo:margin-right="0.768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4" meta:paragraph-count="118" meta:word-count="1785" meta:character-count="11057" meta:non-whitespace-character-count="9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