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HELENIZEM</text:span></text:p>
      <text:p text:style-name="Standard"/>
      <text:list xml:id="list3357211654" text:style-name="WWNum1">
        <text:list-item>
          <text:p text:style-name="P2">Je časovno obdobje od leta <text:span text:style-name="T1">323 do 31</text:span> pr. Kr. Čas, ko se <text:span text:style-name="T2">širi rimska kultura</text:span>, latinščina, rimski vplivi.</text:p>
        </text:list-item>
        <text:list-item>
          <text:p text:style-name="P2"><text:span text:style-name="T2">V tem času filozofija ni izvirna, vsi filozofi se vračajo k Aristotlu in Platonu</text:span>.</text:p>
        </text:list-item>
        <text:list-item>
          <text:p text:style-name="P2"><text:span text:style-name="T1">SINKRETIZEM:</text:span> <text:span text:style-name="T2">mešanje ver</text:span>, ker se prostor Aten razširi na sredozemski prostor, sr. Azijo, čutijo se vplivi.</text:p>
        </text:list-item>
        <text:list-item>
          <text:p text:style-name="P2"><text:span text:style-name="T2">Center dogajanja se iz Aten prenese v Aleksandrijo</text:span> (=center znanosti).</text:p>
        </text:list-item>
        <text:list-item>
          <text:p text:style-name="P2">3 šole: <text:span text:style-name="T1">epikurejstvo, stoicizem, skepticizen</text:span>,</text:p>
        </text:list-item>
        <text:list-item>
          <text:p text:style-name="P2">4. šola: <text:span text:style-name="T1">kiniki </text:span>– na čelu <text:span text:style-name="T2">Diogen, zagovarjajo asketsko obliko življenja</text:span>.</text:p>
        </text:list-item>
        <text:list-item>
          <text:p text:style-name="P2">Skeptiki dvomijo v vse.</text:p>
        </text:list-item>
        <text:list-item>
          <text:p text:style-name="P2">Epikurjev vrt – njegova šola.</text:p>
        </text:list-item>
        <text:list-item>
          <text:p text:style-name="P2">Bogovi so, a ne kažejo zanimanja za človeka.</text:p>
        </text:list-item>
        <text:list-item>
          <text:p text:style-name="P2">Ugodje: prijateljstvo, znanje (ugodje iz znanja).</text:p>
        </text:list-item>
        <text:list-item>
          <text:p text:style-name="P2">Zmernost</text:p>
        </text:list-item>
      </text:list>
      <text:p text:style-name="Standard"/>
      <text:p text:style-name="P1"><text:span text:style-name="T1">Epikurjeva ugodja</text:span></text:p>
      <text:p text:style-name="Standard"/>
      <text:list xml:id="list112704170251542" text:continue-numbering="true" text:style-name="WWNum1">
        <text:list-item>
          <text:p text:style-name="P2">Je antični zagovornik <text:span text:style-name="T1">hedonizma</text:span> (= <text:span text:style-name="T2">teorija mtivacije, po kateri je motiv vseh dejanj ugodje</text:span>).</text:p>
        </text:list-item>
        <text:list-item>
          <text:p text:style-name="P2">Po Epikuru je ugodje <text:span text:style-name="T2">edini razlog, zaradi katerega bi se morali lotiti kakega dejanja</text:span>, in <text:span text:style-name="T2">bolečina/trpljenje</text:span>, ki jo <text:span text:style-name="T2">povzroča dejanje, edino, zaradi česar bi slednjega smeli zavrniti</text:span>.</text:p>
        </text:list-item>
      </text:list>
      <text:p text:style-name="P4"/>
      <text:p text:style-name="P4"/>
      <text:list xml:id="list112705205990642" text:continue-numbering="true" text:style-name="WWNum1">
        <text:list-item>
          <text:p text:style-name="P2"><text:span text:style-name="T1">Vrste ugodja:</text:span></text:p>
          <text:list>
            <text:list-item>
              <text:p text:style-name="P3"><text:span text:style-name="T1">Naravno poželenje: nujno</text:span> (po hrani, zraku, vodi, spanju) in <text:span text:style-name="T1">nenujno</text:span> (seksualno ugodje).</text:p>
            </text:list-item>
            <text:list-item>
              <text:p text:style-name="P3"><text:span text:style-name="T1">Ničevo poželenje</text:span> (po denarju, slavi, materialnih stvarek, alkoholu, mamilih … ko zadostiš, želiš še več).</text:p>
            </text:list-item>
          </text:list>
        </text:list-item>
        <text:list-item>
          <text:p text:style-name="P2"><text:span text:style-name="T2">Naravno poželenje moramo zadovoljiti in lahko ga je zadovoljiti.</text:span></text:p>
        </text:list-item>
        <text:list-item>
          <text:p text:style-name="P2">Krščanstvo je na epikurejce gledalo kot na ljudi, ki preveč uživajo, želijo živeti.</text:p>
        </text:list-item>
        <text:list-item>
          <text:p text:style-name="P2"><text:span text:style-name="T1">Epikur je prispeval večino tradicionalnih vrednot</text:span>. Zagovarjal je <text:span text:style-name="T2">prizadevanje po</text:span>:</text:p>
        </text:list-item>
      </text:list>
      <text:p text:style-name="P5"><text:span text:style-name="T2">Lepem, preudarnosti, časti, pravičnosti, pogumu, poštenju</text:span> (ker je verjel, da njihova posest prinaša več ugodja kot bolečine).</text:p>
      <text:list xml:id="list112703888273044" text:continue-numbering="true" text:style-name="WWNum1">
        <text:list-item>
          <text:p text:style-name="P2">Zavračanje teh vrednot bi pomenilo izstopanje, izolacijo …</text:p>
        </text:list-item>
        <text:list-item>
          <text:p text:style-name="P2"><text:span text:style-name="T2">Če težiš h ugodju, je potem druga stran življenja bolečina oz. trpljenje.</text:span></text:p>
        </text:list-item>
        <text:list-item>
          <text:p text:style-name="P2"><text:span text:style-name="T1">Freud: Onstran načela ugodja:</text:span> npr. življenje odvisnikov (ko doza pade – bolečina, trpljenje).</text:p>
        </text:list-item>
        <text:list-item>
          <text:p text:style-name="P2"><text:span text:style-name="T1">Tanatos je smrtni nagon</text:span>. <text:span text:style-name="T2">Ugodje je odsotnost bolečine, če pa ni ugodja, je bolečina, človek začne razmišljati o smrtnem nagonu.</text:span></text:p>
        </text:list-item>
        <text:list-item>
          <text:p text:style-name="P2"><text:span text:style-name="T1">Epikurjeci: </text:span>»Kjer je smrt, tam nas ni. Tam, kjer smo mi, tam ni smrti.« <text:span text:style-name="T3"></text:span> <text:span text:style-name="T2">ne sme te biti strah smrti</text:span> (je stanje brez občutkov, brezčutno območje).</text:p>
        </text:list-item>
      </text:list>
      <text:p text:style-name="Standard"/>
      <text:p text:style-name="P1"><text:span text:style-name="T1">Stoicizem</text:span></text:p>
      <text:p text:style-name="Standard"/>
      <text:list xml:id="list112704009184192" text:continue-numbering="true" text:style-name="WWNum1">
        <text:list-item>
          <text:p text:style-name="P2">Stoa: stebrišče. Stebri so pobarvani, popisani.</text:p>
        </text:list-item>
        <text:list-item>
          <text:p text:style-name="P2"><text:span text:style-name="T1">Stoiki so ena od najvidnejših, popularnih šol v času antike. Ustanovitelj Zenon.</text:span></text:p>
        </text:list-item>
        <text:list-item>
          <text:p text:style-name="P2"><text:span text:style-name="T1">Bistvo filozofije je, da se vdaš v usodo. </text:span></text:p>
        </text:list-item>
        <text:list-item>
          <text:p text:style-name="P2"><text:span text:style-name="T2">V dani situaciji poiščeš najboljši možni način življenja.</text:span> Npr. šola: moraš hoditi, ti je nekako usojena, se kaj naučiš, moraš pa znati tudi uživati.</text:p>
        </text:list-item>
        <text:list-item>
          <text:p text:style-name="P2">Po stoikih so <text:span text:style-name="T2">tudi sužnji lahko svobodni</text:span>.</text:p>
        </text:list-item>
        <text:list-item>
          <text:p text:style-name="P2">»Ne poskušaj dobiti kar si želiš, raje si želi tisto, kar si dobil.«</text:p>
        </text:list-item>
        <text:list-item>
          <text:p text:style-name="P2"><text:soft-page-break/><text:span text:style-name="T1">PANTEIZEM: </text:span><text:span text:style-name="T2">podlaga svetu je bog</text:span>. Vse je bog in bog je v svetu. <text:span text:style-name="T3"></text:span> <text:span text:style-name="T1">Svet je smotrno urejen, velja nek red, vse je determinirano</text:span> (vnaprej določeno).</text:p>
        </text:list-item>
        <text:list-item>
          <text:p text:style-name="P2"><text:span text:style-name="T1">Podlaga krščanstvu</text:span> <text:span text:style-name="T3"></text:span> <text:span text:style-name="T2">moraš oz. naj bi prenašal usodo, trpljenje</text:span>.</text:p>
        </text:list-item>
        <text:list-item>
          <text:p text:style-name="P2"><text:span text:style-name="T1">Predhodnik humanizma</text:span> (center dogajanja je človek).</text:p>
        </text:list-item>
        <text:list-item>
          <text:p text:style-name="P2">Človek je <text:span text:style-name="T1">kozmopolit</text:span> (ves svet je naša domovina), <text:span text:style-name="T1">mikrokozmos</text:span> (v vsakem človeku je svet v malem).</text:p>
        </text:list-item>
      </text:list>
      <text:p text:style-name="Standard"/>
      <text:p text:style-name="P1"><text:span text:style-name="T1">Skepticizem</text:span></text:p>
      <text:p text:style-name="Standard"/>
      <text:list xml:id="list112704891790842" text:continue-numbering="true" text:style-name="WWNum1">
        <text:list-item>
          <text:p text:style-name="P2"><text:span text:style-name="T1">Filozofska šola, ki pravi, da ni mogoče priti do nekega gotovega spoznanja.</text:span></text:p>
        </text:list-item>
        <text:list-item>
          <text:p text:style-name="P2">gr. skepsa = premišljevanje (o resnici)</text:p>
        </text:list-item>
        <text:list-item>
          <text:p text:style-name="P2"><text:span text:style-name="T1">Začetnik: Piron</text:span> (<text:span text:style-name="T2">vojak, ki potuje in skozi svoje izkušnje ugotavlja, da obstaja nek večni dvom)</text:span>. <text:span text:style-name="T3"></text:span> <text:span text:style-name="T1">strogi skepticizem</text:span></text:p>
          <text:list>
            <text:list-item>
              <text:p text:style-name="P3">Njegovo mnenje: »Vzdržati se vsake sodbe.« <text:span text:style-name="T3"></text:span> tako dosežemo nek notranji mir in dosežemo ATARAXIA.</text:p>
            </text:list-item>
            <text:list-item>
              <text:p text:style-name="P3"><text:span text:style-name="T2">Pravi, naj se nikoli ne opredeljujemo.</text:span></text:p>
            </text:list-item>
          </text:list>
        </text:list-item>
        <text:list-item>
          <text:p text:style-name="P2"><text:span text:style-name="T2">Nasprotniki skeptikov</text:span> so <text:span text:style-name="T1">dogmatiki </text:span>(<text:span text:style-name="T1">dogma</text:span> je <text:span text:style-name="T2">resnica, na nepreverjenih temeljih, ji slepo verjamemo</text:span>).</text:p>
        </text:list-item>
        <text:list-item>
          <text:p text:style-name="P2"><text:span text:style-name="T1">Knjiga Pironski osnutki</text:span>; <text:span text:style-name="T2">10 dokazov, ki preprečujejo ljudi, da so skeptiki</text:span>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6" meta:word-count="550" meta:character-count="3371" meta:non-whitespace-character-count="2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