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Nietzsche</text:span></text:p>
      <text:p text:style-name="Standard"/>
      <text:p text:style-name="P1"><text:span text:style-name="T3">Nietzschejev nauk o volji do moči</text:span></text:p>
      <text:p text:style-name="Standard"/>
      <text:list xml:id="list1343570506" text:style-name="WWNum1">
        <text:list-item>
          <text:p text:style-name="P2"><text:span text:style-name="T2">Substanca sveta</text:span> je <text:span text:style-name="T1">svetovna volja</text:span> (slepi nagon, instinkt, energija).</text:p>
        </text:list-item>
        <text:list-item>
          <text:p text:style-name="P2"><text:span text:style-name="T1">Shopenhauer</text:span> <text:span text:style-name="T2">v svetovni volji vidi voljo do življenja</text:span>. </text:p>
          <text:list>
            <text:list-item>
              <text:p text:style-name="P3">Po njem je cilj<text:span text:style-name="T2">, h kateremu svetovna volja sili bitja in stvari ta, da bi ohranila svoj obstoj. </text:span></text:p>
            </text:list-item>
            <text:list-item>
              <text:p text:style-name="P3"><text:span text:style-name="T2">Volja do življenja mu je negativna</text:span>, ker prinaša samo <text:span text:style-name="T2">trpljenje</text:span>, jo mora človek zanikati.</text:p>
            </text:list-item>
          </text:list>
        </text:list-item>
        <text:list-item>
          <text:p text:style-name="P2"><text:span text:style-name="T1">Nietzche</text:span> <text:span text:style-name="T2">v svetovni volji vidi voljo do moči</text:span>, njemu volja ni boj za obstoj, ampak <text:span text:style-name="T2">težnja čimbolj stopnjevati intenzivnost, kvaliteto in moč obstoja.</text:span> <text:span text:style-name="T4">Vsako bitje želi biti močnejše od drugega, to pa more doseči na račun drugih bitij, svoje okolice, razmer, v katerih živi.</text:span> Volja do moči mu <text:span text:style-name="T2">je pozitivna, pelje k življenjski radosti</text:span>. Človek naj jo čimbolj goji in stopnjuje, razviti jo mora do najvišje mere, šele tedaj se mu bosta trpljenje in bolečina spremenila v slast nad intenzivnostjo življenja.</text:p>
        </text:list-item>
      </text:list>
      <text:p text:style-name="Standard"/>
      <text:p text:style-name="P1"><text:span text:style-name="T3">Nietzschejev nauk o nadčloveku</text:span></text:p>
      <text:p text:style-name="Standard"/>
      <text:list xml:id="list112249007176565" text:continue-numbering="true" text:style-name="WWNum1">
        <text:list-item>
          <text:p text:style-name="P2"><text:span text:style-name="T2">Iz človeka se mora razviti višja, popolnejša vrsta – nadčlovek.</text:span></text:p>
        </text:list-item>
        <text:list-item>
          <text:p text:style-name="P2">Višja in popolnejša bo <text:span text:style-name="T2">glede razmerja do volje do moči</text:span> (stopnjevala se bo do vrhunca in zavedela sama sebe).</text:p>
        </text:list-item>
        <text:list-item>
          <text:p text:style-name="P2"><text:span text:style-name="T1">Nadčlovek</text:span> = vzorec <text:span text:style-name="T2">človeške osebnosti, ki bo voljo do moči razvila do najvišje možne mere</text:span>.</text:p>
          <text:list>
            <text:list-item>
              <text:p text:style-name="P3"><text:span text:style-name="T1">Nadljudje</text:span> so <text:span text:style-name="T2">močni posamezniki, plemena ali narodi</text:span>, ki so se pojavljali v <text:span text:style-name="T4">vseh časih</text:span> in se <text:span text:style-name="T2">dvignili nad povprečno množico, ne pa nova biološka vrsta</text:span> v pravem pomenu besede.</text:p>
            </text:list-item>
            <text:list-item>
              <text:p text:style-name="P3"><text:span text:style-name="T1">Nadljudje</text:span> so <text:span text:style-name="T2">nova višja vrsta ljudi</text:span>, ki bi se v prihodnosti <text:span text:style-name="T4">po zakonih Darwinove evolucije</text:span>, obenem pa tudi <text:span text:style-name="T4">s smotrnim vzrejanjem</text:span> razvili iz sedanjega človeka, si ga podvrgli in presegli.</text:p>
            </text:list-item>
          </text:list>
        </text:list-item>
        <text:list-item>
          <text:p text:style-name="P2">Na to teorijo se je <text:span text:style-name="T1">oprla ideologija nacizma</text:span>. Nacisti so <text:span text:style-name="T2">pojem nadčloveka</text:span> zvezali s pojmom <text:span text:style-name="T2">arijske rase</text:span>, češ da so kvalitete nadčloveka že od nekdaj obsežne v posebnih bioloških lastnostih čistega arijca.</text:p>
        </text:list-item>
      </text:list>
      <text:p text:style-name="P4"/>
      <text:p text:style-name="P5"><text:span text:style-name="T3">Dve vrsti morale</text:span></text:p>
      <text:p text:style-name="P4"/>
      <text:list xml:id="list112248688307440" text:continue-numbering="true" text:style-name="WWNum1">
        <text:list-item>
          <text:p text:style-name="P2">Iz Nietzschejevih naukov o volji do moči in nadčloveku je sledila <text:span text:style-name="T3">teorija o dveh vrstah morale.</text:span></text:p>
        </text:list-item>
        <text:list-item>
          <text:p text:style-name="P2"><text:span text:style-name="T1">Gosposka morala</text:span> je <text:span text:style-name="T2">morala močnih ljudi in nadljudi</text:span>. Glavna zapoved: <text:span text:style-name="T4">gojitev in stopnjevanje volje do moči, življenjske radosti in razmaha</text:span>. Kdor čuti v sebi voljo do moči, mu je vse dovoljeno; uveljavlja jo lahko na račun slabotnejših.</text:p>
        </text:list-item>
        <text:list-item>
          <text:p text:style-name="P2"><text:span text:style-name="T1">Čredna morala</text:span> <text:span text:style-name="T2">je morala šibkih</text:span>. Nastala je v njihovem interesu, zato oznanja <text:span text:style-name="T4">usmiljenje, sočutje, dobroto, ljubezen do bližnjega in enakost</text:span>. Izmislili so si jo <text:span text:style-name="T4">šibki, da bi z njo ukrotili močne in jih podvrgli povprečju</text:span>. Npr. v krščanstvu, moderni demokraciji, socialističnem gibanju.</text:p>
        </text:list-item>
        <text:list-item>
          <text:p text:style-name="P2">Krščanstvo, demokracija in socializem so po Nietzscheju krivi za propad sodobnega človeka, češ da so s svojimi moralnimi vrednotami oslabili njegovo voljo do moči.</text:p>
        </text:list-item>
        <text:list-item>
          <text:p text:style-name="P2">S svojo filozofijo je Nietzsche hotel pripomoči k priznavanju volje do moči, prvi pogoj za to priznanje je bilo <text:span text:style-name="T1">prevrednotenje vseh vrednot</text:span>, to je <text:span text:style-name="T2">razvrednotenje moralnih načel evropskega humanizma od antike do 19. stoletja.</text:span></text:p>
        </text:list-item>
      </text:list>
      <text:p text:style-name="Standard"/>
      <text:p text:style-name="Standard"><text:span text:style-name="T1">Zlo:</text:span> vse, kar izvira <text:span text:style-name="T2">iz šibkosti</text:span>. <text:span text:style-name="T1">Dobro</text:span>: vse, kar <text:span text:style-name="T2">krepi moč, voljo do moči</text:span> v človeku. <text:span text:style-name="T1">Sreča:</text:span> ko <text:span text:style-name="T2">vidiš, da uspevaš</text:span>, občutek, da ti <text:span text:style-name="T2">moč rast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7484in" fo:margin-left="0.75in" fo:margin-right="0.768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473" meta:character-count="2873" meta:non-whitespace-character-count="2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