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in" fo:margin-right="0in" fo:text-indent="0.4917in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2" style:font-name-complex="Wingdings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Friederich Nietzsche (1844-1900)</text:span></text:p>
      <text:p text:style-name="Standard"/>
      <text:list xml:id="list594292779" text:style-name="WWNum1">
        <text:list-item>
          <text:p text:style-name="P1">»Nobenih dejstev ni, so zgolj interpretacije.« <text:span text:style-name="T2"></text:span> <text:span text:style-name="T3">ni zagovornik objektivizma</text:span>.</text:p>
        </text:list-item>
        <text:list-item>
          <text:p text:style-name="P1">Nemški filozof (filozofijie nikoli študiral).</text:p>
        </text:list-item>
        <text:list-item>
          <text:p text:style-name="P1">Osebni prijatelj Richarda Wagnerja, a ga kasneje kritizira.</text:p>
        </text:list-item>
        <text:list-item>
          <text:p text:style-name="P1"><text:span text:style-name="T4">Sredi 40. let duševno zboli za sifilisom</text:span> <text:span text:style-name="T2"></text:span> ena od črnih slik življenja.</text:p>
        </text:list-item>
        <text:list-item>
          <text:p text:style-name="P1"><text:span text:style-name="T1">Tako kot Schopenhauer:</text:span></text:p>
        </text:list-item>
      </text:list>
      <text:p text:style-name="P2">Ni boga. Ni nesmrtne duše. Naše življenje je v glavnem nesmiselno trpljenje.</text:p>
      <text:list xml:id="list113217211273228" text:continue-numbering="true" text:style-name="WWNum1">
        <text:list-item>
          <text:p text:style-name="P1"><text:span text:style-name="T3">Človeka poganja iracionalna sila</text:span> <text:span text:style-name="T1">VOLJA – nagon</text:span> (nekaj nas žene, da se borimo, tekmujemo).</text:p>
        </text:list-item>
        <text:list-item>
          <text:p text:style-name="P1"><text:span text:style-name="T3">Priporoča živeti</text:span> <text:span text:style-name="T1">polno življenje</text:span> in si od njega vzeti vse, kar je mogoče. Osrednje vprašanje njegove filozofije je: <text:span text:style-name="T3">Kako to najbolje storiti v nesmiselnem svetu brez boga?</text:span></text:p>
        </text:list-item>
        <text:list-item>
          <text:p text:style-name="P1">Ugotavlja, da smo <text:span text:style-name="T1">v družbi preveč navezani na neke obstoječe vrednote in morale</text:span> (iz stare Grčije in judovsko-krščanske tradicije) <text:span text:style-name="T2"></text:span> <text:span text:style-name="T3">preveč se jih oklepamo in niso v koraku s časom</text:span>. <text:span text:style-name="T2"></text:span> religija, v katero marsikdo ne verjame več.</text:p>
          <text:list>
            <text:list-item>
              <text:p text:style-name="P1"><text:span text:style-name="T3">Naše življenje postaja lažno, tako smo zlagani tudi mi sami.</text:span></text:p>
            </text:list-item>
            <text:list-item>
              <text:p text:style-name="P1"><text:span text:style-name="T1">Poiskati moramo nov temelj.</text:span> Moramo biti prepričani, da bomo lahko oprli naše vrednote.</text:p>
            </text:list-item>
          </text:list>
        </text:list-item>
        <text:list-item>
          <text:p text:style-name="P1">Nietzsche je napadel obstoječe vrednote.</text:p>
        </text:list-item>
        <text:list-item>
          <text:p text:style-name="P1">Dokazuje, kaj se je dogajalo s človekom:</text:p>
          <text:list>
            <text:list-item>
              <text:p text:style-name="P1">Ljudje so se dvignili nad živalsko stanje.</text:p>
            </text:list-item>
            <text:list-item>
              <text:p text:style-name="P1"><text:span text:style-name="T3">Razvili so civilizacijo, vključno s kulturo – močni</text:span> je nenehno odstranjeval šibkejšega.</text:p>
            </text:list-item>
            <text:list-item>
              <text:p text:style-name="P1"><text:span text:style-name="T1">Moralista:</text:span> Sokrat, Jezus <text:span text:style-name="T2"></text:span> trdila sta, da so vrednote napačne. <text:span text:style-name="T3">Morajo obstajati zakoni, ki bi šibkejšega varovali pred močnim.</text:span> Vladati bi morala pravičnost, ne pa moč <text:span text:style-name="T2"></text:span></text:p>
            </text:list-item>
            <text:list-item>
              <text:p text:style-name="P1">Procesi, s katerimi se je človek dvignil nad žival in razvil civilizacijo, so se obrnili.</text:p>
            </text:list-item>
            <text:list-item>
              <text:p text:style-name="P1"><text:span text:style-name="T3">Naravnim voditeljem</text:span> (samozavestni, iznajdljivi …) je vrednostni sistem nadel verige, <text:span text:style-name="T3">izenačil jih je s povprečnim človeštvom</text:span>.</text:p>
            </text:list-item>
            <text:list-item>
              <text:p text:style-name="P1"><text:span text:style-name="T1">Tipične lastnosti sužnjev so začeli slaviti kot kreposti:</text:span> življenje v službi drugih, samozanikanje, samožrtvovanje.</text:p>
            </text:list-item>
          </text:list>
        </text:list-item>
        <text:list-item>
          <text:p text:style-name="P1"><text:span text:style-name="T1">Vrednote si ustvarjamo sami: izberemo si tiste, ki so nam najbolj v prid.</text:span></text:p>
          <text:list>
            <text:list-item>
              <text:p text:style-name="P1">Na vseh področjih življenja <text:span text:style-name="T3">močnejši uničuje šibkejšega</text:span> <text:span text:style-name="T2"></text:span> le tako bodo živeli polno življenje in dosegli samoizpopolnitev domiselni, klubovalni, ustvarjalni …</text:p>
            </text:list-item>
            <text:list-item>
              <text:p text:style-name="P1"><text:span text:style-name="T3">Temu prizadevanju človeka pravimo </text:span><text:span text:style-name="T1">volja do moči</text:span> (premagovati močnejše).</text:p>
            </text:list-item>
            <text:list-item>
              <text:p text:style-name="P1">Tisti človek, ki razvije vse svoje zmožnosti, se nekako dvigne nad druge, je <text:span text:style-name="T1">nadčlovek</text:span>. Npr. Napoleon, Luther, Sokrat, Goethe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341" meta:character-count="2168" meta:non-whitespace-character-count="1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