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7"/>
    <style:style style:name="P8" style:family="paragraph" style:parent-style-name="Standard">
      <style:paragraph-properties fo:margin-left="1.2417in" fo:margin-right="0in" fo:text-indent="0in" style:auto-text-indent="false">
        <style:tab-stops>
          <style:tab-stop style:position="4.6252in"/>
        </style:tab-stops>
      </style:paragraph-properties>
    </style:style>
    <style:style style:name="P9" style:family="paragraph" style:parent-style-name="Standard">
      <style:paragraph-properties fo:margin-left="0.75in" fo:margin-right="0in" fo:text-indent="0.2335in" style:auto-text-indent="false">
        <style:tab-stops>
          <style:tab-stop style:position="5.0626in"/>
        </style:tab-stops>
      </style:paragraph-properties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solid" draw:fill-color="#ffffff"/>
    </style:style>
    <style:style style:name="T1" style:family="text">
      <style:text-properties style:font-name="Arial" fo:font-size="11pt" style:font-size-asian="11pt" style:font-name-complex="Arial1"/>
    </style:style>
    <style:style style:name="T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fo:color="#ff0000" style:font-name="Arial" fo:font-size="11pt" fo:font-weight="bold" style:font-size-asian="11pt" style:font-weight-asian="bold" style:font-name-complex="Arial1" style:font-weight-complex="bold"/>
    </style:style>
    <style:style style:name="T6" style:family="text">
      <style:text-properties style:font-name="Wingdings" fo:font-size="11pt" style:font-name-asian="Wingdings2" style:font-size-asian="11pt" style:font-name-complex="Wingdings2"/>
    </style:style>
    <style:style style:name="T7" style:family="text">
      <style:text-properties fo:font-variant="small-caps" style:font-name="Arial" fo:font-size="10pt" style:font-size-asian="10pt" style:font-name-complex="Arial1"/>
    </style:style>
    <style:style style:name="T8" style:family="text">
      <style:text-properties fo:font-variant="small-caps" style:font-name="Arial" fo:font-size="8pt" style:font-size-asian="8pt" style:font-name-complex="Arial1"/>
    </style:style>
    <style:style style:name="T9" style:family="text">
      <style:text-properties fo:font-variant="small-caps" style:font-name="Arial" fo:font-size="11pt" style:font-size-asian="11pt" style:font-name-complex="Arial1"/>
    </style:style>
    <style:style style:name="T10" style:family="text">
      <style:text-properties style:font-name="Arial" fo:font-size="10pt" fo:font-weight="bold" style:font-name-asian="F" style:font-name-complex="Arial1"/>
    </style:style>
    <style:style style:name="T11" style:family="text">
      <style:text-properties style:font-name="Arial" fo:font-size="10pt" style:font-name-asian="F" style:font-name-complex="Arial1"/>
    </style:style>
    <style:style style:name="T12" style:family="text">
      <style:text-properties fo:font-weight="bold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in" svg:stroke-color="#0000ff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in" svg:stroke-color="#0000ff" draw:stroke-linejoin="miter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7" style:family="graphic">
      <style:graphic-properties draw:stroke="solid" svg:stroke-width="0in" svg:stroke-color="#00808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8" style:family="graphic">
      <style:graphic-properties draw:stroke="solid" svg:stroke-width="0in" svg:stroke-color="#008080" draw:stroke-linejoin="miter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9" style:family="graphic">
      <style:graphic-properties draw:stroke="solid" svg:stroke-width="0in" svg:stroke-color="#0000ff" draw:stroke-linejoin="round" draw:fill="solid" draw:fill-color="#ffffff" draw:textarea-horizontal-align="center" draw:textarea-vertical-align="top" style:run-through="background"/>
    </style:style>
    <style:style style:name="gr10" style:family="graphic">
      <style:graphic-properties draw:stroke="solid" svg:stroke-width="0in" svg:stroke-color="#008080" draw:stroke-linejoin="round" draw:fill="solid" draw:fill-color="#ffffff" draw:textarea-horizontal-align="center" draw:textarea-vertical-align="top" style:run-through="background"/>
    </style:style>
    <style:style style:name="gr11" style:family="graphic">
      <style:graphic-properties draw:stroke="solid" svg:stroke-width="0in" svg:stroke-color="#339966" draw:stroke-linejoin="round" draw:fill="solid" draw:fill-color="#ffffff" draw:textarea-horizontal-align="center" draw:textarea-vertical-align="top" style:run-through="background"/>
    </style:style>
    <style:style style:name="gr12" style:family="graphic">
      <style:graphic-properties draw:stroke="solid" svg:stroke-width="0in" svg:stroke-color="#ff0000" draw:stroke-linejoin="round" draw:fill="solid" draw:fill-color="#ffffff" draw:textarea-horizontal-align="center" draw:textarea-vertical-align="top" style:run-through="background"/>
    </style:style>
    <style:style style:name="gr13" style:family="graphic">
      <style:graphic-properties draw:stroke="solid" svg:stroke-width="0in" svg:stroke-color="#ff000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14" style:family="graphic">
      <style:graphic-properties draw:stroke="solid" svg:stroke-width="0in" svg:stroke-color="#ff0000" draw:stroke-linejoin="miter" draw:fill="solid" draw:fill-color="#ffffff" draw:textarea-vertical-align="top" fo:min-height="0in" fo:min-width="0in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P L A T O N</text:p>
      <text:p text:style-name="P1"/>
      <text:list xml:id="list2016622779" text:style-name="WWNum1">
        <text:list-item>
          <text:p text:style-name="P2"><text:span text:style-name="T1">Rojen v Atenah</text:span></text:p>
        </text:list-item>
        <text:list-item>
          <text:p text:style-name="P2"><text:span text:style-name="T1">Ukvarjal s pesništvom</text:span></text:p>
        </text:list-item>
        <text:list-item>
          <text:p text:style-name="P2"><text:span text:style-name="T1">Ko je srečal Sokrata, se je posvetil filozofiji</text:span></text:p>
        </text:list-item>
        <text:list-item>
          <text:p text:style-name="P2"><text:span text:style-name="T1">Po Sokratovi smrti je odpotoval → se je seznanil s pitagorejci, nekaj časa je bil pri tiranu Dioniziju v Sirakuzah</text:span></text:p>
          <text:list>
            <text:list-item>
              <text:p text:style-name="P2"><text:span text:style-name="T1">DEMOKLEJEV MEČ (→ Demoklej je bil dvorjan pri Dioniziju → neki se mu je zameril &amp; mu je Dionizij nad glavo s konjsko žimo privezal meč → med večerjo je osivel) &gt; nekaj ti preti, slutnja slabega</text:span></text:p>
            </text:list-item>
          </text:list>
        </text:list-item>
        <text:list-item>
          <text:p text:style-name="P2"><text:span text:style-name="T1">Platon ga je poskušal navdušiti za nek model države, pa ga je Dionizij prodal za sužnja (ni se strinjal z njim in se ga je znebil)</text:span></text:p>
        </text:list-item>
        <text:list-item>
          <text:p text:style-name="P2"><text:span text:style-name="T1">Platonovi prijatelji so ga odkupili</text:span></text:p>
        </text:list-item>
        <text:list-item>
          <text:p text:style-name="P2"><text:span text:style-name="T1">Iz denarja, ki je ostal, pa se ustanovili </text:span><text:span text:style-name="T5">AKADEMIJO</text:span><text:span text:style-name="T1"> → šola je bila postavljena v parku, v katerem je bil spomenik Akademosu)</text:span></text:p>
        </text:list-item>
        <text:list-item>
          <text:p text:style-name="P2"><text:span text:style-name="T1">Deluje od 387 </text:span><text:span text:style-name="T6"></text:span><text:span text:style-name="T1"> do 529 n.š (Justinijan jo je prepovedal, saj naj bi vrednote, ki so jih zagovarjali, žalile njegovo krščansko dušo</text:span></text:p>
          <text:list>
            <text:list-item>
              <text:p text:style-name="P2"><text:span text:style-name="T1">Justinijan je tistim, ki so dobili lovno pravico, obesil na vhodna vrata roge → to pa so bili tisti, od katerih žene so mu bile všeč → <text:line-break/>natakniti nekomu roge &gt; varati ga</text:span></text:p>
            </text:list-item>
          </text:list>
        </text:list-item>
        <text:list-item>
          <text:p text:style-name="P2"><text:span text:style-name="T1">Poučevanje na Akademiji</text:span></text:p>
          <text:list>
            <text:list-item>
              <text:p text:style-name="P2"><text:span text:style-name="T1">Oni so živeli v akademiji</text:span></text:p>
            </text:list-item>
            <text:list-item>
              <text:p text:style-name="P2"><text:span text:style-name="T1">Aristotel je bil not 20 let</text:span></text:p>
            </text:list-item>
            <text:list-item>
              <text:p text:style-name="P2"><text:span text:style-name="T1">Platon je predaval svojim učencem (retoriko, matematiko, filozofijo)</text:span></text:p>
            </text:list-item>
          </text:list>
        </text:list-item>
        <text:list-item>
          <text:p text:style-name="P2"><text:span text:style-name="T5">PLATONOVO DELO</text:span></text:p>
          <text:list>
            <text:list-item>
              <text:p text:style-name="P2"><text:span text:style-name="T1">Pisal je v obliki dialoga</text:span></text:p>
            </text:list-item>
            <text:list-item>
              <text:p text:style-name="P2"><text:span text:style-name="T1">Najbolj znana dela: </text:span><text:span text:style-name="T2">Država</text:span><text:span text:style-name="T1"> (Politeia), Menon, Sofist, Apologija (Sokratov zagovor na sodišču), Protagoras</text:span></text:p>
            </text:list-item>
          </text:list>
        </text:list-item>
      </text:list>
      <text:p text:style-name="P1"/>
      <text:h text:style-name="Heading_20_2" text:outline-level="2">PLATONOV NAUK O IDEJAH</text:h>
      <text:list xml:id="list1768878459" text:style-name="WWNum2">
        <text:list-item>
          <text:p text:style-name="P3"><text:span text:style-name="T1">Platonična ljubezen &gt; netelesna, duhovna</text:span></text:p>
        </text:list-item>
        <text:list-item>
          <text:p text:style-name="P3"><text:span text:style-name="T1">Tisto, kar resnično obstaja so ideje, ki bivajo v SVETU IDEJ (to niso ideje v naši zavesti) → edina resnična realnost</text:span></text:p>
        </text:list-item>
        <text:list-item>
          <text:p text:style-name="P3"><text:span text:style-name="T1">Ideje so popolne, večne, nespremenljive, neuničljiva</text:span></text:p>
        </text:list-item>
        <text:list-item>
          <text:p text:style-name="P3"><text:span text:style-name="T1">Nad vsemi idejami je ideja dobrega, lepega, pravičnega</text:span></text:p>
        </text:list-item>
        <text:list-item>
          <text:p text:style-name="P3"><text:span text:style-name="T1">Priznava obstoj fizičnega, materialnega oz. čutnega sveta</text:span></text:p>
          <text:list>
            <text:list-item>
              <text:p text:style-name="P3"><text:span text:style-name="T1">V svetu idej imamo idejo mize &amp; v čutnem svetu so vse kopije te ideje</text:span></text:p>
            </text:list-item>
          </text:list>
        </text:list-item>
      </text:list>
      <text:p text:style-name="P1"/>
      <text:p text:style-name="P4"><text:span text:style-name="T7">Čutni svet</text:span></text:p>
      <text:p text:style-name="P1"><draw:circle text:anchor-type="char" draw:z-index="0" draw:name="Oval 22" draw:style-name="gr1" draw:text-style-name="P11" svg:width="1.3752in" svg:height="1.3752in" svg:x="0.6252in" svg:y="0.0035in"><text:p/></draw:circle></text:p>
      <text:p text:style-name="P8"><draw:line text:anchor-type="char" draw:z-index="1" draw:name="Straight Connector 21" draw:style-name="gr2" draw:text-style-name="P11" svg:x1="1.3752in" svg:y1="0.078in" svg:x2="2.6252in" svg:y2="0.828in"><text:p/></draw:line><text:span text:style-name="T4">Lepo, <text:tab/><text:tab/></text:span></text:p>
      <text:p text:style-name="P9"><text:span text:style-name="T4">dobro, pravično<text:tab/></text:span><text:span text:style-name="T8">umetniško ustvarjanje</text:span></text:p>
      <text:p text:style-name="P1"/>
      <text:p text:style-name="P1"><draw:line text:anchor-type="char" draw:z-index="4" draw:name="Straight Connector 20" draw:style-name="gr2" draw:text-style-name="P11" svg:x1="4.25in" svg:y1="0.1465in" svg:x2="4.8752in" svg:y2="0.1465in"><text:p/></draw:line><draw:line text:anchor-type="char" draw:z-index="2" draw:name="Straight Connector 19" draw:style-name="gr2" draw:text-style-name="P11" svg:x1="1.3752in" svg:y1="0.0217in" svg:x2="2.8752in" svg:y2="0.3969in"><text:p/></draw:line></text:p>
      <text:p text:style-name="P1"/>
      <text:p text:style-name="Standard"><draw:line text:anchor-type="char" draw:z-index="3" draw:name="Straight Connector 18" draw:style-name="gr2" draw:text-style-name="P11" svg:x1="1.3752in" svg:y1="0.0457in" svg:x2="3.6252in" svg:y2="0.2957in"><text:p/></draw:line><text:span text:style-name="T1"><text:tab/><text:tab/>MIZA</text:span></text:p>
      <text:p text:style-name="P1"/>
      <text:p text:style-name="P1"/>
      <text:p text:style-name="P1"/>
      <text:p text:style-name="P1"/>
      <text:list xml:id="list2708153722" text:style-name="WWNum3">
        <text:list-item>
          <text:p text:style-name="P5"><text:span text:style-name="T1">(V Platonovem času je že obstajala ideja mobitela!!!)</text:span></text:p>
        </text:list-item>
        <text:list-item>
          <text:p text:style-name="P5"><text:span text:style-name="T1">v čutnem svetu so predmeti minljivi in spremenljivi</text:span></text:p>
        </text:list-item>
        <text:list-item>
          <text:p text:style-name="P5"><text:span text:style-name="T1">3. oblika realnosti je UMETNIŠKO USTVARJANJE → posnetek posnetka → posnema pojave v čutnem svetu</text:span></text:p>
        </text:list-item>
        <text:list-item>
          <text:p text:style-name="P5"><text:soft-page-break/><text:span text:style-name="T1">Platon je bil DUALIST → priznava duhovno in materialno realnost (prednost: duhovna)</text:span></text:p>
        </text:list-item>
        <text:list-item>
          <text:p text:style-name="P5"><text:span text:style-name="T1">Preden se duša rodi, gleda v svet idej in ji je vse jasno, pred rojstvom pa pije iz reke pozabe → pozabi &amp; mora najti pot do njih (ve, da obstajajo)</text:span></text:p>
        </text:list-item>
      </text:list>
      <text:p text:style-name="P1"/>
      <text:p text:style-name="Standard"><text:span text:style-name="T5">PLATONOVA ESTETIKA</text:span><text:span text:style-name="T1"> (pojmovanje umetnosti)</text:span></text:p>
      <text:list xml:id="list3727141272" text:style-name="WWNum4">
        <text:list-item>
          <text:p text:style-name="P6"><text:span text:style-name="T1">Umetnost je posnemanje = MIMEZIS</text:span></text:p>
        </text:list-item>
        <text:list-item>
          <text:p text:style-name="P6"><text:span text:style-name="T1">Najboljši slikar je tisti, ki najbolj realno posnema neko stvar</text:span></text:p>
        </text:list-item>
        <text:list-item>
          <text:p text:style-name="P6"><text:span text:style-name="T1">Ni cenil umetnosti, saj je umetniški izdelek le kopija kopije</text:span></text:p>
        </text:list-item>
        <text:list-item>
          <text:p text:style-name="P6"><text:span text:style-name="T1">Če bi lahko, bi prepovedal vse , razen moralnega, poučnega in religioznega pesništva <text:s/><text:line-break/>( → ode bogovom pripeljejo človeka v stanje zamaknjenosti → spozna svet idej) → le um je državo koristen (to bi dovolil)</text:span></text:p>
        </text:list-item>
      </text:list>
      <text:p text:style-name="P1"/>
      <text:p text:style-name="P1"/>
      <text:p text:style-name="Standard"><draw:g text:anchor-type="char" draw:z-index="5" draw:name="Group 1" draw:style-name="gr3"><draw:g draw:name="Group 8" draw:style-name="gr4"><draw:line draw:name="Line 9" draw:style-name="gr5" draw:text-style-name="P11" svg:x1="3.3748in" svg:y1="0.4858in" svg:x2="4.1248in" svg:y2="0.5638in"><text:p/></draw:line><draw:custom-shape draw:name="Text Box 10" draw:style-name="gr6" draw:text-style-name="P12" svg:width="4.7941in" svg:height="0.8996in" svg:x="2.8165in" svg:y="0.0638in"><text:p><text:span text:style-name="T10">Vladar = filozof</text:span></text:p><text:p><text:span text:style-name="T11">Spoznavanje sveta idej</text:span></text:p><text:p><text:span text:style-name="T11">Pravičen, inteligenten</text:span></text:p><text:p><text:span text:style-name="T11">Naloga: vodstvo države na osnovi spoznavanja sveta idej → pišejo zakone</text:span></text:p><text:p><text:span text:style-name="T11">Ni privatne lastnine</text:span></text:p><draw:enhanced-geometry svg:viewBox="0 0 21600 21600" draw:type="mso-spt202" draw:enhanced-path="M 0 0 L 21600 0 21600 21600 0 21600 0 0 Z N"/></draw:custom-shape><draw:line draw:name="Line 11" draw:style-name="gr7" draw:text-style-name="P11" svg:x1="2.2504in" svg:y1="0.8138in" svg:x2="2.8756in" svg:y2="1.0638in"><text:p/></draw:line><draw:custom-shape draw:name="Text Box 12" draw:style-name="gr8" draw:text-style-name="P12" svg:width="1.1898in" svg:height="0.624in" svg:x="0.6173in" svg:y="0.3138in"><text:p>Vojščaki</text:p><text:p><text:span text:style-name="T11">Red, obramba</text:span></text:p><text:p><text:span text:style-name="T11">Skupna lastnina</text:span></text:p><draw:enhanced-geometry svg:viewBox="0 0 21600 21600" draw:type="mso-spt202" draw:enhanced-path="M 0 0 L 21600 0 21600 21600 0 21600 0 0 Z N"/></draw:custom-shape><draw:line draw:name="Line 13" draw:style-name="gr9" draw:text-style-name="P11" svg:x1="3.0004in" svg:y1="0.689in" svg:x2="3.5004in" svg:y2="0.689in"><text:p/></draw:line><draw:line draw:name="Line 14" draw:style-name="gr9" draw:text-style-name="P11" svg:x1="3.0004in" svg:y1="0.189in" svg:x2="3.2504in" svg:y2="0.689in"><text:p/></draw:line><draw:line draw:name="Line 15" draw:style-name="gr9" draw:text-style-name="P11" svg:x1="3.2504in" svg:y1="0.189in" svg:x2="3.5004in" svg:y2="0.689in"><text:p/></draw:line><draw:line draw:name="Line 16" draw:style-name="gr10" draw:text-style-name="P11" svg:x1="2.6248in" svg:y1="0.689in" svg:x2="3in" svg:y2="1.439in"><text:p/></draw:line><draw:line draw:name="Line 17" draw:style-name="gr11" draw:text-style-name="P11" svg:x1="2.6248in" svg:y1="1.439in" svg:x2="3.8748in" svg:y2="1.439in"><text:p/></draw:line><draw:line draw:name="Line 18" draw:style-name="gr11" draw:text-style-name="P11" svg:x1="3.5004in" svg:y1="0.689in" svg:x2="3.8756in" svg:y2="1.439in"><text:p/></draw:line><draw:line draw:name="Line 19" draw:style-name="gr12" draw:text-style-name="P11" svg:x1="2.2504in" svg:y1="1.439in" svg:x2="2.6256in" svg:y2="2.189in"><text:p/></draw:line><draw:line draw:name="Line 20" draw:style-name="gr12" draw:text-style-name="P11" svg:x1="3.8748in" svg:y1="1.439in" svg:x2="4.25in" svg:y2="2.189in"><text:p/></draw:line><draw:line draw:name="Line 21" draw:style-name="gr12" draw:text-style-name="P11" svg:x1="2.2504in" svg:y1="2.189in" svg:x2="4.2504in" svg:y2="2.189in"><text:p/></draw:line></draw:g><draw:line draw:name="Line 22" draw:style-name="gr13" draw:text-style-name="P11" svg:x1="2.1248in" svg:y1="1.8138in" svg:x2="2.6248in" svg:y2="1.8138in"><text:p/></draw:line><draw:custom-shape draw:name="Text Box 23" draw:style-name="gr14" draw:text-style-name="P12" svg:width="2.465in" svg:height="0.624in" svg:x="-0.2071in" svg:y="1.439in"><text:p><text:span text:style-name="T12">Delavci</text:span> (kmetje, trgovci, obrtniki)</text:p><text:p><text:span text:style-name="T11">Nobenih političnih pravic</text:span></text:p><text:p><text:span text:style-name="T11">Privatna lastnina</text:span></text:p><draw:enhanced-geometry svg:viewBox="0 0 21600 21600" draw:type="mso-spt202" draw:enhanced-path="M 0 0 L 21600 0 21600 21600 0 21600 0 0 Z N"/></draw:custom-shape></draw:g><text:span text:style-name="T5">PLATONOV NAUK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9">Razlika filozofiranja:</text:span></text:p>
      <text:p text:style-name="Standard"><text:span text:style-name="T2">Sokrat:</text:span><text:span text:style-name="T1"> Vem, da nič ne vem</text:span></text:p>
      <text:p text:style-name="Standard"><text:span text:style-name="T2">Platon:</text:span><text:span text:style-name="T1"> Resnica → svet idej</text:span></text:p>
      <text:p text:style-name="P1"/>
      <text:p text:style-name="Standard"><text:span text:style-name="T5">PLATONOV VPLIV</text:span><text:span text:style-name="T1"> (na razvoj zahodne filozofije)</text:span></text:p>
      <text:list xml:id="list857149253" text:style-name="WWNum7">
        <text:list-item>
          <text:p text:style-name="P7"><text:span text:style-name="T1">Odprl vsa bistvena filozofska vprašanja</text:span></text:p>
        </text:list-item>
        <text:list-item>
          <text:p text:style-name="P7"><text:span text:style-name="T1">Vplivala so njegova dela in Akademija</text:span></text:p>
        </text:list-item>
        <text:list-item>
          <text:p text:style-name="P7"><text:span text:style-name="T1">Ideje so sprejeli v krščanstvo</text:span></text:p>
          <text:list>
            <text:list-item>
              <text:p text:style-name="P7"><text:span text:style-name="T1">Ideja večnega, nespremenljivega, idealnega (Bog, duša)</text:span></text:p>
            </text:list-item>
            <text:list-item>
              <text:p text:style-name="P7"><text:span text:style-name="T1">Ločenost duhovnega in materialnega sveta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00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ff0000" style:font-name="Arial" fo:font-family="Arial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sl" style:country-asian="SI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_20_Char" style:display-name="Heading 2 Char" style:family="text">
      <style:text-properties fo:color="#ff0000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sl" style:country-asian="SI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ody_20_Text_20_Char" style:display-name="Body Text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l" style:country-asian="SI" style:font-name-complex="Arial1" style:font-family-complex="Arial" style:font-family-generic-complex="system" style:font-pitch-complex="variable" style:font-size-complex="12pt"/>
    </style:style>
    <style:style style:name="Title_20_Char" style:display-name="Title Char" style:family="text">
      <style:text-properties fo:color="#ff0000" style:font-name="Arial" fo:font-family="Arial" style:font-family-generic="roman" style:font-pitch="variable" fo:font-size="2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0pt" style:language-asian="sl" style:country-asian="SI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use-window-font-color="true" style:font-name="Arial" fo:font-family="Arial" style:font-family-generic="roman" style:font-pitch="variable" fo:font-size="11pt" style:text-underline-style="none" fo:font-weight="bold" style:font-size-asian="12pt"/>
    </style:style>
    <style:style style:name="ListLabel_20_2" style:display-name="ListLabel 2" style:family="text">
      <style:text-properties style:use-window-font-color="true" style:font-name="Arial" fo:font-family="Arial" style:font-family-generic="roman" style:font-pitch="variable" fo:font-size="11pt" style:text-underline-style="none" style:font-size-asian="12pt"/>
    </style:style>
    <style:style style:name="ListLabel_20_3" style:display-name="ListLabel 3" style:family="text">
      <style:text-properties style:use-window-font-color="true" style:font-name="Arial" fo:font-family="Arial" style:font-family-generic="roman" style:font-pitch="variable" fo:font-size="11pt" style:text-underline-style="none" style:font-size-asian="12pt"/>
    </style:style>
    <style:style style:name="ListLabel_20_4" style:display-name="ListLabel 4" style:family="text">
      <style:text-properties style:use-window-font-color="true" style:font-name="Arial" fo:font-family="Arial" style:font-family-generic="roman" style:font-pitch="variable" fo:font-size="11pt" style:text-underline-style="none" style:font-size-asian="12pt"/>
    </style:style>
    <style:style style:name="ListLabel_20_5" style:display-name="ListLabel 5" style:family="text">
      <style:text-properties style:use-window-font-color="true" fo:font-size="12pt" style:text-underline-style="none" style:font-size-asian="12pt"/>
    </style:style>
    <style:style style:name="ListLabel_20_6" style:display-name="ListLabel 6" style:family="text">
      <style:text-properties style:use-window-font-color="true" fo:font-size="12pt" style:text-underline-style="none" style:font-size-asian="12pt"/>
    </style:style>
    <style:style style:name="ListLabel_20_7" style:display-name="ListLabel 7" style:family="text">
      <style:text-properties style:use-window-font-color="true" style:font-name="Arial" fo:font-family="Arial" style:font-family-generic="roman" style:font-pitch="variable" fo:font-size="11pt" style:text-underline-style="non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9" meta:word-count="525" meta:character-count="2952" meta:non-whitespace-character-count="2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