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language="sl" fo:country="SI"/>
    </style:style>
    <style:style style:name="T2" style:family="text">
      <style:text-properties style:font-name="Century Gothic" fo:language="sl" fo:country="SI" fo:font-weight="bold" style:font-weight-asian="bold" style:font-weight-complex="bold"/>
    </style:style>
    <style:style style:name="T3" style:family="text">
      <style:text-properties style:font-name="Century Gothic" fo:language="sl" fo:country="SI" style:text-underline-style="solid" style:text-underline-width="auto" style:text-underline-color="font-color"/>
    </style:style>
    <style:style style:name="T4" style:family="text">
      <style:text-properties fo:color="#ff00ff" style:font-name="Century Gothic" fo:language="sl" fo:country="SI" fo:font-weight="bold" style:font-weight-asian="bold" style:font-weight-complex="bold"/>
    </style:style>
    <style:style style:name="T5" style:family="text">
      <style:text-properties style:font-name="Wingdings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ABSOLUT</text:span><text:span text:style-name="T1">-poslednja stvarnost, ki ni odvisna od ničesar; </text:span></text:p>
      <text:p text:style-name="Standard"><text:span text:style-name="T2">ABSTRAKCIJA</text:span><text:span text:style-name="T1">-miselni postopek pri procesu tvorjenja pojmov, v katerem ločimo v stvari bistvene lastnosti od nebistvenih, individualnih in slučajnih; </text:span><text:span text:style-name="T2">AGNOSTICIZEM</text:span><text:span text:style-name="T1">-stališče, po katerem je človekovo spoznanje omejeno na stvarnost; </text:span></text:p>
      <text:p text:style-name="Standard"><text:span text:style-name="T2">AKSIOLOGIJA</text:span><text:span text:style-name="T1">-splošna teorija o vrednotah in vrednotenju; </text:span><text:span text:style-name="T2">ANTROPOCENTRIZEM</text:span><text:span text:style-name="T1">-nazor, po katerem je človek središče sveta in kozmosa; </text:span><text:span text:style-name="T2">ANTROPOLOGIJA</text:span><text:span text:style-name="T1">-filozofska disciplina, ki razlaga človekovo bistvo; </text:span><text:span text:style-name="T2">APOSTERIORIZEM</text:span><text:span text:style-name="T1">-spoznavnoteoretsko stališče, po katerem ni nobenega vnaprejšnjega spoznanja; </text:span></text:p>
      <text:p text:style-name="Standard"><text:span text:style-name="T2">APRIORIZEM</text:span><text:span text:style-name="T1">-s.s., po katerem je del spoznanja pred izkustvom in od njega neodvisen; </text:span></text:p>
      <text:p text:style-name="Standard"><text:span text:style-name="T4">ATOMIZEM</text:span><text:span text:style-name="T1">-kombinacija stavčne in formalne logike; </text:span></text:p>
      <text:p text:style-name="Standard"><text:span text:style-name="T2">BISTVO</text:span><text:span text:style-name="T1">-tisti znaki predmeta, brez katerih ta ne bi bil to, kar je; </text:span></text:p>
      <text:p text:style-name="Standard"><text:span text:style-name="T2">BIT</text:span><text:span text:style-name="T1">-najsplošnejša lastnost vsega, kar obstaja kot dejanskost; </text:span></text:p>
      <text:p text:style-name="Standard"><text:span text:style-name="T2">BOG</text:span><text:span text:style-name="T1">-vsemogočno, nadnaravno bitje, ki je ustvarilo svet; </text:span></text:p>
      <text:p text:style-name="Standard"><text:span text:style-name="T2">ČAS</text:span><text:span text:style-name="T1">-oblika obstoja materije, ki izraža njeno trajanje; </text:span></text:p>
      <text:p text:style-name="Standard"><text:span text:style-name="T2">ČLOVEK</text:span><text:span text:style-name="T1">-zavestno družbeno in zgodovinsko bitje; </text:span></text:p>
      <text:p text:style-name="Standard"><text:span text:style-name="T2">ČUTNOST</text:span><text:span text:style-name="T1">-sposobnost čutnega zaznavanja;</text:span><text:span text:style-name="T2"> </text:span></text:p>
      <text:p text:style-name="Standard"><text:span text:style-name="T4">DEDUKCIJA</text:span><text:span text:style-name="T1">-način sklepanja, iskanje resnice, spoznanja; </text:span></text:p>
      <text:p text:style-name="Standard"><text:span text:style-name="T4">DEFINICIJA</text:span><text:span text:style-name="T1">-opredelitev (</text:span><text:span text:style-name="T3">definiendum</text:span><text:span text:style-name="T5"></text:span><text:span text:style-name="T1">del, ki ga definiramo; </text:span><text:span text:style-name="T3">definiens</text:span><text:span text:style-name="T5"></text:span><text:span text:style-name="T1">del, s katerim definiramo); </text:span></text:p>
      <text:p text:style-name="Standard"><text:span text:style-name="T2">DELO</text:span><text:span text:style-name="T1">-temeljni proces človekovega načina obstoja; </text:span></text:p>
      <text:p text:style-name="Standard"><text:span text:style-name="T2">DETERMINIZEM</text:span><text:span text:style-name="T1">-nazor, po katerem vladajo v svetu objektivna zakonitost, nujnost in vzročnost; </text:span></text:p>
      <text:p text:style-name="Standard"><text:span text:style-name="T2">DIALEKTIKA</text:span><text:span text:style-name="T1">-metoda sklepanja pri Platonu; </text:span></text:p>
      <text:p text:style-name="Standard"><text:span text:style-name="T2">DOGMATIZEM</text:span><text:span text:style-name="T1">-način teoretskega mišljenja, ki je vezan na neko nesprejemljivo resnico; </text:span></text:p>
      <text:p text:style-name="Standard"><text:span text:style-name="T2">DUALIZEM</text:span><text:span text:style-name="T1">-nauk, po katerem temelji celota vsega bivajočega na dveh med seboj neodvisnih načelih; </text:span></text:p>
      <text:p text:style-name="Standard"><text:span text:style-name="T2">DUH</text:span><text:span text:style-name="T1">-pri kristjanih nevidna, le od boga odvisna substanca; </text:span></text:p>
      <text:p text:style-name="Standard"><text:span text:style-name="T2">DUŠA</text:span><text:span text:style-name="T1">-nesnovno načelo človekovega bivanja; </text:span></text:p>
      <text:p text:style-name="Standard"><text:span text:style-name="T2">EKONOMIJA MIŠLJENJA</text:span><text:span text:style-name="T1">-načelo, po katerem moramo sprejeti med enakovrednimi razlagami nekega pojava tisto, ki ta pojav pojasnjuje z najbolj skopimi dejstvi; </text:span></text:p>
      <text:p text:style-name="Standard"><text:span text:style-name="T4">EKSISTENCA</text:span><text:span text:style-name="T1">-obstoj; </text:span></text:p>
      <text:p text:style-name="Standard"><text:span text:style-name="T2">EPISTEMOLOGIJA</text:span><text:span text:style-name="T1">-spoznavna teorija; </text:span></text:p>
      <text:p text:style-name="Standard"><text:span text:style-name="T4">ESTETIKA</text:span><text:span text:style-name="T1">-nauk o lepem; </text:span></text:p>
      <text:p text:style-name="Standard"><text:span text:style-name="T4">ETIKA</text:span><text:span text:style-name="T1">-teorija morale, nauk o dobrem; </text:span></text:p>
      <text:p text:style-name="Standard"><text:span text:style-name="T2">FENOMENALIZEM</text:span><text:span text:style-name="T1">-nauk, po katerem spoznavamo stvari takšne, kakršne se nam kažejo; </text:span></text:p>
      <text:p text:style-name="Standard"><text:span text:style-name="T2">FIDEIZEM</text:span><text:span text:style-name="T1">-nauk, po katerem ima vera prednost pred razumom in znanostjo; </text:span><text:span text:style-name="T4">FORMA</text:span><text:span text:style-name="T1">-oblika; </text:span></text:p>
      <text:p text:style-name="Standard"><text:span text:style-name="T2">FUNKCIONALIZEM</text:span><text:span text:style-name="T1">-poudarja nadrejenost uporabne, praktične funkcije; </text:span><text:span text:style-name="T2">GIBANJE</text:span><text:span text:style-name="T1">-sprememba odnosov med predmeti in znotraj njih; </text:span></text:p>
      <text:p text:style-name="Standard"><text:span text:style-name="T4">GNOSEOLOGIJA</text:span><text:span text:style-name="T1">-spoznavna teorija; </text:span></text:p>
      <text:p text:style-name="Standard"><text:soft-page-break/><text:span text:style-name="T2">HEDONIZEM</text:span><text:span text:style-name="T1">-užitek je temelj narave in človekovega ravnanja; </text:span></text:p>
      <text:p text:style-name="Standard"><text:span text:style-name="T4">HIPOTEZA</text:span><text:span text:style-name="T1">-predpostavka, prvi pogoj znanstvene teorije-predlog, da se neko trditev sprejme za resnično; </text:span></text:p>
      <text:p text:style-name="Standard"><text:span text:style-name="T4">IDEJA</text:span><text:span text:style-name="T1">-zamisel; </text:span></text:p>
      <text:p text:style-name="Standard"><text:span text:style-name="T4">IDEOLOGIJA</text:span><text:span text:style-name="T1">-znanost o idejah; </text:span></text:p>
      <text:p text:style-name="Standard"><text:span text:style-name="T4">INDUKCIJA</text:span><text:span text:style-name="T1">-oblika sklepanja in zajemanja posameznih točk, iskanje posamičnih lastnosti; </text:span></text:p>
      <text:p text:style-name="Standard"><text:span text:style-name="T2">INTENCIONALNOST</text:span><text:span text:style-name="T1">-naravnanost zavesti na svoj predmet; </text:span><text:span text:style-name="T2">I</text:span></text:p>
      <text:p text:style-name="Standard"><text:span text:style-name="T2">RACIONALIZEM</text:span><text:span text:style-name="T1">-filozofske usmeritve, ki zanikajo racionalnost sveta; </text:span><text:span text:style-name="T2">IZKUSTVO</text:span><text:span text:style-name="T1">-čutnozaznavni odraz zunanjega sveta; </text:span></text:p>
      <text:p text:style-name="Standard"><text:span text:style-name="T2">JEZIK</text:span><text:span text:style-name="T1">-katerikoli znakovni sistem, ki služi za sporazumevanje med člani določene skupnosti; </text:span><text:span text:style-name="T2">KLASIFIKACIJA</text:span><text:span text:style-name="T1">-razvrstitev po nekem zaporedju; </text:span></text:p>
      <text:p text:style-name="Standard"><text:span text:style-name="T2">KOGNITIVNOST</text:span><text:span text:style-name="T1">-spoznavnost; </text:span></text:p>
      <text:p text:style-name="Standard"><text:span text:style-name="T2">KVALITETA</text:span><text:span text:style-name="T1">-lastnost; </text:span></text:p>
      <text:p text:style-name="Standard"><text:span text:style-name="T2">LOGICIZEM</text:span><text:span text:style-name="T1">-ena izmed glavnih smeri v teoriji matematike 20.stol.; </text:span></text:p>
      <text:p text:style-name="Standard"><text:span text:style-name="T2">METAFIZIKA</text:span><text:span text:style-name="T1">-obravnavanje nefizičnega, nadčutnega sveta; </text:span></text:p>
      <text:p text:style-name="Standard"><text:span text:style-name="T2">META ZNANOSTI</text:span><text:span text:style-name="T1">-nimajo določenega predmeta proučevanja, niso napovedljive, lahko samo ugibamo in sklepamo; </text:span></text:p>
      <text:p text:style-name="Standard"><text:span text:style-name="T2">METODA</text:span><text:span text:style-name="T1">-opredeljen, definiran proces za doseganje spoznanjskega cilja; </text:span></text:p>
      <text:p text:style-name="Standard"><text:span text:style-name="T4">METODOLOGIJA</text:span><text:span text:style-name="T1">-veda o zaključevanju hipotez in dokazovanj; </text:span></text:p>
      <text:p text:style-name="Standard"><text:span text:style-name="T4">MIMEZIS</text:span><text:span text:style-name="T1">-posnemanje; </text:span></text:p>
      <text:p text:style-name="Standard"><text:span text:style-name="T2">MISEL</text:span><text:span text:style-name="T1">-rezultat miselnega procesa; </text:span></text:p>
      <text:p text:style-name="Standard"><text:span text:style-name="T2">MIŠLJENJE</text:span><text:span text:style-name="T1">-produkt dejavnosti možganov; </text:span></text:p>
      <text:p text:style-name="Standard"><text:span text:style-name="T2">MODUS TOLLENS</text:span><text:span text:style-name="T1">-pravilo za dokazovanje logičnega sistema naravne dedukcije; </text:span></text:p>
      <text:p text:style-name="Standard"><text:span text:style-name="T2">MONIZEM</text:span><text:span text:style-name="T1">-filozofska smer, ki izhaja pri razlagi sveta iz enega samega načela; </text:span><text:span text:style-name="T2">MORALA</text:span><text:span text:style-name="T1">-nravnost; </text:span></text:p>
      <text:p text:style-name="Standard"><text:span text:style-name="T2">NIČ</text:span><text:span text:style-name="T1">-z negacijo izražen neobstoj; </text:span></text:p>
      <text:p text:style-name="Standard"><text:span text:style-name="T2">NASPROTJE</text:span><text:span text:style-name="T1">-odnos med izključujočimi se pojmi; </text:span></text:p>
      <text:p text:style-name="Standard"><text:span text:style-name="T2">NAPOVEDLJIVOST</text:span><text:span text:style-name="T1">-visoka stopnja verjetnosti nekega postopka; </text:span></text:p>
      <text:p text:style-name="Standard"><text:span text:style-name="T4">ONTOLOGIJA</text:span><text:span text:style-name="T1">-nauk o biti; </text:span></text:p>
      <text:p text:style-name="Standard"><text:span text:style-name="T2">PARADOKS</text:span><text:span text:style-name="T1">-logično protislovje; </text:span></text:p>
      <text:p text:style-name="Standard"><text:span text:style-name="T4">POJEM</text:span><text:span text:style-name="T1">-z besedo izraženo bistvo nekega predmeta; </text:span></text:p>
      <text:p text:style-name="Standard"><text:span text:style-name="T2">POLARNOST</text:span><text:span text:style-name="T1">-moment nasprotja; </text:span></text:p>
      <text:p text:style-name="Standard"><text:span text:style-name="T2">PRAKSA</text:span><text:span text:style-name="T1">-delovanje; </text:span></text:p>
      <text:p text:style-name="Standard"><text:span text:style-name="T2">RACIONALIZEM</text:span><text:span text:style-name="T1">-priznavanje suverenosti nadvlade razuma nad drugimi izvori spoznanja; </text:span></text:p>
      <text:p text:style-name="Standard"><text:span text:style-name="T2">RAZUM</text:span><text:span text:style-name="T1">-duhovna, umska dejavnost; </text:span></text:p>
      <text:p text:style-name="Standard"><text:span text:style-name="T2">RELIGIJA</text:span><text:span text:style-name="T1">-oblika družbene zavesti, ki temelji na verovanju; </text:span></text:p>
      <text:p text:style-name="Standard"><text:span text:style-name="T2">RESNICA</text:span><text:span text:style-name="T1">-sodbe z objektivno stvarnostjo; </text:span></text:p>
      <text:p text:style-name="Standard"><text:span text:style-name="T4">SEMANTIKA</text:span><text:span text:style-name="T1">-stavčna logika, katere osnovni predmet razmišljanja je zgradba stavka, pomenski vidik; </text:span></text:p>
      <text:p text:style-name="Standard"><text:span text:style-name="T2">SPOZNANJE</text:span><text:span text:style-name="T1">-proces simbolnega odražanja in reprodukcije stvarnosti v človekovem mišljenju; </text:span></text:p>
      <text:p text:style-name="Standard"><text:soft-page-break/><text:span text:style-name="T4">TAVTOLOGIJA</text:span><text:span text:style-name="T1">-istoslovje, zaključki vseh stavkov so vedno resnični; </text:span><text:span text:style-name="T4">TEOLOGIJA</text:span><text:span text:style-name="T1">-nauk o bogu; </text:span></text:p>
      <text:p text:style-name="Standard"><text:span text:style-name="T4">TEORIJA</text:span><text:span text:style-name="T1">-sistem potrjenih hipotez; </text:span></text:p>
      <text:p text:style-name="Standard"><text:span text:style-name="T2">UNIVERZALIJE</text:span><text:span text:style-name="T1">-termin, ki je v srednjem veku označeval splošne pojme; </text:span></text:p>
      <text:p text:style-name="Standard"><text:span text:style-name="T2">ZAVEST</text:span><text:span text:style-name="T1">-najvišja, izključno človeška oblika spoznavanja; </text:span></text:p>
      <text:p text:style-name="Standard"><text:span text:style-name="T2">ŽIVLJENJE</text:span><text:span text:style-name="T1">-način obstoja organizmov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8" meta:word-count="489" meta:character-count="4453" meta:non-whitespace-character-count="3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