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"/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margin-left="0.25in" fo:margin-right="0in" fo:text-indent="0in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Wingdings" style:font-name-asian="Wingdings2" style:font-name-complex="Wingdings2"/>
    </style:style>
    <style:style style:name="T5" style:family="text">
      <style:text-properties fo:font-weight="bold" style:font-weight-asian="bold"/>
    </style:style>
    <style:style style:name="T6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2">Politična filozofija</text:span></text:p>
      <text:p text:style-name="Standard"/>
      <text:list xml:id="list1962264648" text:style-name="WWNum1">
        <text:list-item>
          <text:p text:style-name="P2">Je ena od <text:span text:style-name="T1">vej filozofije</text:span>.</text:p>
        </text:list-item>
        <text:list-item>
          <text:p text:style-name="P2">Uporabimo jo lahko, kadar <text:span text:style-name="T3">govorimo o skupini ljudi</text:span>.</text:p>
        </text:list-item>
        <text:list-item>
          <text:p text:style-name="P2"><text:span text:style-name="T1">Nesvoboda</text:span> (družba ti narekuje, kako se obnašati; niz nekih pravil) <text:span text:style-name="T1">omogoča svobodo</text:span> – da ni kaosa.</text:p>
        </text:list-item>
        <text:list-item>
          <text:p text:style-name="P2">»Družbenost izvira iz naše naravne šibkosti kot posameznikov.« <text:span text:style-name="T4"></text:span> družba je <text:span text:style-name="T1">pomembna, da posameznik sploh preživi</text:span> (ne rodimo se samozadostni).</text:p>
        </text:list-item>
        <text:list-item>
          <text:p text:style-name="P2">Družbo je treba oblikovati:</text:p>
          <text:list>
            <text:list-item>
              <text:p text:style-name="P2"><text:span text:style-name="T5">Platonova država:</text:span></text:p>
              <text:list>
                <text:list-item>
                  <text:p text:style-name="P2"><text:span text:style-name="T1">Vladar išče dobro za državo.</text:span></text:p>
                </text:list-item>
                <text:list-item>
                  <text:p text:style-name="P2">Je <text:span text:style-name="T1">totalitarna, gospodovalna</text:span>.</text:p>
                </text:list-item>
              </text:list>
            </text:list-item>
            <text:list-item>
              <text:p text:style-name="P2"><text:span text:style-name="T5">Aristotlova država: REPUBLIKA ali POLITEA:</text:span></text:p>
              <text:list>
                <text:list-item>
                  <text:p text:style-name="P2"><text:span text:style-name="T1">Vsi ljudje sodelujejo pri oblikovanju države, so ponosni nanjo.</text:span></text:p>
                </text:list-item>
                <text:list-item>
                  <text:p text:style-name="P2">Drži se jih <text:span text:style-name="T5">državljanska krepost</text:span> (<text:span text:style-name="T3">v vsakem trenutku so pripravljeni storiti dobro za državo</text:span>).</text:p>
                </text:list-item>
              </text:list>
            </text:list-item>
          </text:list>
        </text:list-item>
      </text:list>
      <text:p text:style-name="Standard"/>
      <text:p text:style-name="P1"><text:span text:style-name="T5">Liberalizem</text:span></text:p>
      <text:p text:style-name="Standard"/>
      <text:p text:style-name="Standard">… je stališče, ki izhaja iz svobode posameznika kot temeljnega načela politične ureditve. </text:p>
      <text:p text:style-name="Standard">… je politična misel, ki vidi kot <text:span text:style-name="T1">temelj vsake politike svobodo posameznika</text:span>.</text:p>
      <text:p text:style-name="Standard"><text:span text:style-name="T3">… je politični nazor, ki zagovarja demokracijo, cilj pa je vzpostaviti nek minimalni življenjski standard. </text:span></text:p>
      <text:p text:style-name="P4"/>
      <text:list xml:id="list114148241882338" text:continue-numbering="true" text:style-name="WWNum1">
        <text:list-item>
          <text:p text:style-name="P2">Kant.</text:p>
        </text:list-item>
        <text:list-item>
          <text:p text:style-name="P2">Država se v zasebno življenje posameznika ne sme vmešavati.</text:p>
        </text:list-item>
        <text:list-item>
          <text:p text:style-name="P2">Razporeditev politične moči = pomembno sredstvo za izravnavo različnih neenakosti. </text:p>
        </text:list-item>
        <text:list-item>
          <text:p text:style-name="P2"><text:span text:style-name="T1">V liberalni družbi morajo biti enake možnosti za vse na vseh področjih.</text:span></text:p>
        </text:list-item>
        <text:list-item>
          <text:p text:style-name="P2">Po Kantu sta za moralo in politiko bistvenega pomena <text:span text:style-name="T1">pravičnost in nepristrankost</text:span>. </text:p>
          <text:list>
            <text:list-item>
              <text:p text:style-name="P2"><text:span text:style-name="T5">Tančica nevednosti</text:span> je <text:span text:style-name="T1">izmišljena omejitev, ki nam pomaga, da pri odločanju zavzamemo nepristransko stališče. </text:span></text:p>
            </text:list-item>
          </text:list>
        </text:list-item>
        <text:list-item>
          <text:p text:style-name="P2"><text:span text:style-name="T5">3 načela:</text:span></text:p>
          <text:list>
            <text:list-item>
              <text:p text:style-name="P2"><text:span text:style-name="T5">Načelo svobode:</text:span> vsaka oseba mora imeti <text:span text:style-name="T1">pravico do kar se da velike osebne svobode</text:span>, ki pa mora biti takšna, da je <text:span text:style-name="T1">združljiva s podobno svobodo za druge</text:span>.</text:p>
            </text:list-item>
            <text:list-item>
              <text:p text:style-name="P2"><text:span text:style-name="T5">Načelo razlike:</text:span> <text:span text:style-name="T1">družbene razlike so mogoče njune</text:span> <text:span text:style-name="T6">(brez njih sposobni ljudje ne bi imeli motivacije za to, da bi delali in sprejemali službe, ki s seboj prinašajo več odgovornosti, pa tudi boljši družbeni položaj)</text:span>, a so <text:span text:style-name="T1">opravičene samo takrat, če bo zaradi njih bolje tistim, ki so na dnu družbene lestvice.</text:span></text:p>
            </text:list-item>
            <text:list-item>
              <text:p text:style-name="P2"><text:span text:style-name="T5">Načelo poštene priložnosti</text:span><text:span text:style-name="T2">:</text:span><text:span text:style-name="T1"> službe, ki vodijo do boljšega položaja, morajo biti pod enakimi in poštenimi pogoji dostopne vsem, ki so zanje sposobni.</text:span></text:p>
            </text:list-item>
          </text:list>
        </text:list-item>
      </text:list>
      <text:p text:style-name="Standard"/>
      <text:p text:style-name="P1"><text:span text:style-name="T5">Libertarianizem</text:span></text:p>
      <text:p text:style-name="Standard"/>
      <text:p text:style-name="Standard">… je stališče, ki trdi, <text:span text:style-name="T1">da država ne sme posegati v razdelitev dobrin</text:span> (treba prepustiti svobodnemu trgu).</text:p>
      <text:list xml:id="list114149091716112" text:continue-numbering="true" text:style-name="WWNum1">
        <text:list-item>
          <text:p text:style-name="P2">Od liberalcev se <text:span text:style-name="T1">razlikujejo v pojmovanju socialne pravice</text:span>.</text:p>
        </text:list-item>
        <text:list-item>
          <text:p text:style-name="P2">Po njihovem mnenju <text:span text:style-name="T1">ni prav, da država pobira davke</text:span> bogatim in ga namenja za npr. zdravstveno varstvo revnih.</text:p>
        </text:list-item>
      </text:list>
      <text:p text:style-name="Standard"/>
      <text:p text:style-name="P3"/>
      <text:p text:style-name="P3"/>
      <text:p text:style-name="P3"/>
      <text:p text:style-name="P3"><text:soft-page-break/></text:p>
      <text:p text:style-name="P1"><text:span text:style-name="T5">Komunitarizem</text:span></text:p>
      <text:p text:style-name="Standard"/>
      <text:p text:style-name="Standard"><text:span text:style-name="T1">… je stališče, ki zagovarja prvenstvo skupnosti nad posameznikom.</text:span></text:p>
      <text:p text:style-name="Standard"/>
      <text:list xml:id="list114149507522954" text:continue-numbering="true" text:style-name="WWNum1">
        <text:list-item>
          <text:p text:style-name="P2">Vsa društva/skupnosti niso prostovoljne (npr. družina, narodnost). </text:p>
        </text:list-item>
        <text:list-item>
          <text:p text:style-name="P2"><text:span text:style-name="T1">Ljudje so produkt družbe</text:span> (pred izoblikovanjem organizirane družbe niso obstajali posamezniki, ki bi dosegli soglasje in to organizirano družbo ustanovili).</text:p>
        </text:list-item>
        <text:list-item>
          <text:p text:style-name="P2"><text:span text:style-name="T1">Družba nas določa v tolikšni meri, kot mi določamo njo</text:span>.</text:p>
        </text:list-item>
        <text:list-item>
          <text:p text:style-name="P2"><text:span text:style-name="T5">Socialna identiteta osebe</text:span> je <text:span text:style-name="T1">njena pripadnost katerikoli skupnosti</text:span>.</text:p>
          <text:list>
            <text:list-item>
              <text:p text:style-name="P2">Ljudje čutijo, da je skupina, kateri pripadajo, močan in nesporen element njihove osebnosti. </text:p>
            </text:list-item>
          </text:list>
        </text:list-item>
      </text:list>
      <text:p text:style-name="Standard"/>
      <text:p text:style-name="P1"><text:span text:style-name="T5">Demokracija</text:span></text:p>
      <text:p text:style-name="Standard"/>
      <text:list xml:id="list114148618594533" text:continue-numbering="true" text:style-name="WWNum1">
        <text:list-item>
          <text:p text:style-name="P2"><text:span text:style-name="T5">Liberalna demokracija</text:span> je <text:span text:style-name="T1">demokracija, ki spoštuje liberalna načela</text:span>.</text:p>
        </text:list-item>
        <text:list-item>
          <text:p text:style-name="P2"><text:span text:style-name="T1">Spoštovanje liberalnih načel je nujno kot omejitev demokratske oblasti večine. </text:span></text:p>
        </text:list-item>
        <text:list-item>
          <text:p text:style-name="P2">Beseda <text:span text:style-name="T3">demokracija = vladavina naroda</text:span>.</text:p>
        </text:list-item>
        <text:list-item>
          <text:p text:style-name="P2"><text:span text:style-name="T5">Tehnokracija</text:span> = <text:span text:style-name="T1">vladavina strokovnjakov</text:span>.</text:p>
        </text:list-item>
        <text:list-item>
          <text:p text:style-name="P2"><text:span text:style-name="T5">Meritokracija</text:span> = <text:span text:style-name="T1">vladavina zaslužnih</text:span>.</text:p>
        </text:list-item>
        <text:list-item>
          <text:p text:style-name="P2"><text:span text:style-name="T2">Demokracija:</text:span></text:p>
          <text:list>
            <text:list-item>
              <text:p text:style-name="P2">Upošteva <text:span text:style-name="T5">enakost</text:span> med osebami. </text:p>
            </text:list-item>
            <text:list-item>
              <text:p text:style-name="P2">Postopek <text:span text:style-name="T1">odločanja </text:span>je <text:span text:style-name="T1">nepristranski</text:span>, vsi so <text:span text:style-name="T1">enakovredni</text:span>. </text:p>
            </text:list-item>
            <text:list-item>
              <text:p text:style-name="P2"><text:span text:style-name="T5">Delitev:</text:span></text:p>
              <text:list>
                <text:list-item>
                  <text:p text:style-name="P2"><text:span text:style-name="T5">Neposredna ali direktna demokracija:</text:span> <text:span text:style-name="T1">javno razpravljanje o vprašanjih</text:span>.</text:p>
                </text:list-item>
                <text:list-item>
                  <text:p text:style-name="P2"><text:span text:style-name="T5">Posredna, indirektna ali predstavniška demokracija:</text:span> <text:span text:style-name="T1">prebivalci države glasujejo za svoje predstavnike.</text:span></text:p>
                </text:list-item>
              </text:list>
            </text:list-item>
          </text:list>
        </text:list-item>
        <text:list-item>
          <text:p text:style-name="P2"><text:span text:style-name="T5">Pomanjkljivosti:</text:span></text:p>
          <text:list>
            <text:list-item>
              <text:p text:style-name="P2">Narod izvaja <text:span text:style-name="T3">nadzor nad oblastjo le vsakih nekaj let</text:span>.</text:p>
            </text:list-item>
            <text:list-item>
              <text:p text:style-name="P2">Ko glasuješ, <text:span text:style-name="T3">glasuješ še za nedoločene in neznane ukrepe</text:span>.</text:p>
            </text:list-item>
            <text:list-item>
              <text:p text:style-name="P2">Če se nesoglasja kopičijo, ne oblikuje niti javnosti, če pa je le-ta že izoblikovana, ne pomaga do boljše kakovosti.</text:p>
            </text:list-item>
            <text:list-item>
              <text:p text:style-name="P2"><text:span text:style-name="T3">Politiki so tisti, ki izpostavljajo vprašanja</text:span>.</text:p>
            </text:list-item>
          </text:list>
        </text:list-item>
      </text:list>
      <text:p text:style-name="Standard"/>
      <text:p text:style-name="P1"><text:span text:style-name="T5">Demokracija in razprava</text:span></text:p>
      <text:p text:style-name="Standard"/>
      <text:list xml:id="list114148339494739" text:continue-numbering="true" text:style-name="WWNum1">
        <text:list-item>
          <text:p text:style-name="P2"><text:span text:style-name="T5">Odprta in javna razprava</text:span>. Npr. porota.</text:p>
        </text:list-item>
        <text:list-item>
          <text:p text:style-name="P2">Demokracija sama je lahko kruta <text:span text:style-name="T4"></text:span> npr. vsi bi glasovali proti Romom.</text:p>
        </text:list-item>
        <text:list-item>
          <text:p text:style-name="P2"><text:span text:style-name="T1">Javno mnenje</text:span> se <text:span text:style-name="T1">oblikuje</text:span> in <text:span text:style-name="T1">izpopolnjuje</text:span>, na voljo so <text:span text:style-name="T1">informacije o razpoloženju ljudi</text:span>. </text:p>
        </text:list-item>
        <text:list-item>
          <text:p text:style-name="P2"><text:span text:style-name="T1">Demokracija iz razprave ali na podlagi razprave</text:span> se imenuje <text:span text:style-name="T5">deliberativna demokracija</text:span>.</text:p>
        </text:list-item>
        <text:list-item>
          <text:p text:style-name="P2"><text:span text:style-name="T2">Štiri načela deliberativne demokracije:</text:span></text:p>
          <text:list>
            <text:list-item>
              <text:p text:style-name="P2"><text:span text:style-name="T5">Politično razpravljanje</text:span> mora biti državljanska <text:span text:style-name="T5">vrlina</text:span>.</text:p>
            </text:list-item>
            <text:list-item>
              <text:p text:style-name="P2">Zagotovljena mora biti <text:span text:style-name="T5">politična enakost</text:span>.</text:p>
            </text:list-item>
            <text:list-item>
              <text:p text:style-name="P2">Vladati mora <text:span text:style-name="T5">splošno prepričanje</text:span>, iz katerega sledi, da <text:span text:style-name="T5">lahko politična razprava pripelje do najbolj etičnih rešitev</text:span>.</text:p>
            </text:list-item>
            <text:list-item>
              <text:p text:style-name="P2"><text:span text:style-name="T5">Pravica do državljanstva</text:span> se mora kazati v <text:span text:style-name="T5">pravici do političnega sodelovanja</text:span>.</text:p>
            </text:list-item>
          </text:list>
        </text:list-item>
        <text:list-item>
          <text:p text:style-name="P2">Stališče je potrebno javno in prepričljivo pojasniti.</text:p>
        </text:list-item>
        <text:list-item>
          <text:p text:style-name="P2"><text:span text:style-name="T1">Deliberativna demokracija izpopolnjuje samo sebe.</text:span></text:p>
          <text:list>
            <text:list-item>
              <text:p text:style-name="P2">Ljudje se navajajo na <text:span text:style-name="T1">racionalne argumente</text:span>.</text:p>
            </text:list-item>
            <text:list-item>
              <text:p text:style-name="P2">Rastejo njihove zahteve in pripravljenost.</text:p>
            </text:list-item>
            <text:list-item>
              <text:p text:style-name="P2">Raste <text:span text:style-name="T1">sposobnost, da poslušajo nasprotna mnenja</text:span>.</text:p>
            </text:list-item>
            <text:list-item>
              <text:p text:style-name="P2">Predpostavlja zaupanje v volivce.</text:p>
            </text:list-item>
            <text:list-item>
              <text:p text:style-name="P2"><text:soft-page-break/>»Skrbi«, da v politiki <text:span text:style-name="T1">ne zmanjka novih tem</text:span>.</text:p>
            </text:list-item>
          </text:list>
        </text:list-item>
      </text:list>
      <text:p text:style-name="Standard"/>
      <text:p text:style-name="P1"><text:span text:style-name="T5">Narod in država</text:span></text:p>
      <text:p text:style-name="Standard"/>
      <text:list xml:id="list114148949000167" text:continue-numbering="true" text:style-name="WWNum1">
        <text:list-item>
          <text:p text:style-name="P2"><text:span text:style-name="T5">Nacionalizem</text:span> je <text:span text:style-name="T1">politično načelo, ki pravi, da se morata nacionalni in politični del skladati</text:span> <text:span text:style-name="T6">(kjer živijo pripadniki enega naroda, mora biti tudi njihova država; pripadnost narodu razume kot pripadnost isti kulturi).</text:span></text:p>
        </text:list-item>
        <text:list-item>
          <text:p text:style-name="P2"><text:span text:style-name="T1">Kulturna identiteta = narodna identiteta</text:span>.</text:p>
        </text:list-item>
        <text:list-item>
          <text:p text:style-name="P2"><text:span text:style-name="T1">Temeljna dolžnost vsakega naroda</text:span> je, da <text:span text:style-name="T1">sodeluje pri ustanavljanju in ohranjanju nacionalne države</text:span> <text:span text:style-name="T4"></text:span> <text:span text:style-name="T5">nacionalistično stališče</text:span>.</text:p>
        </text:list-item>
        <text:list-item>
          <text:p text:style-name="P2">Problem: če zahteva npr. izogibanje pripadnikov manjšin, diskriminacijo …</text:p>
        </text:list-item>
        <text:list-item>
          <text:p text:style-name="P2">Krepkejše oblike: lastni narod boljši kot drugi, ima samo on pravico do države. </text:p>
        </text:list-item>
        <text:list-item>
          <text:p text:style-name="P2"><text:span text:style-name="T5">Številni problemi:</text:span></text:p>
          <text:list>
            <text:list-item>
              <text:p text:style-name="P2"><text:span text:style-name="T1">Kaj je narod?</text:span> … če <text:span text:style-name="T3">pripadaš določeni kulturi</text:span> in če <text:span text:style-name="T3">čutiš, da pripadaš tisti skupnosti</text:span>.</text:p>
            </text:list-item>
            <text:list-item>
              <text:p text:style-name="P2"><text:span text:style-name="T1">Kulture so po svoji naravi nacionalne</text:span>. … <text:span text:style-name="T3">pop glasba – ni res</text:span>.</text:p>
            </text:list-item>
            <text:list-item>
              <text:p text:style-name="P2">V vsaki večji državi živijo <text:span text:style-name="T1">pripadniki različnih narodov</text:span>. <text:span text:style-name="T4"></text:span> poskus uresničevanja enonacionalne države povzroča spore.</text:p>
            </text:list-item>
          </text:list>
        </text:list-item>
      </text:list>
      <text:p text:style-name="Standard"/>
      <text:p text:style-name="P1"><text:span text:style-name="T5">Multikulturalna država</text:span></text:p>
      <text:p text:style-name="Standard"/>
      <text:list xml:id="list114148380550806" text:continue-numbering="true" text:style-name="WWNum1">
        <text:list-item>
          <text:p text:style-name="P2">Sodobne države največkrat večnacionalne.</text:p>
        </text:list-item>
        <text:list-item>
          <text:p text:style-name="P2"><text:span text:style-name="T5">Kulturna identiteta</text:span> je <text:span text:style-name="T1">pripadnost določeni kulturi</text:span>.</text:p>
        </text:list-item>
        <text:list-item>
          <text:p text:style-name="P2"><text:span text:style-name="T5">Multikulturalizem</text:span> je <text:span text:style-name="T1">ureditev družbe, ki uradno priznava pravice različnih kulturnonarodnih skupin znotraj ene države.</text:span></text:p>
          <text:list>
            <text:list-item>
              <text:p text:style-name="P2">Vsako kulturo mora država ščititi.</text:p>
            </text:list-item>
          </text:list>
        </text:list-item>
        <text:list-item>
          <text:p text:style-name="P2">Klasična liberalna rešitev <text:span text:style-name="T4"></text:span> prihaja do tihega, nezavednega pritiska večinske kulture na pripadnike manjšine.</text:p>
        </text:list-item>
        <text:list-item>
          <text:p text:style-name="P2"><text:span text:style-name="T5">Različne pravice:</text:span></text:p>
          <text:list>
            <text:list-item>
              <text:p text:style-name="P2"><text:span text:style-name="T1">Svoboda združevanja</text:span>.</text:p>
            </text:list-item>
            <text:list-item>
              <text:p text:style-name="P2"><text:span text:style-name="T1">Pravna avtonomija</text:span>. <text:span text:style-name="T4"></text:span> o manjših prestopkih bo odločalo sodišče manjšine</text:p>
            </text:list-item>
          </text:list>
        </text:list-item>
        <text:list-item>
          <text:p text:style-name="P2"><text:span text:style-name="T5">Odprti multikulturalizem: </text:span></text:p>
          <text:list>
            <text:list-item>
              <text:p text:style-name="P2">Politične ustanove in šole morajo posamezniku pustiti <text:span text:style-name="T3">proste roke pri izbiri med različnimi kulturami</text:span>.</text:p>
            </text:list-item>
          </text:list>
        </text:list-item>
        <text:list-item>
          <text:p text:style-name="P2"><text:span text:style-name="T5">Zaprti multikulturalizem:</text:span></text:p>
          <text:list>
            <text:list-item>
              <text:p text:style-name="P2">Vsaka skupina ima <text:span text:style-name="T3">svoje pravice in se v zadeve drugih ne vmešava</text:span>.</text:p>
            </text:list-item>
          </text:list>
        </text:list-item>
      </text:list>
      <text:p text:style-name="Standard"/>
      <text:p text:style-name="P1"><text:span text:style-name="T5">Kozmopolitska utopija</text:span></text:p>
      <text:p text:style-name="Standard"/>
      <text:list xml:id="list114148749393519" text:continue-numbering="true" text:style-name="WWNum1">
        <text:list-item>
          <text:p text:style-name="P2"><text:span text:style-name="T5">Kozmopolitizem</text:span> je <text:span text:style-name="T1">stališče, ki poudarja moralno zavezanost vsakega posameznika do vseh človeških bitij.</text:span></text:p>
        </text:list-item>
        <text:list-item>
          <text:p text:style-name="P2"><text:span text:style-name="T5">Politični kozmopolitizem</text:span> si <text:span text:style-name="T1">prizadeva za svetovno politično ureditev</text:span>.</text:p>
        </text:list-item>
        <text:list-item>
          <text:p text:style-name="P2">Stoiki imeli idejo, po kateri bi bil človek državljan sveta – kozmopolit.</text:p>
        </text:list-item>
        <text:list-item>
          <text:p text:style-name="P2"><text:span text:style-name="T3">Idejni vodja je Kant.</text:span></text:p>
        </text:list-item>
        <text:list-item>
          <text:p text:style-name="P2">Meni, da morajo biti <text:span text:style-name="T1">odnosi med državami urejeni z zakoni</text:span>. </text:p>
        </text:list-item>
        <text:list-item>
          <text:p text:style-name="P2">To zvezo opisuje kot »veliko državno telo« - <text:span text:style-name="T5">naddržavo</text:span>.</text:p>
        </text:list-item>
        <text:list-item>
          <text:p text:style-name="P2">Zavzema se za <text:span text:style-name="T5">federacijo svobodnih držav</text:span>, vendar brez združevanja celotnega človeštva.</text:p>
          <text:list>
            <text:list-item>
              <text:p text:style-name="P2">Posamezne države so urejene skladno z <text:span text:style-name="T1">načelom svobode in enakosti vseh</text:span>.</text:p>
            </text:list-item>
            <text:list-item>
              <text:p text:style-name="P2">Njegova zamisel o večnem miru temelji na <text:span text:style-name="T1">kategoričnem imperativu</text:span>.</text:p>
            </text:list-item>
          </text:list>
        </text:list-item>
        <text:list-item>
          <text:p text:style-name="P2"><text:span text:style-name="T5">Stopnjujoči se kozmopolitizem</text:span> ne zahteva sočasne identifikacije s celotnim človeštvom, ampak <text:span text:style-name="T1">poudarja postopno širjenje krogov pripadnosti</text:span>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bold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484in" fo:margin-bottom="0.7492in" fo:margin-left="0.75in" fo:margin-right="0.892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3:00</meta:creation-date>
    <dc:date>2019-04-23T08:4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105" meta:word-count="1045" meta:character-count="6908" meta:non-whitespace-character-count="60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