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146in"/>
        </style:tab-stops>
      </style:paragraph-properties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>
        <style:tab-stops>
          <style:tab-stop style:position="1.1146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.1146in"/>
        </style:tab-stops>
      </style:paragraph-properties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fo:font-weight="bold" style:font-size-asian="11pt" style:font-weight-asian="bold" style:font-name-complex="Arial1"/>
    </style:style>
    <style:style style:name="T3" style:family="text">
      <style:text-properties fo:color="#ff0000" style:font-name="Arial" fo:font-size="11pt" fo:font-weight="bold" style:font-size-asian="11pt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PROBLEM UTEMELJITVE SPOZNANJA</text:p>
      <text:p text:style-name="P1"/>
      <text:p text:style-name="P2"><text:span text:style-name="T1">Napisal Ule, ki nam predstavi Popperjevega učenca Hansa Alberta, ki je sfilozofiral tale jajca</text:span></text:p>
      <text:p text:style-name="P1"/>
      <text:p text:style-name="P2"><text:span text:style-name="T3">MÜNCHHAUSENSKA TRILEMA</text:span><text:span text:style-name="T1"> (baron Münchhausen = lažnjivi kljukec)</text:span></text:p>
      <text:p text:style-name="P2"><text:span text:style-name="T2">Tri nesprejemljive možnosti </text:span><text:span text:style-name="T1">v katere zaide spoznavna teorija, ki želi doseči 'apriorno utemeljitev možnosti spoznanja' → že vnapriej določeno, neodvisno od spoznanja</text:span></text:p>
      <text:list xml:id="list150824381" text:style-name="WWNum1">
        <text:list-item>
          <text:p text:style-name="P3"><text:span text:style-name="T1">neskončni regres utemeljitve → nazadovnje → skušamo dano utemeljitev upravičiti z drugo višjega reda </text:span></text:p>
        </text:list-item>
        <text:list-item>
          <text:p text:style-name="P3"><text:span text:style-name="T1">logični krog → spoznavno teorijo utemeljujemo z <text:s/>njo samo</text:span></text:p>
        </text:list-item>
        <text:list-item>
          <text:p text:style-name="P3"><text:span text:style-name="T1">dogmatski apriorizem → prekine regres in sprejme neka načela</text:span></text:p>
        </text:list-item>
      </text:list>
      <text:p text:style-name="P1"/>
      <text:p text:style-name="P2"><text:span text:style-name="T1">Zaradi tega sklene Albert opustiti ta program → nimamo trdnega izhodišča, a če bi na to pristali, ne bi nikamor prišli</text:span></text:p>
      <text:p text:style-name="P2"><text:span text:style-name="T1"><text:s/>→ sklene </text:span><text:span text:style-name="T2">sprejeti neke predpostavke</text:span></text:p>
      <text:list xml:id="list160445908425242" text:continue-numbering="true" text:style-name="WWNum1">
        <text:list-item>
          <text:p text:style-name="P3"><text:span text:style-name="T1">vemo za svoje intelektualne dejavnsti</text:span></text:p>
        </text:list-item>
        <text:list-item>
          <text:p text:style-name="P3"><text:span text:style-name="T1">ko vemo za svoje intelektualne dejavnosti, potem obstajamo </text:span></text:p>
        </text:list-item>
        <text:list-item>
          <text:p text:style-name="P3"><text:span text:style-name="T1">neposredne čutne zaznave so praviloma zanesljive → čutom zaupamo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style:font-name="Arial" fo:font-family="Arial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ff0000" style:font-name="Arial" fo:font-family="Arial" style:font-family-generic="roman" style:font-pitch="variable" fo:font-size="2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sl" style:country-asian="SI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use-window-font-color="true" style:font-name="Arial" fo:font-family="Arial" style:font-family-generic="roman" style:font-pitch="variable" fo:font-size="11pt" style:text-underline-style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32" meta:character-count="887" meta:non-whitespace-character-count="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