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009900" fo:font-size="18pt" fo:font-weight="bold" style:font-size-asian="18pt" style:font-weight-asian="bold" style:font-size-complex="18pt"/>
    </style:style>
    <style:style style:name="T2" style:family="text">
      <style:text-properties fo:color="#009900"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AZSVETLJENSTVO</text:span></text:p>
      <text:p text:style-name="Standard"><text:span text:style-name="T3">Je duhovno gibanje, ki temelji na človekovem razumu. Človek je naravno bitje, ki ni odvisen od božje volje, ampak je sam sposoben usmerjati svoje življenje. <text:s text:c="56"/>satio = razum [upaj si razmišljati z lastno glavo] --&gt; Cant (nemški filozof) --&gt; »človek se rodi kot »tabula rasa« (nepopisan list papirja)« </text:span></text:p>
      <text:p text:style-name="Standard"><text:span text:style-name="T3">Najprej se je pojavilo v Angliji, najbolj pa se je razvilo v Franciji (imeli so parlament). Razsvetljeni filozofi so se ukvarjali z vprašanji kako naj bosta urejeni družba in država. Zagovarjali so svobodo in naravno pravo. <text:s text:c="93"/></text:span><text:span text:style-name="T2">NARAVNO PRAVO</text:span><text:span text:style-name="T3"> --&gt; ljudje se rodijo enaki, vsi so enaki pred zakonom, imajo pravico do zasebne lastnine, pravico do življenja in pravico do političnih svoboščin. <text:s text:c="33"/><text:tab/><text:tab/><text:tab/><text:tab/><text:tab/><text:tab/> <text:s/>Najpomembnejši razsvetljeni filozofi so : <text:s text:c="60"/></text:span><text:span text:style-name="T4"><text:s text:c="40"/></text:span><text:span text:style-name="T3">• VOLTAIRE <text:s text:c="151"/>• MONTESQUIEU <text:s text:c="169"/>• ROUSSEAU</text:span><text:span text:style-name="T4"><text:tab/><text:tab/><text:tab/><text:tab/><text:tab/><text:tab/><text:tab/><text:tab/><text:tab/><text:tab/> <text:s text:c="27"/></text:span></text:p>
      <text:p text:style-name="Standard"><text:span text:style-name="T2">Voltaire</text:span><text:span text:style-name="T3"> je kritiziral razmere v Franciji in se zavzemal za naravno pravo. Bil je sicer zagovornik absulotizma, vendar je menil, da morajo absulotistični vladarji izvajati reforme v duhu razsvetljenstva. S svojimi idejami je vplival na pruskega kralja </text:span><text:span text:style-name="T2">FRIDERIKA II.</text:span><text:span text:style-name="T3"> in rusko carico </text:span><text:span text:style-name="T2">KATARINO VELIKO</text:span><text:span text:style-name="T3">.</text:span></text:p>
      <text:p text:style-name="Standard"><text:span text:style-name="T2">Montesquieu</text:span><text:span text:style-name="T3"> --&gt; najpomembnejše delo je Duh zakona, oblast v državi je razdelil na tri dele:</text:span><text:span text:style-name="T4"> <text:tab/><text:tab/><text:tab/><text:tab/><text:tab/><text:tab/><text:tab/><text:tab/> <text:s text:c="28"/></text:span><text:span text:style-name="T3">• zakonodajno (pripada ljudstvu) <text:s/><text:tab/> <text:s text:c="88"/>• izvršno (pripada vladarju) <text:tab/><text:tab/><text:tab/><text:tab/> <text:s text:c="74"/>• sodno (je neodvisna) <text:s/><text:tab/><text:tab/><text:tab/><text:tab/><text:tab/><text:tab/><text:tab/><text:tab/> <text:s text:c="14"/>Zagovarjal je bratstvo, enakost in svobodo, kar je kasneje geslo Francoske revolucije.</text:span></text:p>
      <text:p text:style-name="Standard"><text:span text:style-name="T2">Rousseau</text:span><text:span text:style-name="T3"> je napisal delo Država pogodba in je zagovarjal idejo o suverenosti ljudstva (biti suveren = biti nad vsemi) oz. suverenost ljudstva pomeni, da ima ljudstvo najvišjo oblast, kralj pa ima šibko izvršno oblast. Državo si je predstavljal kot pogodbo med ljudmi. Če si je vladar prisvojil suverenost, se pogodba razveljavi, ljudstvo pa ima pravico do upora. S tem je dal ljudstvu možnost, da izvede revoluc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1" meta:paragraph-count="6" meta:word-count="274" meta:character-count="2630" meta:non-whitespace-character-count="1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