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146in"/>
        </style:tab-stops>
      </style:paragraph-properties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>
        <style:tab-stops>
          <style:tab-stop style:position="1.1146in"/>
        </style:tab-stops>
      </style:paragraph-properties>
    </style:style>
    <style:style style:name="P3" style:family="paragraph" style:parent-style-name="Standard" style:list-style-name="WWNum20">
      <style:paragraph-properties>
        <style:tab-stops>
          <style:tab-stop style:position="1.1146in"/>
        </style:tab-stops>
      </style:paragraph-properties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Footer">
      <style:paragraph-properties fo:margin-left="0in" fo:margin-right="0.25in" fo:text-indent="0in" style:auto-text-indent="false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itle" style:master-page-name="Standard">
      <style:paragraph-properties style:page-number="6"/>
    </style:style>
    <style:style style:name="T1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weight-complex="bold"/>
    </style:style>
    <style:style style:name="T2" style:family="text">
      <style:text-properties fo:color="#ff0000" style:font-name="Arial" fo:font-size="11pt" fo:text-shadow="1pt 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/>
    </style:style>
    <style:style style:name="T4" style:family="text">
      <style:text-properties style:font-name="Wingdings" fo:font-size="11pt" style:font-name-asian="Wingdings1" style:font-size-asian="11pt" style:font-name-complex="Wingdings1"/>
    </style:style>
    <style:style style:name="T5" style:family="text">
      <style:text-properties fo:font-size="11pt" style:font-size-asian="11pt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oft-page-break/>RESNICA</text:p>
      <text:p text:style-name="P1"/>
      <text:list xml:id="list3433815216" text:style-name="WWNum20">
        <text:list-item>
          <text:p text:style-name="P3"><text:span text:style-name="T1">KORESPONDENČNA TEORIJA<text:line-break/></text:span><text:span text:style-name="T3">- ujemanje razuma in stvarnosti<text:line-break/>- če je nekaj v skladu z dejanskostjo, je resnično, če ni, je neresnično<text:line-break/>- resnica je korespondenca med izjavami in njimi pripadajočimi ompleksi predmetov<text:line-break/></text:span></text:p>
        </text:list-item>
        <text:list-item>
          <text:p text:style-name="P3"><text:span text:style-name="T1">PRAGMATIČNA TEORIJA<text:line-break/></text:span><text:span text:style-name="T3">- resnično je tisto, kar je kotistno in uspešno<text:line-break/>- kar nam omogoča napredovanje v mišljenju in obnašanju<text:line-break/>- resnica ni za vselej dognana, apak zgodovinsko pspremenljiva in odvisna od <text:line-break/> <text:s/>subjektivnih mnenj in prepričanj (vpliv estetskih meril)<text:line-break/></text:span></text:p>
        </text:list-item>
        <text:list-item>
          <text:p text:style-name="P3"><text:span text:style-name="T1">KONSENZUALNA TEORIJA<text:line-break/></text:span><text:span text:style-name="T3">- pogoj, da je izjava resnična, je, da jo večina priznava<text:line-break/>- resnične so stvari, katerih veljavnost mora priznati vsak razmen človek<text:line-break/>- resnični so stavki, za kater protidejstveno domnevamo, da bi jim moral pritrditi vsak <text:line-break/> <text:s/>prišteven subjekt, če bi lahko v neomejeni in neprisilni komunikaciji dovolj pretehtal <text:line-break/> <text:s/>svoja mnenja<text:line-break/>- nobeno mnenje ne sme biti izvzeto kritiki<text:line-break/></text:span></text:p>
        </text:list-item>
        <text:list-item>
          <text:p text:style-name="P3"><text:span text:style-name="T1">KOHERENČNA TEORIJA<text:line-break/></text:span><text:span text:style-name="T3">- izjava je resnična toliko časa, dokler ni v nasprotju s samo seboj ali z drugimi <text:line-break/> <text:s/>sprejetimi stavki </text:span><text:span text:style-name="T4"></text:span><text:span text:style-name="T3"> potem je treba preurediti celoten sistem, dokler ni protislovje <text:line-break/> <text:s/>odpravljeno<text:line-break/>- resnica ni lastnost posameznih stavkov, ampak lastnost celotnega sistema stavkov<text:line-break/>- </text:span><text:span text:style-name="T2">HOLIZEM</text:span><text:span text:style-name="T3"> </text:span><text:span text:style-name="T4"></text:span><text:span text:style-name="T3"> nauk, po katerem je celota več kot vsota posameznih delov<text:line-break/>- resnica je odvisna od konteksta<text:line-break/>- koherist iz svojega sistema izloča stavke ali jih preoblikuje </text:span><text:span text:style-name="T4"></text:span><text:span text:style-name="T3"> popravljati ladjo a <text:line-break/> <text:s/>odprtem morju<text:line-break/>- ta teorija črpa moč iz slabosti korespondenčne teorije (izjav ni mogoče absolutno <text:line-break/> <text:s/>soočiti z realnostjo </text:span><text:span text:style-name="T4"></text:span><text:span text:style-name="T3"> lahko jih le primerjamo med seboj </text:span><text:span text:style-name="T4"></text:span><text:span text:style-name="T3"> koherenca: skladnost, <text:s/><text:line-break/> <text:s/>združljivost, neprotislovnost)<text:line-break/>- popolno nasprotje fundamentalističnega poimenovanja resnice</text:span></text:p>
        </text:list-item>
      </text:list>
      <text:p text:style-name="P1"/>
      <text:p text:style-name="P6"><text:span text:style-name="T5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ff0000"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style:font-name="Arial" fo:font-family="Arial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fo:font-size="12pt" style:text-underline-style="none" style:font-size-asian="12pt"/>
    </style:style>
    <style:style style:name="ListLabel_20_2" style:display-name="ListLabel 2" style:family="text">
      <style:text-properties style:use-window-font-color="true" fo:font-size="12pt" style:text-underline-style="none" style:font-size-asian="12pt"/>
    </style:style>
    <style:style style:name="ListLabel_20_3" style:display-name="ListLabel 3" style:family="text">
      <style:text-properties style:use-window-font-color="true" fo:font-size="12pt" style:text-underline-style="none" style:font-size-asian="12pt"/>
    </style:style>
    <style:style style:name="ListLabel_20_4" style:display-name="ListLabel 4" style:family="text">
      <style:text-properties style:use-window-font-color="true" fo:font-size="12pt" style:text-underline-style="none" style:font-size-asian="12pt"/>
    </style:style>
    <style:style style:name="ListLabel_20_5" style:display-name="ListLabel 5" style:family="text">
      <style:text-properties style:use-window-font-color="true" fo:font-size="12pt" style:text-underline-style="none" style:font-size-asian="12pt"/>
    </style:style>
    <style:style style:name="ListLabel_20_6" style:display-name="ListLabel 6" style:family="text">
      <style:text-properties style:use-window-font-color="true" fo:font-size="12pt" style:text-underline-style="none" style:font-size-asian="12pt"/>
    </style:style>
    <style:style style:name="ListLabel_20_7" style:display-name="ListLabel 7" style:family="text">
      <style:text-properties style:use-window-font-color="true" fo:font-size="12pt" style:text-underline-style="none" style:font-size-asian="12pt"/>
    </style:style>
    <style:style style:name="ListLabel_20_8" style:display-name="ListLabel 8" style:family="text">
      <style:text-properties style:use-window-font-color="true" fo:font-size="12pt" style:text-underline-style="none" style:font-size-asian="12pt"/>
    </style:style>
    <style:style style:name="ListLabel_20_9" style:display-name="ListLabel 9" style:family="text">
      <style:text-properties style:use-window-font-color="true" fo:font-size="12pt" style:text-underline-style="none" style:font-size-asian="12pt"/>
    </style:style>
    <style:style style:name="ListLabel_20_10" style:display-name="ListLabel 10" style:family="text">
      <style:text-properties style:use-window-font-color="true" fo:font-size="12pt" style:text-underline-style="none" style:font-size-asian="12pt"/>
    </style:style>
    <style:style style:name="ListLabel_20_11" style:display-name="ListLabel 11" style:family="text">
      <style:text-properties style:use-window-font-color="true" fo:font-size="12pt" style:text-underline-style="none" style:font-size-asian="12pt"/>
    </style:style>
    <style:style style:name="ListLabel_20_12" style:display-name="ListLabel 12" style:family="text">
      <style:text-properties style:use-window-font-color="true" fo:font-size="12pt" style:text-underline-style="none" style:font-size-asian="12pt"/>
    </style:style>
    <style:style style:name="ListLabel_20_13" style:display-name="ListLabel 13" style:family="text">
      <style:text-properties style:use-window-font-color="true" fo:font-size="12pt" style:text-underline-style="none" style:font-size-asian="12pt"/>
    </style:style>
    <style:style style:name="ListLabel_20_14" style:display-name="ListLabel 14" style:family="text">
      <style:text-properties style:use-window-font-color="true" fo:font-size="12pt" style:text-underline-style="none" style:font-size-asian="12pt"/>
    </style:style>
    <style:style style:name="ListLabel_20_15" style:display-name="ListLabel 15" style:family="text">
      <style:text-properties style:use-window-font-color="true" fo:font-size="12pt" style:text-underline-style="none" style:font-size-asian="12pt"/>
    </style:style>
    <style:style style:name="ListLabel_20_16" style:display-name="ListLabel 16" style:family="text">
      <style:text-properties style:use-window-font-color="true" fo:font-size="12pt" style:text-underline-style="none" style:font-size-asian="12pt"/>
    </style:style>
    <style:style style:name="ListLabel_20_17" style:display-name="ListLabel 17" style:family="text">
      <style:text-properties style:use-window-font-color="true" fo:font-size="12pt" style:text-underline-style="none"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19in" fo:margin-left="0in" fo:margin-right="0in" fo:margin-top="0.342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" meta:word-count="248" meta:character-count="1637" meta:non-whitespace-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