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style:font-name="Trebuchet MS" fo:font-size="19pt" fo:font-weight="bold" style:font-size-asian="19pt" style:font-weight-asian="bold" style:font-size-complex="19pt" style:font-weight-complex="bold"/>
    </style:style>
    <style:style style:name="P2" style:family="paragraph" style:parent-style-name="Standard">
      <style:text-properties fo:color="#ff0000" style:font-name="Trebuchet MS" fo:font-style="italic" style:font-style-asian="italic" style:font-style-complex="italic"/>
    </style:style>
    <style:style style:name="P3" style:family="paragraph" style:parent-style-name="Standard">
      <style:text-properties style:font-name="Trebuchet MS" fo:font-style="italic" style:font-style-asian="italic" style:font-style-complex="italic"/>
    </style:style>
    <style:style style:name="P4" style:family="paragraph" style:parent-style-name="Standard" style:list-style-name="WWNum1"/>
    <style:style style:name="P5" style:family="paragraph" style:parent-style-name="Standard" style:list-style-name="WWNum2"/>
    <style:style style:name="P6" style:family="paragraph" style:parent-style-name="Standard" style:list-style-name="WWNum3"/>
    <style:style style:name="P7" style:family="paragraph" style:parent-style-name="Standard" style:list-style-name="WWNum4"/>
    <style:style style:name="P8" style:family="paragraph" style:parent-style-name="Standard" style:list-style-name="WWNum5"/>
    <style:style style:name="P9" style:family="paragraph" style:parent-style-name="Standard" style:list-style-name="WWNum6"/>
    <style:style style:name="P10" style:family="paragraph" style:parent-style-name="Standard" style:list-style-name="WWNum7"/>
    <style:style style:name="P11" style:family="paragraph" style:parent-style-name="Standard" style:list-style-name="WWNum8"/>
    <style:style style:name="P12" style:family="paragraph" style:parent-style-name="Standard" style:list-style-name="WWNum9"/>
    <style:style style:name="P13" style:family="paragraph" style:parent-style-name="Standard" style:list-style-name="WWNum10"/>
    <style:style style:name="P14" style:family="paragraph" style:parent-style-name="Standard" style:list-style-name="WWNum11"/>
    <style:style style:name="P15" style:family="paragraph" style:parent-style-name="Standard" style:master-page-name="Standard">
      <style:paragraph-properties style:page-number="auto"/>
    </style:style>
    <style:style style:name="T1" style:family="text">
      <style:text-properties fo:color="#ff0000" style:font-name="Trebuchet MS" fo:font-size="19pt" fo:font-weight="bold" style:font-size-asian="19pt" style:font-weight-asian="bold" style:font-size-complex="19pt" style:font-weight-complex="bold"/>
    </style:style>
    <style:style style:name="T2" style:family="text">
      <style:text-properties fo:color="#ff0000" style:font-name="Trebuchet MS" fo:font-style="italic" style:font-style-asian="italic" style:font-style-complex="italic"/>
    </style:style>
    <style:style style:name="T3" style:family="text">
      <style:text-properties style:font-name="Trebuchet M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ZUNANJA IN NOTRANJA SREDSTVA PREPRIČEVANJA.</text:span></text:p>
      <text:p text:style-name="P1"/>
      <text:p text:style-name="Standard"><text:span text:style-name="T2">Kaj so zunanja in notranja sredstva prepričevanja? Zakaj jih tako imenujemo?</text:span></text:p>
      <text:p text:style-name="P2"/>
      <text:p text:style-name="Standard"><text:span text:style-name="T2">Pri vprašanjih moramo najprej razmisliti o tem ali se je dogodek zgodil, kaj se je zgodilo ali je bilo dobro ali slabo in kaj bi lahko naredili naslednjič.</text:span></text:p>
      <text:p text:style-name="Standard"><text:span text:style-name="T2">S pomočjo tega lahko oblikujemo svoje trditve oz. mnenje .Tudi stari Grki so poznali ustrezne rešitve. </text:span></text:p>
      <text:p text:style-name="P2"/>
      <text:p text:style-name="Standard"><text:span text:style-name="T2">Aristotel, ki je bil starogrški mislec in utemeljitelj retorične teorije, je delil na zunanja in notranja sredstva s čim lahko prepričamo poslušalce.</text:span></text:p>
      <text:p text:style-name="Standard"><text:span text:style-name="T2">Za zunanja sredstva je označil tista, ki je neodvisno od našega prepričevanja in retorike, notranja pa so tista, ki jih ustvarimo sami. Aristotel navaja pet vrst zunanjih sredstev prepričevanja:</text:span></text:p>
      <text:p text:style-name="P3"/>
      <text:list xml:id="list1238071335" text:style-name="WWNum1">
        <text:list-item>
          <text:p text:style-name="P4"><text:span text:style-name="T2">zakoni </text:span><text:span text:style-name="T3">(pravilniki, kodeksi, poslovniki...)</text:span></text:p>
        </text:list-item>
        <text:list-item>
          <text:p text:style-name="P4"><text:span text:style-name="T2">pogodbe</text:span><text:span text:style-name="T3"> (dokumenti, listine, oporoke...)</text:span></text:p>
        </text:list-item>
        <text:list-item>
          <text:p text:style-name="P4"><text:span text:style-name="T2">navajanje avtoritet ali prič</text:span></text:p>
        </text:list-item>
        <text:list-item>
          <text:p text:style-name="P4"><text:span text:style-name="T2">priznanja pridobljena z mučenjem</text:span><text:span text:style-name="T3"> (takrat so lahko mučili sužnje, ko so hoteli izsiliti priznanja za storjena dejanja. Svobodnih ljudi ni bilo dovoljeno mučiti)</text:span></text:p>
        </text:list-item>
        <text:list-item>
          <text:p text:style-name="P4"><text:span text:style-name="T2">prisege</text:span></text:p>
        </text:list-item>
      </text:list>
      <text:p text:style-name="P3"/>
      <text:p text:style-name="Standard"><text:span text:style-name="T2">danes nas o dogodkih seznanjajo različni mediji </text:span><text:span text:style-name="T3">(televizija, radio), zato smo hitro </text:span><text:span text:style-name="T2">obveščeni.</text:span></text:p>
      <text:p text:style-name="Standard"><text:span text:style-name="T3">Zato Aristotelovemu seznamu dodamo še:</text:span></text:p>
      <text:p text:style-name="P3"/>
      <text:list xml:id="list2484133584" text:style-name="WWNum2">
        <text:list-item>
          <text:p text:style-name="P5"><text:span text:style-name="T2">uveljavljena ali/in prevladujoča mnenja in govorice</text:span></text:p>
        </text:list-item>
      </text:list>
      <text:p text:style-name="P3"/>
      <text:p text:style-name="Standard"><text:span text:style-name="T3">Zaradi prevladujočih mnenj, govoric se ljudje tudi pogosto prepirajo, tožijo...</text:span></text:p>
      <text:p text:style-name="P3"/>
      <text:p text:style-name="Standard"><text:span text:style-name="T2">Danes poznamo več priznanj, pridobljenih z mučenjem, in tudi prisege imajo drugačno vlogo</text:span><text:span text:style-name="T3">. Mučenje ni več dovoljeno, prisege pa so tudi danes večinoma omejene le na sodno prepričevanje in dokazovanje.</text:span></text:p>
      <text:p text:style-name="P3"/>
      <text:p text:style-name="Standard"><text:span text:style-name="T2">Notranja sredstva prepričevanja</text:span></text:p>
      <text:p text:style-name="Standard"><text:span text:style-name="T2">Aristotel je govornikom sporočal troje:</text:span></text:p>
      <text:list xml:id="list426805136" text:style-name="WWNum3">
        <text:list-item>
          <text:p text:style-name="P6"><text:span text:style-name="T3">naj vsebino govora</text:span><text:span text:style-name="T2"> predstavijo argumentirano</text:span></text:p>
        </text:list-item>
        <text:list-item>
          <text:p text:style-name="P6"><text:span text:style-name="T3">trudijo naj se za </text:span><text:span text:style-name="T2">pozornost poslušalcev</text:span></text:p>
        </text:list-item>
        <text:list-item>
          <text:p text:style-name="P6"><text:span text:style-name="T3">naj dosežejo, da bodo poslušalci </text:span><text:span text:style-name="T2">verjeli in zaupali </text:span><text:span text:style-name="T3">govorniku.</text:span></text:p>
        </text:list-item>
      </text:list>
      <text:p text:style-name="P3"/>
      <text:p text:style-name="Standard"><text:span text:style-name="T2">Da bi</text:span><text:span text:style-name="T3"> z govorom dosegli kar največji </text:span><text:span text:style-name="T2">uspeh morajo upoštevati tri temeljna sredstva</text:span><text:span text:style-name="T3"> </text:span><text:span text:style-name="T2">prepričevanja,</text:span><text:span text:style-name="T3"> ki neposredno </text:span><text:span text:style-name="T2">pripadajo retorični </text:span><text:span text:style-name="T3">veščini </text:span><text:span text:style-name="T2">in ki jih je filozof poimenoval logos, patos in etos. </text:span></text:p>
      <text:p text:style-name="P2"/>
      <text:p text:style-name="Standard"><text:span text:style-name="T2">Aristotelova definicija retorike je</text:span><text:span text:style-name="T3">: Retorika je sposobnost, da v <text:s/>vsaki posamezni stvari najdemo razpoložljiva sredstva prepričevanja. </text:span></text:p>
      <text:p text:style-name="P3"/>
      <text:p text:style-name="Standard"><text:span text:style-name="T2">Logos = argumenti</text:span></text:p>
      <text:p text:style-name="Standard"><text:soft-page-break/><text:span text:style-name="T2">etos = značaj</text:span></text:p>
      <text:p text:style-name="Standard"><text:span text:style-name="T2">patos = čustva </text:span></text:p>
      <text:p text:style-name="P3"/>
      <text:p text:style-name="Standard"><text:span text:style-name="T3">Patos</text:span></text:p>
      <text:p text:style-name="P3"/>
      <text:p text:style-name="Standard"><text:span text:style-name="T3">KO SMO SE SPREHAJALI SKOZI MESTU, JE FRANKO PADEL POD ZELO VELIKO GOSPO, KI JE PADLA POD NJEGA IN SI ZVILA GLEŽENJ TER DEJALA V NEMŠKEM JEZIKU DA BO TOŽILA ŠOLO. (brez čustev)</text:span></text:p>
      <text:p text:style-name="P3"/>
      <text:p text:style-name="Standard"><text:span text:style-name="T3">NA LEPEM SONČNEM DNEVU SMO SE SKOZI MESTO SPREHAJALI, BILO JE VELIKO LEPIH TRGOVIN TRE DIŠALO JE PO KROFIH. KAR NAENKRAT SMO SLIŠALI KRIČANJE VELIKE GOSPE IN ZAGLEDALI FRANKOTA NA TLEH POD VELIKO GOSPO. ALI SI PREDSTAVLJATE KAKŠNE BOLEČINE STA OBA IMELA?</text:span></text:p>
      <text:p text:style-name="Standard"><text:span text:style-name="T3">GOSPA SE JE VSA OBJOKANA ZATULILA DA BO TOŽILA NAŠO ŠOLO. </text:span></text:p>
      <text:p text:style-name="Standard"><text:span text:style-name="T3">(čustveno)</text:span></text:p>
      <text:p text:style-name="P3"/>
      <text:p text:style-name="Standard"><text:span text:style-name="T2">če govornik ustrezno predstavi vsebino, lahko pri poslušalcih izzove različne čustvene odzive. </text:span></text:p>
      <text:p text:style-name="Standard"><text:span text:style-name="T2">Če so npr. poslušalci žalostni, ker spoznajo da je položaj o katerem govornik govori žalosten. Poslušalci lahko dobijo kakšen predlog kako lahko takšno stanje rešijo.</text:span></text:p>
      <text:p text:style-name="Standard"><text:span text:style-name="T2">Govornik jih je o tem želel prepričati: naj rešitev sprejmejo, ki jo v svojem govoru ponuja. </text:span></text:p>
      <text:p text:style-name="Standard"><text:span text:style-name="T2">A tudi govornik mora sam upoštevati občinstvo. Prav tako je tudi govornikov vpliv na čustva poslušalcev odvisen od okoliščin.</text:span><text:span text:style-name="T3"> Npr. odšli so na Pohorje kjer smo videli lepo zelenje in Joža je padel vanj ter se ves porezal. </text:span><text:span text:style-name="T2">S tem lahko vzburimo čustva. To poved pa lahko napišemo tudi kot</text:span><text:span text:style-name="T3">: na Pohorju je veliko onesnaževanje.</text:span></text:p>
      <text:p text:style-name="P2"/>
      <text:p text:style-name="Standard"><text:span text:style-name="T2">Kako smo dosegli čustva pri ostalih: v prijeten dogodek smo vpeljali manj prijeten dogodek, uporabljamo določene besede in besedne zveze, ki prikličejo živ spomin na dogodek.</text:span><text:span text:style-name="T3"> </text:span><text:span text:style-name="T2">Z tem želimo da bi si dogodek znova predstavljali, videli in slišali, zato občinstvo dobesedno nagovarjamo. </text:span></text:p>
      <text:p text:style-name="Standard"><text:span text:style-name="T2">Če želimo da občinstvo živo predstavlja in ohranja predstavlja jim v nadaljevanju podamo vprašanje. S tem želimo doseči razmišljanje o vsebini, s tem se dotaknemo vrednot in poudarjamo s komuniciramo.</text:span><text:span text:style-name="T3"> Z tem smo upoštevali tako imenovano</text:span><text:span text:style-name="T2"> načelo živosti. </text:span><text:span text:style-name="T3">To pomeni da govornik dogodke naslika tako živo kot da se odvija pred poslušalci. Pri tem uporablja čustveno obarvane stvari. !!!!!</text:span><text:span text:style-name="T2"> Čustveni odziv smo pričakovali zaradi navajanja vrednot. Ohranitev tega predstvimo kot skupen cilj, po predstavitvi tega pa jim predlagamo akcijo (poslušalce želimo prepričati da si želijo isto kot mi). Temu lahko dodamo dialog in konkretne namesto splošne izraze.</text:span><text:span text:style-name="T3"> SPRAŠEVALI SMO SE, KAKO SO LAHKO NEKATERI LJUDJE TAKO NEOBZIRNI. <text:s/>Namesto tega bi lahko uporabili dialog in dejali: ŠPELA SE JE Z JEZNIM GLASOM SPRAŠEVALA, KAKO LE NI MOGEL OPAZITI TE TAKO VELIKO GOSPE. NADALJEVALA JE PETRA, ZARADI NEJGOVE NEOBZIRNOSTI NEBOMO SMEL ODDITI NA NOGOMETNO IGRIŠČE. CEL RAZRED SE JE STRINJAL DA GA BOMO ZAKLENILI V AVTOBUS. </text:span><text:span text:style-name="T2">V tem primeru smo uporabljali konkretne izraze: VES RAZRED JE UŽALJENO ZAKRIČAL, ZAKLENILI GA BOMO V AVTOBUS. : Z JEZNIM GLASOM, Z UŽALJENIM GLASOM, NEOBZIRNO.:</text:span></text:p>
      <text:p text:style-name="Standard"><text:span text:style-name="T2">manj neučinkovito bi bilo če bi rekli:</text:span><text:span text:style-name="T3"> <text:s/>ŠPELA JE REKLA DA NEMARA FRANKA PETRA SE JE PRI TEM STRINJALA, IN DODALA DA JE ZELO NEOBZIRNA OSEBA. </text:span><text:soft-page-break/><text:span text:style-name="T3">PRI TEM SE JE STRINJAL VES RAZRED DA GA BODO KAZNOVALI. Tako izražanje je </text:span><text:span text:style-name="T2">bledo in celo hladno</text:span><text:span text:style-name="T3">, zato se bodo poslušalci težko čustveno vznemirili. Zato na </text:span><text:span text:style-name="T2">govornik opušča</text:span><text:span text:style-name="T3"> tako imenovane </text:span><text:span text:style-name="T2">blede glagole</text:span><text:span text:style-name="T3"> (splošne izraze), </text:span><text:span text:style-name="T2">kot so biti, reči, imeti, delati...</text:span></text:p>
      <text:p text:style-name="Standard"><text:span text:style-name="T3">splošne izraze je boljše nadomestiti z konkretnimi.</text:span></text:p>
      <text:p text:style-name="P3"/>
      <text:p text:style-name="Standard"><text:span text:style-name="T3">FRANKO JE STAL SREDI MESTA KO JE ZRUŠIL GOSPO OKOLI NJEGA PA JE BILO VELIKO LJUDI (majn primerno)</text:span></text:p>
      <text:p text:style-name="P2"/>
      <text:p text:style-name="Standard"><text:span text:style-name="T2">splošne izraze raje nadomestimo z konkretnimi</text:span></text:p>
      <text:p text:style-name="P3"/>
      <text:p text:style-name="Standard"><text:span text:style-name="T3">FRANKO JE STAL SREDI <text:s/>VELIKEGA STAREGA MESTA SAJ JE TAM SIJALO SONCE OKOLI NJEGA JE BILO VELIKO RAZLIČNIH LJUDI. VESELIH ŽALOSTNIH MLADIH IN STARIH. MED NJIMI JE BILA TUDI STAREJŠA GOSPA ZA KATERO SE FRANKO NI ZMENIl IN SE JE POMOTOMA PADEL POD NJO, VSE SE JE KONČALO NA TLEH. </text:span></text:p>
      <text:p text:style-name="Standard"><text:span text:style-name="T3"><text:s/></text:span></text:p>
      <text:p text:style-name="Standard"><text:span text:style-name="T2">besede ki v našem primeru, pomagajo poslušalcem, da si vsebino lažje predstavljajo (vidijo v svoji domišljiji, predstavah) so : </text:span></text:p>
      <text:list xml:id="list1354073057" text:style-name="WWNum4">
        <text:list-item>
          <text:p text:style-name="P7"><text:span text:style-name="T2">velikega, starega mesta</text:span></text:p>
        </text:list-item>
        <text:list-item>
          <text:p text:style-name="P7"><text:span text:style-name="T2">sijalo sonce</text:span></text:p>
        </text:list-item>
        <text:list-item>
          <text:p text:style-name="P7"><text:span text:style-name="T2">mladih in starih</text:span></text:p>
        </text:list-item>
        <text:list-item>
          <text:p text:style-name="P7"><text:span text:style-name="T2">starejša gospa</text:span></text:p>
        </text:list-item>
        <text:list-item>
          <text:p text:style-name="P7"><text:span text:style-name="T2">ni zmenil</text:span></text:p>
        </text:list-item>
      </text:list>
      <text:p text:style-name="P2"/>
      <text:p text:style-name="Standard"><text:span text:style-name="T2">za opis prostora bi lahko uporabili tudi druge izraze: </text:span></text:p>
      <text:list xml:id="list2019023593" text:style-name="WWNum5">
        <text:list-item>
          <text:p text:style-name="P8"><text:span text:style-name="T2">na prvi pogled</text:span></text:p>
        </text:list-item>
        <text:list-item>
          <text:p text:style-name="P8"><text:span text:style-name="T2">do koder seže oko</text:span></text:p>
        </text:list-item>
        <text:list-item>
          <text:p text:style-name="P8"><text:span text:style-name="T2">žareti </text:span></text:p>
        </text:list-item>
        <text:list-item>
          <text:p text:style-name="P8"><text:span text:style-name="T2">imeti pred očmi</text:span></text:p>
        </text:list-item>
        <text:list-item>
          <text:p text:style-name="P8"><text:span text:style-name="T2">osvetliti</text:span></text:p>
        </text:list-item>
        <text:list-item>
          <text:p text:style-name="P8"><text:span text:style-name="T2">preblisk</text:span></text:p>
        </text:list-item>
        <text:list-item>
          <text:p text:style-name="P8"><text:span text:style-name="T2">pojaviti se</text:span></text:p>
        </text:list-item>
        <text:list-item>
          <text:p text:style-name="P8"><text:span text:style-name="T2">ogledati si</text:span></text:p>
        </text:list-item>
        <text:list-item>
          <text:p text:style-name="P8"><text:span text:style-name="T2">jasno</text:span></text:p>
        </text:list-item>
        <text:list-item>
          <text:p text:style-name="P8"><text:span text:style-name="T2">barvito …</text:span></text:p>
        </text:list-item>
      </text:list>
      <text:p text:style-name="P3"/>
      <text:p text:style-name="Standard"><text:span text:style-name="T2">ker smo pri poslušalcih želeli vzbuditi še slušne predstave, smo uporabili besedno zvezo:</text:span></text:p>
      <text:list xml:id="list3127322878" text:style-name="WWNum6">
        <text:list-item>
          <text:p text:style-name="P9"><text:span text:style-name="T2">glasno izgovarjanje njegovega imena</text:span></text:p>
        </text:list-item>
      </text:list>
      <text:p text:style-name="P2"/>
      <text:p text:style-name="Standard"><text:span text:style-name="T2">druge možnosti:</text:span></text:p>
      <text:list xml:id="list4192771848" text:style-name="WWNum7">
        <text:list-item>
          <text:p text:style-name="P10"><text:span text:style-name="T2">nagovoriti</text:span></text:p>
        </text:list-item>
        <text:list-item>
          <text:p text:style-name="P10"><text:span text:style-name="T2">zvok</text:span></text:p>
        </text:list-item>
        <text:list-item>
          <text:p text:style-name="P10"><text:span text:style-name="T2">poslušati</text:span></text:p>
        </text:list-item>
        <text:list-item>
          <text:p text:style-name="P10"><text:span text:style-name="T2">melodičen</text:span></text:p>
        </text:list-item>
        <text:list-item>
          <text:p text:style-name="P10"><text:span text:style-name="T2">uglasiti se</text:span></text:p>
        </text:list-item>
        <text:list-item>
          <text:p text:style-name="P10"><text:span text:style-name="T2">blebetati</text:span></text:p>
        </text:list-item>
        <text:list-item>
          <text:p text:style-name="P10"><text:span text:style-name="T2">stokati</text:span></text:p>
        </text:list-item>
        <text:list-item>
          <text:p text:style-name="P10"><text:span text:style-name="T2">vpiti</text:span></text:p>
        </text:list-item>
        <text:list-item>
          <text:p text:style-name="P10"><text:span text:style-name="T2">razpravljati …</text:span></text:p>
        </text:list-item>
      </text:list>
      <text:p text:style-name="P2"/>
      <text:p text:style-name="Standard"><text:span text:style-name="T2">za občuten oz. doživljanje vsebine smo uporabili:</text:span></text:p>
      <text:list xml:id="list3571185615" text:style-name="WWNum8">
        <text:list-item>
          <text:p text:style-name="P11"><text:soft-page-break/><text:span text:style-name="T2">ker je tam sijalo sonce, se ni zmenil</text:span></text:p>
        </text:list-item>
      </text:list>
      <text:p text:style-name="P2"/>
      <text:p text:style-name="Standard"><text:span text:style-name="T2">druge možnosti:</text:span></text:p>
      <text:list xml:id="list3858383095" text:style-name="WWNum9">
        <text:list-item>
          <text:p text:style-name="P12"><text:span text:style-name="T2">še poseben občutek </text:span></text:p>
        </text:list-item>
        <text:list-item>
          <text:p text:style-name="P12"><text:span text:style-name="T2">dajati vtis</text:span></text:p>
        </text:list-item>
        <text:list-item>
          <text:p text:style-name="P12"><text:span text:style-name="T2">toplota</text:span></text:p>
        </text:list-item>
        <text:list-item>
          <text:p text:style-name="P12"><text:span text:style-name="T2">čutiti</text:span></text:p>
        </text:list-item>
        <text:list-item>
          <text:p text:style-name="P12"><text:span text:style-name="T2">otipati</text:span></text:p>
        </text:list-item>
        <text:list-item>
          <text:p text:style-name="P12"><text:span text:style-name="T2">ganiti</text:span></text:p>
        </text:list-item>
        <text:list-item>
          <text:p text:style-name="P12"><text:span text:style-name="T2">mehek</text:span></text:p>
        </text:list-item>
        <text:list-item>
          <text:p text:style-name="P12"><text:span text:style-name="T2">grob...</text:span></text:p>
        </text:list-item>
      </text:list>
      <text:p text:style-name="P3"/>
      <text:p text:style-name="Standard"><text:span text:style-name="T2">besede ki označujejo gibanje:</text:span></text:p>
      <text:p text:style-name="P2"/>
      <text:list xml:id="list1601004692" text:style-name="WWNum10">
        <text:list-item>
          <text:p text:style-name="P13"><text:span text:style-name="T2">potegniti</text:span></text:p>
        </text:list-item>
        <text:list-item>
          <text:p text:style-name="P13"><text:span text:style-name="T2">puliti</text:span></text:p>
        </text:list-item>
        <text:list-item>
          <text:p text:style-name="P13"><text:span text:style-name="T2">grebsti se</text:span></text:p>
        </text:list-item>
        <text:list-item>
          <text:p text:style-name="P13"><text:span text:style-name="T2">stiskati...</text:span></text:p>
        </text:list-item>
      </text:list>
      <text:p text:style-name="P2"/>
      <text:p text:style-name="P2"/>
      <text:p text:style-name="Standard"><text:span text:style-name="T2">govornik naj torej pri patosu upošteva naslednje možnosti: </text:span></text:p>
      <text:p text:style-name="P2"/>
      <text:p text:style-name="Standard"><text:span text:style-name="T2"><text:s text:c="5"/>1.načelo živosti in čustveno obarvane besede</text:span></text:p>
      <text:list xml:id="list4155864176" text:style-name="WWNum11">
        <text:list-item>
          <text:p text:style-name="P14"><text:span text:style-name="T2">neposredno naj nagovarja poslušalce (naj jih vključi v vsebino),</text:span></text:p>
        </text:list-item>
        <text:list-item>
          <text:p text:style-name="P14"><text:span text:style-name="T2">poudari naj vrednote; lahko tudi opiše, zakaj so ogrožene, </text:span></text:p>
        </text:list-item>
        <text:list-item>
          <text:p text:style-name="P14"><text:span text:style-name="T2">opiše naj skupni cilj (kako lahko skupaj ohranjajo vrednote)</text:span></text:p>
        </text:list-item>
        <text:list-item>
          <text:p text:style-name="P14"><text:span text:style-name="T2">uporablja naj dialog</text:span></text:p>
        </text:list-item>
      </text:list>
      <text:p text:style-name="P2"/>
      <text:p text:style-name="Standard"><text:span text:style-name="T3">VERJETNO SE ŠE SPOMNITE TISTEGA PONEDELJKA, KO SMO PRIŠLI V ŠOLO IN IZVEDELI KAJ SE JE ZGODILO. ŠE DANES VIDIM FRANKOTA KAKO SE JE OBNAŠAL KOT DA NIČ NI ZGODILO. KAKO SMO BILI SKUPAJ JE ZNI SAJ SMO BILI TIK PRED TEM DA NEBI SMELI ITI NA NOGOMETNO IGRIŠČE. KAJ PA BOGA GOSPA? ONA SE JE ODLOČILA DA ŠOLE NEBO TOŽILA SAJ SE JI JE FRANKO LEPO OPRAVIČIL. PA JE BILA RES TO NAJBOLJŠA ODLOČITEV. FRANKO JE NA ZAČETKU NIČ HUDEGA SLUTEČ VPRAŠAL GOSPO, KAKO SE POČUTITE, ONA MU JE Z VELIKO BOLEČINO ODGOVORILA: GLEŽENJ ME BOLI! FRANKO JE ODŠEL STRAN IN GOSPA JE ZAČELA GOVORITI DA BO TOŽILA ŠOLO. FRANKKO JE PRIŠEL K PAMETI IN SE JI SPODOBNO OPRAVIČIL. TO DA SMO GA HOTELI SKUPAJ ZAKLENITIT V AVTOBUS IN GA ZASOVRAŽITI, KAJ MENITE O TEM? JE RES TO NAJBOLJŠA REŠITEV? ZDAJ SMO TU DA POIŠČEMO ODGOVOR. KAJ JE PRAVZAPRAV VREDNO IZGUBITI ZAUPANJE V SOŠOLCA ZARADI ENE MAJHNE NAPAKE? GOTOVO BI VSI ŽELELI DA SE NAM NAPAKE OPROSTIJO ČEPRAV JE NISMO NAREDILI NAMERNO.</text:span></text:p>
      <text:p text:style-name="P3"/>
      <text:p text:style-name="Standard"><text:span text:style-name="T2">Kaj smo uporabili: načelo živosti in čustveno obarvane besede (živo, mrk, kislo, brezbrižno). Pogovor s poslušalci vključili v vsebino</text:span><text:span text:style-name="T3"> VERJETNO SE ŠE SPOMNITE TISTEGA PONEDELJKA, KO SMO PRIŠLI V ŠOLO, </text:span><text:span text:style-name="T2">popis skupnega cilja</text:span><text:span text:style-name="T3"> GOTOVO BI VSI ŽELELI DA SE NAM NAPAKE OPROSTIJO ČEPRAV JE NISMO NAREDILI NAMERNO </text:span><text:span text:style-name="T2">in pa dialog</text:span><text:span text:style-name="T3"> FRANKO JE NA ZAČETKU NIČ HUDEGA SLUTEČ VPRAŠAL GOSPO, KAKO SE POČUTITE, ONA MU JE Z VELIKO BOLEČINO ODGOVORILA: GLEŽENJ ME BOLI! FRANKO JE ODŠEL STRAN IN GOSPA JE ZAČELA GOVORITI DA BO TOŽILA ŠOLO. FRANKKO JE PRIŠEL K PAMETI IN SE JI SPODOBNO OPRAVIČ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size-asian="14pt"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Trebuchet MS" fo:font-family="'Trebuchet MS'" style:font-family-generic="roman" style:font-pitch="variable"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Trebuchet MS" fo:font-family="'Trebuchet MS'" style:font-family-generic="roman" style:font-pitch="variable"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Trebuchet MS" fo:font-family="'Trebuchet MS'" style:font-family-generic="roman" style:font-pitch="variable"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Trebuchet MS" fo:font-family="'Trebuchet MS'" style:font-family-generic="roman" style:font-pitch="variable"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Trebuchet MS" fo:font-family="'Trebuchet MS'" style:font-family-generic="roman" style:font-pitch="variable"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Trebuchet MS" fo:font-family="'Trebuchet MS'" style:font-family-generic="roman" style:font-pitch="variable"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Trebuchet MS" fo:font-family="'Trebuchet MS'" style:font-family-generic="roman" style:font-pitch="variable"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2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3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3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3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3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4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4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4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4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4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4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4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49"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5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5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5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5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5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58"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6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6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6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6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0" meta:image-count="0" meta:object-count="0" meta:page-count="4" meta:paragraph-count="96" meta:word-count="1348" meta:character-count="8246" meta:non-whitespace-character-count="70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