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style:font-name-complex="Arial1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Palatino Linotype" fo:font-weight="bold" style:font-weight-asian="bold" style:font-name-complex="Arial1"/>
    </style:style>
    <style:style style:name="T2" style:family="text">
      <style:text-properties style:font-name="Palatino Linotype" style:text-underline-style="solid" style:text-underline-width="auto" style:text-underline-color="font-color" style:font-name-complex="Arial1"/>
    </style:style>
    <style:style style:name="T3" style:family="text">
      <style:text-properties style:font-name="Palatino Linotype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voboda in odgovornost</text:span></text:p>
      <text:p text:style-name="P1"/>
      <text:p text:style-name="Standard"><text:span text:style-name="T2">DETERMINIZEM</text:span></text:p>
      <text:list xml:id="list1779835648" text:style-name="WWNum1">
        <text:list-item>
          <text:p text:style-name="P2"><text:span text:style-name="T3">Stališče, ki pravi, da je </text:span><text:span text:style-name="T1">vse vnaprej določeno</text:span><text:span text:style-name="T3">.</text:span></text:p>
        </text:list-item>
        <text:list-item>
          <text:p text:style-name="P2"><text:span text:style-name="T3">Vsaka sprememba je posledica nekega vzroka, je določena, determinirana.</text:span></text:p>
        </text:list-item>
        <text:list-item>
          <text:p text:style-name="P2"><text:span text:style-name="T3">Je </text:span><text:span text:style-name="T1">zanikanje svobode človekove volje</text:span><text:span text:style-name="T3">.</text:span></text:p>
        </text:list-item>
        <text:list-item>
          <text:p text:style-name="P2"><text:span text:style-name="T3">Kadar se pripeti nek dogodek, mora obstajati neka pojasnjevalna veriga, ki je privedla do nastopa tega dogodka in glede na katero je le-ta nujno nastopil.</text:span></text:p>
        </text:list-item>
      </text:list>
      <text:p text:style-name="P1"/>
      <text:p text:style-name="Standard"><text:span text:style-name="T2">FATALIZEM</text:span></text:p>
      <text:list xml:id="list115405062373515" text:continue-numbering="true" text:style-name="WWNum1">
        <text:list-item>
          <text:p text:style-name="P2"><text:span text:style-name="T3">Je prepričanje, da </text:span><text:span text:style-name="T1">karkoli se že zgodi, je neizogibno</text:span><text:span text:style-name="T3">.</text:span></text:p>
        </text:list-item>
        <text:list-item>
          <text:p text:style-name="P2"><text:span text:style-name="T3">Bodočnost je že zdavnaj določena, kakor je bila tudi preteklost.</text:span></text:p>
        </text:list-item>
        <text:list-item>
          <text:p text:style-name="P2"><text:span text:style-name="T1">Na nič ne moremo vplivati.</text:span><text:span text:style-name="T3"> Volja je iluzija.</text:span></text:p>
        </text:list-item>
        <text:list-item>
          <text:p text:style-name="P2"><text:span text:style-name="T3">»Stvari ne delamo, temveč se nam dogajajo.«</text:span></text:p>
        </text:list-item>
        <text:list-item>
          <text:p text:style-name="P2"><text:span text:style-name="T3">Odgovornosti ni.</text:span></text:p>
        </text:list-item>
      </text:list>
      <text:p text:style-name="P1"/>
      <text:p text:style-name="Standard"><text:span text:style-name="T2">KOMPATIBILIZEM</text:span></text:p>
      <text:list xml:id="list115404827340533" text:continue-numbering="true" text:style-name="WWNum1">
        <text:list-item>
          <text:p text:style-name="P2"><text:span text:style-name="T3">Je prepričanje, da je človek </text:span><text:span text:style-name="T1">do določene mere determiniran, a ima na določeni stopnji možnost odločanja.</text:span></text:p>
        </text:list-item>
        <text:list-item>
          <text:p text:style-name="P2"><text:span text:style-name="T3">Dopušča možnost naključja.</text:span></text:p>
        </text:list-item>
      </text:list>
      <text:p text:style-name="P1"/>
      <text:p text:style-name="Standard"><text:span text:style-name="T2">LIBERTALIZEM</text:span></text:p>
      <text:list xml:id="list115405896277566" text:continue-numbering="true" text:style-name="WWNum1">
        <text:list-item>
          <text:p text:style-name="P2"><text:span text:style-name="T3">Je prepričanje, da je </text:span><text:span text:style-name="T1">človek popolnoma svoboden</text:span><text:span text:style-name="T3"> – vse je odvisno od njega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3:00</meta:creation-date>
    <dc:date>2019-04-23T08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33" meta:character-count="815" meta:non-whitespace-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