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style>
    <style:style style:name="P2" style:family="paragraph" style:parent-style-name="Standard">
      <style:text-properties fo:color="#339966" fo:font-size="14pt" fo:font-weight="bold" style:font-size-asian="14pt" style:font-weight-asian="bold" style:font-size-complex="14pt"/>
    </style:style>
    <style:style style:name="P3" style:family="paragraph" style:parent-style-name="Standard" style:list-style-name="WWNum6"/>
    <style:style style:name="P4" style:family="paragraph" style:parent-style-name="Standard" style:list-style-name="WWNum5"/>
    <style:style style:name="P5" style:family="paragraph" style:parent-style-name="Standard" style:list-style-name="WWNum4"/>
    <style:style style:name="P6" style:family="paragraph" style:parent-style-name="Standard" style:list-style-name="WWNum7"/>
    <style:style style:name="P7" style:family="paragraph" style:parent-style-name="Standard" style:list-style-name="WWNum7">
      <style:paragraph-properties>
        <style:tab-stops/>
      </style:paragraph-properties>
    </style:style>
    <style:style style:name="P8" style:family="paragraph" style:parent-style-name="Standard">
      <style:paragraph-properties fo:text-align="center" style:justify-single-word="false"/>
    </style:style>
    <style:style style:name="P9" style:family="paragraph" style:parent-style-name="Standard">
      <style:text-properties fo:color="#000000" fo:font-weight="bold" style:font-weight-asian="bold" fo:background-color="#ffff00"/>
    </style:style>
    <style:style style:name="P10" style:family="paragraph" style:parent-style-name="Standard">
      <style:text-properties fo:color="#000000" fo:font-weight="bold" style:font-weight-asian="bold"/>
    </style:style>
    <style:style style:name="P11" style:family="paragraph" style:parent-style-name="Standard">
      <style:text-properties fo:color="#000000"/>
    </style:style>
    <style:style style:name="P12" style:family="paragraph" style:parent-style-name="Standard">
      <style:paragraph-properties>
        <style:tab-stops>
          <style:tab-stop style:position="5.3752in"/>
        </style:tab-stops>
      </style:paragraph-properties>
      <style:text-properties fo:color="#000000"/>
    </style:style>
    <style:style style:name="P13" style:family="paragraph" style:parent-style-name="Standard">
      <style:paragraph-properties>
        <style:tab-stops>
          <style:tab-stop style:position="5in"/>
          <style:tab-stop style:position="5.3752in"/>
        </style:tab-stops>
      </style:paragraph-properties>
      <style:text-properties fo:color="#000000"/>
    </style:style>
    <style:style style:name="P14" style:family="paragraph" style:parent-style-name="Standard" style:list-style-name="WWNum8"/>
    <style:style style:name="P15" style:family="paragraph" style:parent-style-name="Standard">
      <style:paragraph-properties>
        <style:tab-stops>
          <style:tab-stop style:position="5.3752in"/>
        </style:tab-stops>
      </style:paragraph-properties>
    </style:style>
    <style:style style:name="P16" style:family="paragraph" style:parent-style-name="Standard" style:list-style-name="WWNum6">
      <style:paragraph-properties>
        <style:tab-stops>
          <style:tab-stop style:position="5.3752in"/>
        </style:tab-stops>
      </style:paragraph-properties>
    </style:style>
    <style:style style:name="P17" style:family="paragraph" style:parent-style-name="Standard">
      <style:paragraph-properties>
        <style:tab-stops>
          <style:tab-stop style:position="5in"/>
          <style:tab-stop style:position="5.3752in"/>
        </style:tab-stops>
      </style:paragraph-properties>
    </style:style>
    <style:style style:name="P18" style:family="paragraph" style:parent-style-name="Standard">
      <style:text-properties fo:color="#3366ff" fo:font-style="italic" style:text-underline-style="solid" style:text-underline-width="auto" style:text-underline-color="font-color" fo:font-weight="bold" style:font-style-asian="italic" style:font-weight-asian="bold"/>
    </style:style>
    <style:style style:name="P19" style:family="paragraph" style:parent-style-name="Standard">
      <style:paragraph-properties>
        <style:tab-stops>
          <style:tab-stop style:position="5in"/>
          <style:tab-stop style:position="5.3752in"/>
        </style:tab-stops>
      </style:paragraph-properties>
      <style:text-properties fo:color="#3366ff" fo:font-style="italic" style:text-underline-style="solid" style:text-underline-width="auto" style:text-underline-color="font-color" fo:font-weight="bold" style:font-style-asian="italic" style:font-weight-asian="bold"/>
    </style:style>
    <style:style style:name="P20" style:family="paragraph" style:parent-style-name="Standard">
      <style:text-properties fo:color="#3366ff" fo:font-style="italic" style:font-style-asian="italic"/>
    </style:style>
    <style:style style:name="P21" style:family="paragraph" style:parent-style-name="Standard" style:list-style-name="WWNum1"/>
    <style:style style:name="P22" style:family="paragraph" style:parent-style-name="Standard">
      <style:paragraph-properties fo:text-align="end" style:justify-single-word="false"/>
    </style:style>
    <style:style style:name="P23" style:family="paragraph" style:parent-style-name="Standard">
      <style:text-properties fo:color="#00ff00"/>
    </style:style>
    <style:style style:name="P24" style:family="paragraph" style:parent-style-name="Standard" style:list-style-name="WWNum3"/>
    <style:style style:name="P25" style:family="paragraph" style:parent-style-name="Standard">
      <style:text-properties style:text-underline-style="solid" style:text-underline-width="auto" style:text-underline-color="font-color" fo:background-color="#ffff00"/>
    </style:style>
    <style:style style:name="P26" style:family="paragraph" style:parent-style-name="Standard">
      <style:paragraph-properties fo:padding-left="0.0555in" fo:padding-right="0.0555in" fo:padding-top="0.0138in" fo:padding-bottom="0.0138in" fo:border="0.51pt solid #000000"/>
    </style:style>
    <style:style style:name="P27" style:family="paragraph" style:parent-style-name="Standard">
      <style:paragraph-properties fo:padding-left="0.0555in" fo:padding-right="0.0555in" fo:padding-top="0.0138in" fo:padding-bottom="0.0138in" fo:border="0.51pt solid #000000">
        <style:tab-stops>
          <style:tab-stop style:position="5in"/>
          <style:tab-stop style:position="5.3752in"/>
        </style:tab-stops>
      </style:paragraph-properties>
    </style:style>
    <style:style style:name="P28" style:family="paragraph" style:parent-style-name="Standard">
      <style:paragraph-properties fo:margin-left="0.8752in" fo:margin-right="0in" fo:text-indent="-0.8752in" style:auto-text-indent="false"/>
    </style:style>
    <style:style style:name="P29" style:family="paragraph" style:parent-style-name="Standard">
      <style:paragraph-properties fo:margin-left="1.1252in" fo:margin-right="0in" fo:text-indent="-1.1252in" style:auto-text-indent="false"/>
    </style:style>
    <style:style style:name="P30" style:family="paragraph" style:parent-style-name="Standard">
      <style:paragraph-properties fo:margin-left="0.6252in" fo:margin-right="0in" fo:text-indent="-0.6252in" style:auto-text-indent="false"/>
    </style:style>
    <style:style style:name="P31" style:family="paragraph" style:parent-style-name="Standard">
      <style:paragraph-properties fo:margin-left="0.6252in" fo:margin-right="0in" fo:text-indent="-0.6252in" style:auto-text-indent="false"/>
      <style:text-properties fo:color="#339966" fo:font-size="14pt" fo:font-weight="bold" style:font-size-asian="14pt" style:font-weight-asian="bold" style:font-size-complex="14pt"/>
    </style:style>
    <style:style style:name="P32" style:family="paragraph" style:parent-style-name="Standard">
      <style:paragraph-properties fo:margin-left="0.25in" fo:margin-right="0in" fo:text-indent="0in" style:auto-text-indent="false"/>
    </style:style>
    <style:style style:name="P33" style:family="paragraph" style:parent-style-name="Standard">
      <style:paragraph-properties fo:margin-left="0.5in" fo:margin-right="0in" fo:text-indent="0in" style:auto-text-indent="false"/>
    </style:style>
    <style:style style:name="P34" style:family="paragraph" style:parent-style-name="Standard" style:list-style-name="WWNum6">
      <style:paragraph-properties fo:margin-left="0.5in" fo:margin-right="0in" fo:text-indent="0in" style:auto-text-indent="false">
        <style:tab-stops>
          <style:tab-stop style:position="0.5in"/>
        </style:tab-stops>
      </style:paragraph-properties>
    </style:style>
    <style:style style:name="P35" style:family="paragraph" style:parent-style-name="Standard">
      <style:paragraph-properties fo:margin-left="0.5in" fo:margin-right="0in" fo:text-indent="-0.5in" style:auto-text-indent="false"/>
    </style:style>
    <style:style style:name="P36" style:family="paragraph" style:parent-style-name="Standard">
      <style:paragraph-properties fo:margin-left="0.5in" fo:margin-right="0in" fo:text-indent="-0.5in" style:auto-text-indent="false" fo:padding-left="0.0555in" fo:padding-right="0.0138in" fo:padding-top="0in" fo:padding-bottom="0in" fo:border-left="0.51pt solid #000000" fo:border-right="0.51pt solid #000000" fo:border-top="none" fo:border-bottom="none"/>
    </style:style>
    <style:style style:name="P37" style:family="paragraph" style:parent-style-name="Standard">
      <style:paragraph-properties fo:margin-left="0.6665in" fo:margin-right="0in" fo:text-indent="0in" style:auto-text-indent="false"/>
    </style:style>
    <style:style style:name="P38" style:family="paragraph" style:parent-style-name="Standard" style:list-style-name="WWNum6">
      <style:paragraph-properties fo:margin-left="0.75in" fo:margin-right="0in" fo:text-indent="-0.3752in" style:auto-text-indent="false">
        <style:tab-stops>
          <style:tab-stop style:position="0.75in"/>
        </style:tab-stops>
      </style:paragraph-properties>
    </style:style>
    <style:style style:name="P39" style:family="paragraph" style:parent-style-name="Standard">
      <style:paragraph-properties fo:padding-left="0.0555in" fo:padding-right="0.0138in" fo:padding-top="0in" fo:padding-bottom="0in" fo:border-left="0.51pt solid #000000" fo:border-right="0.51pt solid #000000" fo:border-top="none" fo:border-bottom="none"/>
    </style:style>
    <style:style style:name="P40" style:family="paragraph" style:parent-style-name="Standard">
      <style:paragraph-properties fo:padding-left="0.0555in" fo:padding-right="0.0555in" fo:padding-top="0in" fo:padding-bottom="0in" fo:border-left="0.51pt solid #000000" fo:border-right="0.51pt solid #000000" fo:border-top="none" fo:border-bottom="none"/>
    </style:style>
    <style:style style:name="P41" style:family="paragraph" style:parent-style-name="Standard">
      <style:paragraph-properties fo:margin-left="0.75in" fo:margin-right="0in" fo:text-indent="0in" style:auto-text-indent="false"/>
    </style:style>
    <style:style style:name="P42" style:family="paragraph" style:parent-style-name="Standard" style:master-page-name="Standard">
      <style:paragraph-properties fo:text-align="center" style:justify-single-word="false" style:page-number="auto" fo:padding-left="0.0555in" fo:padding-right="0.0555in" fo:padding-top="0.0138in" fo:padding-bottom="0.0138in" fo:border="0.51pt solid #000000"/>
    </style:style>
    <style:style style:name="T1" style:family="text">
      <style:text-properties fo:font-size="16pt" fo:font-weight="bold" style:font-size-asian="16pt" style:font-weight-asian="bold" style:font-size-complex="16pt"/>
    </style:style>
    <style:style style:name="T2" style:family="text">
      <style:text-properties fo:color="#339966" fo:font-size="14pt" fo:font-weight="bold" style:font-size-asian="14pt" style:font-weight-asian="bold" style:font-size-complex="14pt" fo:background-color="#c0c0c0"/>
    </style:style>
    <style:style style:name="T3" style:family="text">
      <style:text-properties fo:color="#339966" fo:font-size="14pt" fo:font-weight="bold" style:font-size-asian="14pt" style:font-weight-asian="bold" style:font-size-complex="14pt"/>
    </style:style>
    <style:style style:name="T4" style:family="text">
      <style:text-properties fo:color="#339966" fo:font-size="14pt" fo:font-weight="bold" style:font-size-asian="14pt" style:font-weight-asian="bold" style:font-size-complex="14pt" loext:padding="0in" loext:border="0.51pt solid #000000"/>
    </style:style>
    <style:style style:name="T5" style:family="text">
      <style:text-properties fo:color="#339966" fo:font-weight="bold" style:font-weight-asian="bold"/>
    </style:style>
    <style:style style:name="T6" style:family="text">
      <style:text-properties fo:color="#000000" style:text-underline-style="solid" style:text-underline-width="auto" style:text-underline-color="font-color"/>
    </style:style>
    <style:style style:name="T7" style:family="text">
      <style:text-properties fo:color="#000000" style:text-underline-style="solid" style:text-underline-width="auto" style:text-underline-color="font-color" fo:background-color="#ff00ff"/>
    </style:style>
    <style:style style:name="T8" style:family="text">
      <style:text-properties fo:color="#000000"/>
    </style:style>
    <style:style style:name="T9" style:family="text">
      <style:text-properties fo:color="#000000" fo:font-weight="bold" style:font-weight-asian="bold"/>
    </style:style>
    <style:style style:name="T10" style:family="text">
      <style:text-properties fo:color="#000000" fo:font-weight="bold" style:font-weight-asian="bold" fo:background-color="#ffff00"/>
    </style:style>
    <style:style style:name="T11" style:family="text">
      <style:text-properties fo:color="#000000" fo:background-color="#ffff00"/>
    </style:style>
    <style:style style:name="T12" style:family="text">
      <style:text-properties fo:color="#000000" fo:font-size="10pt" style:font-size-asian="10pt" style:font-size-complex="10pt"/>
    </style:style>
    <style:style style:name="T13" style:family="text">
      <style:text-properties fo:color="#000000" fo:font-style="italic" style:font-style-asian="italic" fo:background-color="#c0c0c0"/>
    </style:style>
    <style:style style:name="T14" style:family="text">
      <style:text-properties fo:color="#000000" fo:font-style="italic" style:font-style-asian="italic"/>
    </style:style>
    <style:style style:name="T15" style:family="text">
      <style:text-properties fo:color="#33cccc" fo:font-style="italic" style:text-underline-style="solid" style:text-underline-width="auto" style:text-underline-color="font-color" fo:font-weight="bold" style:font-style-asian="italic" style:font-weight-asian="bold"/>
    </style:style>
    <style:style style:name="T16" style:family="text">
      <style:text-properties fo:color="#33cccc" fo:font-weight="bold" style:font-weight-asian="bold"/>
    </style:style>
    <style:style style:name="T17" style:family="text">
      <style:text-properties fo:color="#3366ff" fo:font-style="italic" style:text-underline-style="solid" style:text-underline-width="auto" style:text-underline-color="font-color" fo:font-weight="bold" style:font-style-asian="italic" style:font-weight-asian="bold"/>
    </style:style>
    <style:style style:name="T18" style:family="text">
      <style:text-properties fo:color="#3366ff" fo:font-style="italic" style:text-underline-style="solid" style:text-underline-width="auto" style:text-underline-color="font-color" style:font-style-asian="italic"/>
    </style:style>
    <style:style style:name="T19" style:family="text">
      <style:text-properties fo:color="#3366ff" fo:font-style="italic" style:font-style-asian="italic"/>
    </style:style>
    <style:style style:name="T20" style:family="text">
      <style:text-properties fo:color="#3366ff" style:text-underline-style="solid" style:text-underline-width="auto" style:text-underline-color="font-color"/>
    </style:style>
    <style:style style:name="T21" style:family="text">
      <style:text-properties fo:color="#3366ff"/>
    </style:style>
    <style:style style:name="T22" style:family="text">
      <style:text-properties fo:color="#3366ff" fo:background-color="#c0c0c0"/>
    </style:style>
    <style:style style:name="T23" style:family="text">
      <style:text-properties fo:color="#ff0000" loext:padding="0in" loext:border="0.51pt solid #000000"/>
    </style:style>
    <style:style style:name="T24" style:family="text">
      <style:text-properties fo:color="#ff0000"/>
    </style:style>
    <style:style style:name="T25" style:family="text">
      <style:text-properties fo:font-weight="bold" style:font-weight-asian="bold"/>
    </style:style>
    <style:style style:name="T26" style:family="text">
      <style:text-properties fo:background-color="#ffff00"/>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fo:background-color="#ffff00"/>
    </style:style>
    <style:style style:name="T29" style:family="text">
      <style:text-properties style:text-underline-style="solid" style:text-underline-width="auto" style:text-underline-color="font-color" fo:background-color="#00ff00"/>
    </style:style>
    <style:style style:name="T30" style:family="text">
      <style:text-properties style:text-underline-style="solid" style:text-underline-width="auto" style:text-underline-color="font-color" fo:font-weight="bold" style:font-weight-asian="bold"/>
    </style:style>
    <style:style style:name="T31" style:family="text">
      <style:text-properties style:text-underline-style="solid" style:text-underline-width="auto" style:text-underline-color="font-color" fo:font-weight="bold" style:font-weight-asian="bold" fo:background-color="#c0c0c0"/>
    </style:style>
    <style:style style:name="T32" style:family="text">
      <style:text-properties style:text-underline-style="solid" style:text-underline-width="auto" style:text-underline-color="font-color" fo:background-color="#ff00ff"/>
    </style:style>
    <style:style style:name="T33" style:family="text">
      <style:text-properties fo:background-color="#c0c0c0"/>
    </style:style>
    <style:style style:name="T34" style:family="text">
      <style:text-properties fo:color="#00ff00" fo:font-weight="bold" style:font-weight-asian="bold"/>
    </style:style>
    <style:style style:name="T35" style:family="text">
      <style:text-properties fo:background-color="#ff00ff"/>
    </style:style>
    <style:style style:name="T36" style:family="text">
      <style:text-properties fo:background-color="#00ff00"/>
    </style:style>
    <style:style style:name="T37" style:family="text">
      <style:text-properties fo:color="#ff6600" fo:font-weight="bold" style:font-weight-asian="bold" fo:background-color="#ffff00"/>
    </style:style>
    <style:style style:name="T38" style:family="text">
      <style:text-properties fo:color="#ff6600"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bookmark text:name="_GoBack"/><text:span text:style-name="T1">FILOZOFIJA</text:span></text:p>
      <text:p text:style-name="P1"/>
      <text:p text:style-name="P26"><text:span text:style-name="T2">1. KAJ JE FILOZOFIJA IN KDO JE FILOZOF?</text:span></text:p>
      <text:p text:style-name="P28"><text:span text:style-name="T6">FILOZOFI </text:span><text:span text:style-name="T8">= tisti, ki veljajo za čudake, ker jih svet ne sprejme; filozofov ne bomo brali kot antikvele</text:span></text:p>
      <text:p text:style-name="P29"><text:span text:style-name="T6">FILOZOFIJA</text:span><text:span text:style-name="T8"> = veda, pri kateri se pogovarjamo o nas samih; govori o človeku, kot celoti in svetu</text:span></text:p>
      <text:p text:style-name="P31"/>
      <text:p text:style-name="P30"><text:span text:style-name="T3">ETIMOLOGIJA BESEDE FILOZOFIJA..</text:span></text:p>
      <text:p text:style-name="Standard"><text:span text:style-name="T8">V 2500 letih odkar obstaja filozofija, se ni izoblikovala enotna definicija le te.</text:span></text:p>
      <text:p text:style-name="Standard"><text:span text:style-name="T9">=</text:span><text:span text:style-name="T8"> predmet, ki je sam sebi miselni problem; to pa zato, ker predmet fil. ni dan v naprej</text:span></text:p>
      <text:p text:style-name="Standard"><text:span text:style-name="T9">=</text:span><text:span text:style-name="T8"> njene metode se določajo sproti s samim filozofiranjem</text:span></text:p>
      <text:p text:style-name="P30"><text:span text:style-name="T9">- Aristotel</text:span><text:span text:style-name="T8"> je učenje fil. primerjal z igranjem na kitaro; če se učimo igrati kitaro, moramo pač igrati nanjo</text:span></text:p>
      <text:list xml:id="list151356759" text:style-name="WWNum6">
        <text:list-item>
          <text:p text:style-name="P3"><text:span text:style-name="T6">Metafizika</text:span><text:span text:style-name="T8">: obstaja določena vrsta znanosti, ki pazljivo spredvideva bivajoče, kolikor je bivajoče (=ontologija)</text:span></text:p>
        </text:list-item>
      </text:list>
      <text:p text:style-name="P30"><text:span text:style-name="T8">- besedo filozof je prvi uporabil </text:span><text:span text:style-name="T9">Heraklitos</text:span><text:span text:style-name="T8"> (filozof je tisti, ki ljubi modrost in je človek, ki želi spoznati bistveno, ne zgolj površinskega)</text:span></text:p>
      <text:list xml:id="list3458604459" text:style-name="WWNum5">
        <text:list-item>
          <text:p text:style-name="P4"><text:span text:style-name="T8">Napis v Delpih:«Spoznaj samega sebe!« oz. »preiskoval sem sebe«</text:span></text:p>
        </text:list-item>
      </text:list>
      <text:p text:style-name="P30"><text:span text:style-name="T8">V filozofiji velja samo moč argumenta!</text:span></text:p>
      <text:p text:style-name="Standard"><text:span text:style-name="T8">- filozof je v erotičnem razmerju do predmeta svojega preučevanja/modrosti</text:span></text:p>
      <text:p text:style-name="Standard"><text:span text:style-name="T8">- </text:span><text:span text:style-name="T9">Platon</text:span><text:span text:style-name="T8">:«Filozof je eros do smrti!«</text:span></text:p>
      <text:list xml:id="list3344471050" text:style-name="WWNum4">
        <text:list-item>
          <text:p text:style-name="P5"><text:span text:style-name="T8">Filozofija ni vednost sama, ampak je vednost do modrosti =&gt; radovednost</text:span></text:p>
        </text:list-item>
        <text:list-item>
          <text:p text:style-name="P5"><text:span text:style-name="T8">Cilj filozofije je torej </text:span><text:span text:style-name="T6">modrost</text:span></text:p>
        </text:list-item>
        <text:list-item>
          <text:p text:style-name="P5"><text:span text:style-name="T8">Filozofi iščejo tisto, kar je bistveno; iščejo smisel sveta (po tem se razlikujejo od drugih znanosti)</text:span></text:p>
        </text:list-item>
      </text:list>
      <text:p text:style-name="Standard"><text:span text:style-name="T8">- MOTO FILOZOFIJE JE:«spoznaj samega sebe«</text:span></text:p>
      <text:p text:style-name="P2"/>
      <text:p text:style-name="Standard"><text:span text:style-name="T3">**</text:span></text:p>
      <text:list xml:id="list1136145037" text:style-name="WWNum7">
        <text:list-item>
          <text:p text:style-name="P6"><text:span text:style-name="T8">Bogovi so modri že sami po sebi, na drugi strani pa so nevedneži (=ne čutijo želje po spoznavanju)</text:span></text:p>
        </text:list-item>
        <text:list-item>
          <text:p text:style-name="P6"><text:span text:style-name="T8">Filozofi so vmes med bogom in nevedneži</text:span></text:p>
        </text:list-item>
        <text:list-item>
          <text:p text:style-name="P6"><text:span text:style-name="T9">Sokrat</text:span><text:span text:style-name="T8">:«Vem, da nič ne vem!«</text:span></text:p>
        </text:list-item>
      </text:list>
      <text:p text:style-name="P32"><text:span text:style-name="T9"><text:s text:c="18"/></text:span><text:span text:style-name="T8">(po tem se on razlikuje od nevednežev)</text:span></text:p>
      <text:list xml:id="list113831389674233" text:continue-numbering="true" text:style-name="WWNum7">
        <text:list-item>
          <text:p text:style-name="P7"><text:span text:style-name="T8">Filozofi zato preučujejo oz. iščejo odg. na vprašanja, kot so: Kaj je bistvo?, Zakaj sploh živimo?</text:span></text:p>
        </text:list-item>
        <text:list-item>
          <text:p text:style-name="P7"><text:span text:style-name="T8">Znanost o vzrokih se ukvarja z vsem, kar je bivajoče</text:span></text:p>
        </text:list-item>
        <text:list-item>
          <text:p text:style-name="P7"><text:span text:style-name="T8">Ljudje obstajamo na bistveno drugačen način kot predmeti</text:span></text:p>
        </text:list-item>
        <text:list-item>
          <text:p text:style-name="P7"><text:span text:style-name="T6">Bivajoče je vse tisto kar je. Nebivajoče ni nič</text:span></text:p>
        </text:list-item>
        <text:list-item>
          <text:p text:style-name="P7"><text:span text:style-name="T6">Filozofija preučuje bivajoče v celoti</text:span></text:p>
        </text:list-item>
      </text:list>
      <text:p text:style-name="P2"/>
      <text:p text:style-name="P2"/>
      <text:p text:style-name="P2"/>
      <text:p text:style-name="P2"/>
      <text:p text:style-name="P2"/>
      <text:p text:style-name="P2"/>
      <text:p text:style-name="Standard"><text:span text:style-name="T3">POMEN </text:span><text:span text:style-name="T4">SPRAŠEVANJA IN ČUDENJA</text:span><text:span text:style-name="T3"> KOT NOTR. IZVOR FIL.</text:span></text:p>
      <text:p text:style-name="P8"><text:soft-page-break/><text:span text:style-name="T8">= lastnost, ki jo goji fil.</text:span></text:p>
      <text:p text:style-name="Standard"><text:span text:style-name="T8">Znanost filozofije se je začela s čudenjem (npr. Zakaj dežuje?).</text:span></text:p>
      <text:p text:style-name="P9"/>
      <text:p text:style-name="Standard"><text:span text:style-name="T10">ټ Ernst Bloch</text:span></text:p>
      <text:list xml:id="list113830854509217" text:continue-list="list151356759" text:style-name="WWNum6">
        <text:list-item>
          <text:list>
            <text:list-item>
              <text:p text:style-name="P34"><text:span text:style-name="T8"><text:s/>čudenje je kratkotrajno izkustvo, ki se pojavi v nenavadnih okoliščinah ali pa tudi ob čem povsem običajnem</text:span></text:p>
            </text:list-item>
            <text:list-item>
              <text:p text:style-name="P34"><text:span text:style-name="T8"><text:s/>povod za čudenje so lahko prve dežne kapljice, modra muha, travna bilka, smrekova vejica, …</text:span></text:p>
            </text:list-item>
          </text:list>
        </text:list-item>
      </text:list>
      <text:p text:style-name="Standard"><text:span text:style-name="T11">ټ </text:span><text:span text:style-name="T10">Gottfried Wilhelm Leibniz</text:span></text:p>
      <text:list xml:id="list113831967164770" text:continue-numbering="true" text:style-name="WWNum6">
        <text:list-item>
          <text:list>
            <text:list-item>
              <text:p text:style-name="P34"><text:span text:style-name="T8">s čudenjem je povezano spraševanje</text:span></text:p>
            </text:list-item>
            <text:list-item>
              <text:p text:style-name="P34"><text:span text:style-name="T8">iz spraševanja izvira temeljito fil. vprašanje:«..zakaj je nekaj.in ne več, zakaj je tako in ne drugače?«</text:span></text:p>
            </text:list-item>
          </text:list>
        </text:list-item>
      </text:list>
      <text:p text:style-name="Standard"><text:span text:style-name="T8">ټ </text:span><text:span text:style-name="T10">Martin Heidegger</text:span><text:span text:style-name="T9">**</text:span></text:p>
      <text:list xml:id="list113830402826855" text:continue-numbering="true" text:style-name="WWNum6">
        <text:list-item>
          <text:list>
            <text:list-item>
              <text:p text:style-name="P34"><text:span text:style-name="T8">predavanje: Kaj je filozofija?</text:span></text:p>
            </text:list-item>
            <text:list-item>
              <text:p text:style-name="P34"><text:span text:style-name="T8">Čudenje razume kot trajni temelj filozofije</text:span></text:p>
            </text:list-item>
          </text:list>
        </text:list-item>
      </text:list>
      <text:p text:style-name="P11"/>
      <text:p text:style-name="Standard"><text:span text:style-name="T4">DVOM</text:span><text:span text:style-name="T3"> KOT VZGIB FILOZOFIJE</text:span></text:p>
      <text:p text:style-name="Standard"><text:span text:style-name="T8">= drugi vzgib za filozofijo</text:span></text:p>
      <text:p text:style-name="Standard"><text:span text:style-name="T8">- dvom je bistven za </text:span><text:span text:style-name="T9">Sokrata</text:span></text:p>
      <text:p text:style-name="P35"><text:span text:style-name="T8"><text:s text:c="13"/></text:span><text:span text:style-name="T9">*</text:span><text:span text:style-name="T8"> filozofiral je v pogovor z meščani; podvomil je v sogovornikove besede, iskal je protislovja</text:span></text:p>
      <text:p text:style-name="P35"><text:span text:style-name="T8"><text:s text:c="13"/></text:span><text:span text:style-name="T9">*</text:span><text:span text:style-name="T8"> njegovi sogovorniki so bili po večini izobraženi (on ni bil) – ugotovil je, da je njihova izobraženost zlagana</text:span></text:p>
      <text:p text:style-name="P35"><text:span text:style-name="T8"><text:s text:c="12"/></text:span><text:span text:style-name="T9">*</text:span><text:span text:style-name="T8"> uporabljal je metodo: pro en contra (nasprotoval sofistični fil.)</text:span></text:p>
      <text:p text:style-name="P35"><text:span text:style-name="T8"><text:s text:c="12"/></text:span><text:span text:style-name="T9">*</text:span><text:span text:style-name="T8"> skušal se je dokopati do prave vednosti</text:span></text:p>
      <text:p text:style-name="P35"><text:span text:style-name="T8">- dvom je tudi pomemben pri: </text:span><text:span text:style-name="T9">Rene Descartes</text:span></text:p>
      <text:p text:style-name="P35"><text:span text:style-name="T8"><text:s text:c="11"/></text:span><text:span text:style-name="T9">*</text:span><text:span text:style-name="T8"> </text:span><text:span text:style-name="T6">»Če dvomimo o vsem, ne moremo dvomiti o tem, da dvomimo!«</text:span></text:p>
      <text:p text:style-name="P35"><text:span text:style-name="T8"><text:s text:c="22"/></text:span><text:span text:style-name="T9">- </text:span><text:span text:style-name="T8">edino, v kar ne moremo dvomiti, je dvom sam</text:span></text:p>
      <text:p text:style-name="P28"><text:span text:style-name="T8"><text:s text:c="22"/>- edino kar obstaja, je sam akt mišljenja oz. dvomljenja (Ne morem misliti, da ne mislim)</text:span></text:p>
      <text:p text:style-name="P35"><text:span text:style-name="T9"><text:s text:c="11"/>* </text:span><text:span text:style-name="T6">»Mislim, torej sem!«</text:span></text:p>
      <text:p text:style-name="Standard"><text:span text:style-name="T8">ټ </text:span><text:span text:style-name="T10">Immanuel Kant</text:span></text:p>
      <text:p text:style-name="Standard"><text:span text:style-name="T8">- - nikomur ni treba strogo zaupati učiteljevi besedi oz. strogo slediti avtoritetam; ne smemo biti ovce ( </text:span><text:span text:style-name="T9">Horac</text:span><text:span text:style-name="T8"> )</text:span></text:p>
      <text:p text:style-name="Standard"><text:span text:style-name="T8">- spis: Kaj je razsvetljenstvo?</text:span></text:p>
      <text:p text:style-name="P37"><text:span text:style-name="T8">»Razsv. je človekov izhod iz nedoletnosti, ki je…«</text:span></text:p>
      <text:list xml:id="list113832176806532" text:continue-numbering="true" text:style-name="WWNum6">
        <text:list-item>
          <text:list>
            <text:list-item>
              <text:p text:style-name="P38"><text:span text:style-name="T8">razsv, je človekov izhod, da se da voditi drugim ljudem</text:span></text:p>
            </text:list-item>
            <text:list-item>
              <text:p text:style-name="P38"><text:span text:style-name="T8">bistvo nedoletnosti: začnemo se posluževati lastnega razuma (vzrok: to, da se ljudje dajo voditi drugim ljudem, ne pa da bi se posluževali lastnega razuma)</text:span></text:p>
            </text:list-item>
            <text:list-item>
              <text:p text:style-name="P38"><text:span text:style-name="T8">večina ljudi je nedoletnih zato, ker jim je to udobno; ne razmišljajo sami, ampak se pustijo voditi drugim</text:span></text:p>
            </text:list-item>
            <text:list-item>
              <text:p text:style-name="P38"><text:span text:style-name="T8">ljudi do razsv. lahko pripelje to, da jim je svoboda puščena, da začnejo razmišljati po svoje</text:span></text:p>
            </text:list-item>
          </text:list>
        </text:list-item>
      </text:list>
      <text:p text:style-name="P11"/>
      <text:p text:style-name="P11"/>
      <text:p text:style-name="P11"/>
      <text:p text:style-name="P11"/>
      <text:p text:style-name="P11"/>
      <text:p text:style-name="P11"/>
      <text:p text:style-name="Standard"><text:span text:style-name="T3">PERIODIZACIJA ZGODOVINE FILOZOFIJE</text:span></text:p>
      <text:p text:style-name="P26"><text:soft-page-break/><text:span text:style-name="T10">I. ANTIČNA/GRŠKA <text:s/>FILOZOFIJA <text:s/>(pred našim štetjem)</text:span></text:p>
      <text:p text:style-name="Standard"><text:span text:style-name="T9">- predsokratska filozofija</text:span></text:p>
      <text:list xml:id="list1387179929" text:style-name="WWNum8">
        <text:list-item>
          <text:p text:style-name="P14"><text:span text:style-name="T9">kozmološko obdobje </text:span><text:span text:style-name="T8">( miletska fil.šola (Tales, Anaksimander, Anaksimenes), Heraklit, Parmenid, Empedokel, atomisti, …)</text:span></text:p>
        </text:list-item>
      </text:list>
      <text:p text:style-name="P37"><text:span text:style-name="T9"><text:s text:c="11"/>** </text:span><text:span text:style-name="T8">zanima jih predvsem vpr. Kaj je </text:span><text:span text:style-name="T6">svet</text:span><text:span text:style-name="T8">? (=kozmus, urejena celota)</text:span></text:p>
      <text:list xml:id="list113831550512935" text:continue-numbering="true" text:style-name="WWNum8">
        <text:list-item>
          <text:p text:style-name="P14"><text:span text:style-name="T9">antropološko obdobje. </text:span><text:span text:style-name="T8">(Protagora</text:span><text:span text:style-name="T9">, </text:span><text:span text:style-name="T8">filozofi so se imenovalo </text:span><text:span text:style-name="T6">sofisti = dajali so jim napotke za življenje v družbi)</text:span></text:p>
        </text:list-item>
      </text:list>
      <text:p text:style-name="Standard"><text:span text:style-name="T8"><text:s text:c="26"/>**- zanima jih predvsem vpr. Človeka? (zato tako ime obdobja)</text:span></text:p>
      <text:p text:style-name="Standard"><text:span text:style-name="T8"><text:s text:c="6"/>+ list, preberi; stran 8</text:span></text:p>
      <text:p text:style-name="Standard"><text:span text:style-name="T8">- </text:span><text:span text:style-name="T9">helenistična in rimska filozofija</text:span></text:p>
      <text:p text:style-name="P39"><text:span text:style-name="T8"><text:s text:c="10"/>♣</text:span><text:span text:style-name="T9"> </text:span><text:span text:style-name="T8">preučuje možnost idealnega človeka, modreca</text:span></text:p>
      <text:p text:style-name="P36"><text:span text:style-name="T8"><text:s text:c="10"/>♣ Epikur <text:s/>(začetnik epikurejstva) -&gt; človek si more prizadevati za mirno in blaženo življenje in se osvoboditi strahu pred smrtjo in bogovi</text:span></text:p>
      <text:p text:style-name="P36"><text:span text:style-name="T8"><text:s text:c="10"/>♣ Stoiki <text:s/>(človek mora živeti v skladu z naravo, ki je umna, in ne z afekti)</text:span></text:p>
      <text:p text:style-name="P36"><text:span text:style-name="T8"><text:s text:c="10"/>♣ Seneki <text:s/>(ravnodušni do usode)</text:span></text:p>
      <text:p text:style-name="P36"><text:span text:style-name="T8"><text:s text:c="10"/>♣Mark Avrelij <text:s/>(narava in nujnost nista nikoli nekaj slabega)</text:span></text:p>
      <text:p text:style-name="P36"><text:span text:style-name="T8"><text:s text:c="10"/>♣Plotin</text:span></text:p>
      <text:p text:style-name="P11"/>
      <text:p text:style-name="P26"><text:span text:style-name="T10">II. SREDNJEVEŠKA FILOZOFIJA (patristika in sholastika) <text:s/>(6., 14. stol.)</text:span></text:p>
      <text:p text:style-name="Standard"><text:span text:style-name="T8">- Tomaž Akvinski: sholastika dosegla svoj vrhunec s fil. ki so jo razglasili za uradno cerkveno filozofijo</text:span></text:p>
      <text:p text:style-name="P11"/>
      <text:p text:style-name="P26"><text:span text:style-name="T10">III. RENESANČNA FILOZOFIJA <text:s/>(15., 16.stol.)</text:span></text:p>
      <text:p text:style-name="Standard"><text:span text:style-name="T8">- reakcija na srednjeveško filozofijo</text:span></text:p>
      <text:p text:style-name="Standard"><text:span text:style-name="T8">- se razume kot naslednico antične filozofije</text:span></text:p>
      <text:p text:style-name="Standard"><text:span text:style-name="T8">- Giordano Bruno, Galileo Galilei</text:span></text:p>
      <text:p text:style-name="P11"/>
      <text:p text:style-name="P26"><text:span text:style-name="T10">IV.NOVOVEŠKA FILOZOFIJA <text:s/>(16., 19, stol.)</text:span></text:p>
      <text:p text:style-name="Standard"><text:span text:style-name="T8">- racionalizem = ljudje imamo že prirojene ideje (avtoritete k razumu, ne k cerkvi)</text:span></text:p>
      <text:p text:style-name="Standard"><text:span text:style-name="T8">- impiristi = nepopisan list papirja</text:span></text:p>
      <text:p text:style-name="Standard"><text:span text:style-name="T8">- Leibniz, John Lock, Kant, ….</text:span></text:p>
      <text:p text:style-name="P10"/>
      <text:p text:style-name="P26"><text:span text:style-name="T10">V. FILOZOFIJA DRUGE POLOVICE 19., 20., IN 21. STOL.</text:span></text:p>
      <text:p text:style-name="P40"><text:span text:style-name="T9">1) logični pozitivizem</text:span></text:p>
      <text:p text:style-name="P40"><text:span text:style-name="T9">2) fenomenologija</text:span></text:p>
      <text:p text:style-name="P40"><text:span text:style-name="T9">3) filozofija življenja</text:span></text:p>
      <text:p text:style-name="P40"><text:span text:style-name="T9">4) filozofija eksistence</text:span></text:p>
      <text:p text:style-name="P40"><text:span text:style-name="T9">5) psihoanaliza</text:span></text:p>
      <text:p text:style-name="P40"><text:span text:style-name="T9">6) marksistične smeri</text:span></text:p>
      <text:p text:style-name="Standard"><text:span text:style-name="T9">*7) ontologija</text:span><text:span text:style-name="T8"> = fil.veda o bivajočem, kolikor je bivajoče</text:span></text:p>
      <text:p text:style-name="Standard"><text:span text:style-name="T9">*8) metafizika (ontoteologija) = </text:span><text:span text:style-name="T8">bivajoče kolikor je bivajoče z ozirom na najvišje bivajoče</text:span></text:p>
      <text:p text:style-name="Standard"><text:span text:style-name="T9">*9) gnoseologija (epistemologija) =</text:span><text:span text:style-name="T8"> ukvarja se z vpr.spoznanja (od kod vemo, to kar vemo)</text:span></text:p>
      <text:p text:style-name="Standard"><text:span text:style-name="T9">*10) logika = </text:span><text:span text:style-name="T8">ukvarja se z vprašanjem uma/razuma (preučuje teorijo sklepanja</text:span><text:span text:style-name="T9">)</text:span></text:p>
      <text:p text:style-name="Standard"><text:span text:style-name="T9">*11) etika = </text:span><text:span text:style-name="T8">preučuje človekovo delovanje, moralo</text:span></text:p>
      <text:p text:style-name="Standard"><text:span text:style-name="T9">*12) estetika = </text:span><text:span text:style-name="T8">ukvarja se z lepoto, fil.teorija umetnosti</text:span></text:p>
      <text:p text:style-name="Standard"><text:span text:style-name="T9">*13) filozofija zgodovine = </text:span><text:span text:style-name="T8">ukvarja se s samim potekom zgodovine</text:span></text:p>
      <text:p text:style-name="Standard"><text:span text:style-name="T9">*14) zgodovina filozofije = </text:span><text:span text:style-name="T8">ukvarja se z razvojem filozofije</text:span></text:p>
      <text:p text:style-name="Standard"><text:span text:style-name="T9">*15) filozofska antropologija = </text:span><text:span text:style-name="T8">filozofska veda o človeku</text:span><text:span text:style-name="T9"> </text:span></text:p>
      <text:p text:style-name="Standard"><text:span text:style-name="T3">ZAČETKI FILOZOFIJE V ANTIČNI GRČIJI</text:span></text:p>
      <text:p text:style-name="Standard"><text:soft-page-break/><text:span text:style-name="T8">♫ prvi filozof je bil </text:span><text:span text:style-name="T9">Tales</text:span></text:p>
      <text:p text:style-name="Standard"><text:span text:style-name="T8"><text:s text:c="33"/></text:span><text:span text:style-name="T9">-&gt; </text:span><text:span text:style-name="T8">vse je nastalo iz neke prasnovi</text:span><text:span text:style-name="T9"> = VODA</text:span></text:p>
      <text:p text:style-name="P11"/>
      <text:p text:style-name="Standard"><text:span text:style-name="T5">a) filozofija in mitologija</text:span></text:p>
      <text:p text:style-name="Standard"><text:span text:style-name="T8">◄ </text:span><text:span text:style-name="T9">Heziod</text:span></text:p>
      <text:list xml:id="list113830851528137" text:continue-list="list113832176806532" text:style-name="WWNum6">
        <text:list-item>
          <text:list>
            <text:list-item>
              <text:p text:style-name="P3"><text:span text:style-name="T8">njegov odlomek pojasnjuje nastanek sveta</text:span></text:p>
            </text:list-item>
            <text:list-item>
              <text:p text:style-name="P3"><text:span text:style-name="T8">nastal naj bi z mitologijo, da so ga ustvarili bogovi (spolna sila bogov = razmnoževanje)</text:span></text:p>
            </text:list-item>
          </text:list>
        </text:list-item>
      </text:list>
      <text:p text:style-name="Standard"><text:span text:style-name="T8">◄ </text:span><text:span text:style-name="T9">Anaksimander</text:span></text:p>
      <text:list xml:id="list113831928832568" text:continue-numbering="true" text:style-name="WWNum6">
        <text:list-item>
          <text:list>
            <text:list-item>
              <text:p text:style-name="P3"><text:span text:style-name="T8">njegov odlomek pojasnjuje nastanek sveta</text:span></text:p>
            </text:list-item>
            <text:list-item>
              <text:p text:style-name="P3"><text:span text:style-name="T8"><text:s/>nastal naj bi s filozofijo; ustvarila naj bi ga neka sila (naravna in NE spolna)</text:span></text:p>
            </text:list-item>
          </text:list>
        </text:list-item>
      </text:list>
      <text:p text:style-name="P11"/>
      <text:p text:style-name="P26"><text:span text:style-name="T12">…MITU in FILOZOFIJI je skupno to, da odgovor na vprašanje obstoja (konkretno obstoj sveta in zemlje v zgornjih dveh odlomkih)</text:span></text:p>
      <text:p text:style-name="P11"/>
      <text:p text:style-name="Standard"><text:span text:style-name="T5">b) predsokratske teorije prvega vzroka oz. praelementov vsega, kar je</text:span></text:p>
      <text:p text:style-name="Standard"><text:span text:style-name="T8">(Aristotel: Metafizika)</text:span></text:p>
      <text:p text:style-name="Standard"><text:span text:style-name="T8">- obstajajo neke snovi, vzroki vsega kar je -&gt; iz te snovi nastanejo vse ostale snovi in preminejo vanje</text:span></text:p>
      <text:p text:style-name="P15"><text:span text:style-name="T8">- ta snov iz katere je vse nastalo ostaja čeprav se te oblike snovi spreminjajo</text:span></text:p>
      <text:p text:style-name="P12"/>
      <text:p text:style-name="P15"><text:span text:style-name="T15">MILETSKA FILOZOFSKA ŠOLA</text:span></text:p>
      <text:p text:style-name="P15"><text:span text:style-name="T8">♣ </text:span><text:span text:style-name="T16">Tales</text:span></text:p>
      <text:list xml:id="list113831408185102" text:continue-numbering="true" text:style-name="WWNum6">
        <text:list-item>
          <text:list>
            <text:list-item>
              <text:p text:style-name="P16"><text:span text:style-name="T8">vzrok vsega kar je, je voda</text:span></text:p>
            </text:list-item>
            <text:list-item>
              <text:p text:style-name="P16"><text:span text:style-name="T8">sklepal je na podlagi tega, da voda hrana vseh stvari; je vlažna, toplota nastaja iz vlage, semena vzklijejo ob njeni prisitnosti</text:span></text:p>
            </text:list-item>
          </text:list>
        </text:list-item>
      </text:list>
      <text:p text:style-name="P15"><text:span text:style-name="T8">♣ </text:span><text:span text:style-name="T16">Anaksimander</text:span></text:p>
      <text:list xml:id="list113830483996155" text:continue-numbering="true" text:style-name="WWNum6">
        <text:list-item>
          <text:list>
            <text:list-item>
              <text:p text:style-name="P16"><text:span text:style-name="T8">pravzrok se imenuje </text:span><text:span text:style-name="T9">APEIRON</text:span></text:p>
            </text:list-item>
            <text:list-item>
              <text:p text:style-name="P16"><text:span text:style-name="T8">zanj je značilno, da je neskončen, neminljiv, nenastal, božanski, neumrljiv</text:span></text:p>
            </text:list-item>
          </text:list>
        </text:list-item>
      </text:list>
      <text:p text:style-name="P15"><text:span text:style-name="T8">♣</text:span><text:span text:style-name="T16">Anaksimenes</text:span></text:p>
      <text:list xml:id="list113830416757178" text:continue-numbering="true" text:style-name="WWNum6">
        <text:list-item>
          <text:list>
            <text:list-item>
              <text:p text:style-name="P16"><text:span text:style-name="T8">pravzrok je </text:span><text:span text:style-name="T9">ZRAK</text:span></text:p>
            </text:list-item>
          </text:list>
        </text:list-item>
      </text:list>
      <text:p text:style-name="P15"><text:span text:style-name="T8">♣</text:span><text:span text:style-name="T16">Empedokles</text:span></text:p>
      <text:list xml:id="list113831962021916" text:continue-numbering="true" text:style-name="WWNum6">
        <text:list-item>
          <text:list>
            <text:list-item>
              <text:p text:style-name="P16"><text:span text:style-name="T8">pravzroki so </text:span><text:span text:style-name="T9">OGENJ, ZRAK, VODA, ZEMLJA (+ljubezen, prepir)</text:span></text:p>
            </text:list-item>
          </text:list>
        </text:list-item>
      </text:list>
      <text:p text:style-name="P15"><text:span text:style-name="T8">♣</text:span><text:span text:style-name="T16">Anaksagora</text:span></text:p>
      <text:list xml:id="list113830990301716" text:continue-numbering="true" text:style-name="WWNum6">
        <text:list-item>
          <text:list>
            <text:list-item>
              <text:p text:style-name="P16"><text:span text:style-name="T8">pravzrokov je </text:span><text:span text:style-name="T9">NESKONČNO VELIKO (ureja jih duh)</text:span></text:p>
            </text:list-item>
          </text:list>
        </text:list-item>
      </text:list>
      <text:p text:style-name="P15"><text:span text:style-name="T8">♣</text:span><text:span text:style-name="T16">Levkipos in Demokritos</text:span></text:p>
      <text:list xml:id="list113831888316419" text:continue-numbering="true" text:style-name="WWNum6">
        <text:list-item>
          <text:list>
            <text:list-item>
              <text:p text:style-name="P16"><text:span text:style-name="T8">vse stvari so sestavljene iz atomov</text:span></text:p>
            </text:list-item>
            <text:list-item>
              <text:p text:style-name="P16"><text:span text:style-name="T8">atomi so nedeljivi delci</text:span></text:p>
            </text:list-item>
          </text:list>
        </text:list-item>
      </text:list>
      <text:p text:style-name="P12"/>
      <text:p text:style-name="P15"><text:span text:style-name="T5">c) izreki sedmih modrih</text:span></text:p>
      <text:p text:style-name="P17"><text:span text:style-name="T8">- niso bili filozofi</text:span></text:p>
      <text:p text:style-name="P17"><text:span text:style-name="T8">- vrlina je sredina med obema skrajnostima -&gt; izogibajmo se jima</text:span></text:p>
      <text:p text:style-name="P13"/>
      <text:p text:style-name="P17"><text:span text:style-name="T8">Filozofija se je začela v demokratični obliki polisov: spopad argumentov na trgu.</text:span></text:p>
      <text:p text:style-name="P13"/>
      <text:p text:style-name="P13"/>
      <text:p text:style-name="P13"/>
      <text:p text:style-name="P13"/>
      <text:p text:style-name="P13"/>
      <text:p text:style-name="P27"><text:span text:style-name="T2">2. VPRAŠANJE STVARNOSTI</text:span></text:p>
      <text:p text:style-name="P17"><text:soft-page-break/><text:span text:style-name="T6">BITI</text:span><text:span text:style-name="T8"> = najsplošnejši pojem -&gt; nadrejen vsem pojmom nebit</text:span></text:p>
      <text:p text:style-name="P17"><text:span text:style-name="T6">BIT</text:span><text:span text:style-name="T8"> = celota bivajočega, označuje eksistenco nasploh; nedeljivo – ne moremo razdeliti, nima delov</text:span></text:p>
      <text:p text:style-name="P17"><text:span text:style-name="T6">BIVAJOČE</text:span><text:span text:style-name="T8"> = nekaj</text:span></text:p>
      <text:p text:style-name="P17"><text:span text:style-name="T6">NEBIVAJOČE</text:span><text:span text:style-name="T8"> = tisto, kar ne obstaja</text:span></text:p>
      <text:p text:style-name="P13"/>
      <text:p text:style-name="P19"/>
      <text:p text:style-name="P17"><text:span text:style-name="T17">**PARMENID**</text:span></text:p>
      <text:p text:style-name="P17"><text:span text:style-name="T8">= prvi filozof, ki se je ukvarjal s tem vprašanjem biti?</text:span></text:p>
      <text:p text:style-name="P17"><text:span text:style-name="T11">- dve poti iskanja resnice:</text:span></text:p>
      <text:p text:style-name="P17"><text:span text:style-name="T8"><text:s text:c="5"/>a) </text:span><text:span text:style-name="T9">božanska pot</text:span><text:span text:style-name="T8"> = </text:span><text:span text:style-name="T6">uči, da bit je in nebiti ni (pot prepričanja je prava pot)</text:span></text:p>
      <text:p text:style-name="P17"><text:span text:style-name="T8"><text:s text:c="32"/>- pot resnice, večnega, prepričanja</text:span></text:p>
      <text:p text:style-name="P17"><text:span text:style-name="T8"><text:s text:c="5"/>b) </text:span><text:span text:style-name="T9">človeška pot</text:span><text:span text:style-name="T8"> = </text:span><text:span text:style-name="T6">uči, da biti ni, in da je bit enaka nebit (temačna pot je kriva pot)</text:span></text:p>
      <text:p text:style-name="P17"><text:span text:style-name="T8"><text:s text:c="32"/>- pot mnenja, minljivega</text:span></text:p>
      <text:p text:style-name="P17"><text:span text:style-name="T23">3.fragment:</text:span><text:span text:style-name="T24"> </text:span><text:span text:style-name="T8">misel odraža zunanji svet kakršen je</text:span></text:p>
      <text:p text:style-name="P17"><text:span text:style-name="T8">- predmet mišljenja in mišljenje sta identična</text:span></text:p>
      <text:p text:style-name="P17"><text:span text:style-name="T23">4.frament:</text:span><text:span text:style-name="T24"> </text:span><text:span text:style-name="T8"><text:s/>resnico je težko spoznati in v tem smislu je resnica daleč</text:span></text:p>
      <text:p text:style-name="P17"><text:span text:style-name="T8">- vendar je resnica čisto jasna (bit je, nebit ni)</text:span></text:p>
      <text:p text:style-name="P17"><text:span text:style-name="T8">- ljudje te resnice ne spoznajo, (težko se je do nje dokopati) čeprav je čisto preprosto</text:span></text:p>
      <text:p text:style-name="Standard"><text:span text:style-name="T23">5.fragment</text:span><text:span text:style-name="T24">:</text:span> nikar ne išči po tisti poti, ki meša bit in nebit. Po tej poti iščejo nevedni zemljani, ki jih Parmenid označuje kot dvoglave (ker mešajo bit in nebit)</text:p>
      <text:p text:style-name="Standard"><text:span text:style-name="T23">6.fragment</text:span><text:span text:style-name="T24">:</text:span> ni mogoče dokazati, da bit biva.</text:p>
      <text:p text:style-name="Standard"><text:s text:c="19"/>Bit = bit</text:p>
      <text:p text:style-name="Standard"><text:s text:c="19"/>Bit ni nebit</text:p>
      <text:p text:style-name="Standard"><text:span text:style-name="T23">7.fragment</text:span><text:span text:style-name="T24">:</text:span> Parmenid dokaže, </text:p>
      <text:p text:style-name="Standard">- da bit ni <text:span text:style-name="T25">nenastala</text:span> BIT;</text:p>
      <text:p text:style-name="Standard">- <text:span text:style-name="T25">enotna</text:span>,</text:p>
      <text:p text:style-name="Standard">- <text:span text:style-name="T25">nedeljiva</text:span>,</text:p>
      <text:p text:style-name="Standard">- <text:span text:style-name="T25">brez začetka</text:span>, <text:span text:style-name="T25">brez konca</text:span>, = če bi bit imela začetek/izvor, bi nastala iz nečesa drugega, ne iz same sebe. (nastala bi iz nebit), nebiti pa ni</text:p>
      <text:p text:style-name="Standard">- <text:s/>če bi bila bit deljiva, bi v njej obstajala neka vrzel, ki bi bila nebit (nebit pa kot vemo <text:span text:style-name="T25">ni</text:span> <text:span text:style-name="T25">deljiva</text:span>)</text:p>
      <text:p text:style-name="Standard">- <text:s/>vse biva v enaki meri; je kar je</text:p>
      <text:p text:style-name="Standard">(koncepcije na Parmenida = Platon – kar je biva v večji meri kot stvari, ki so, …družbeno ekonomska baza biva v večji meri kot ideološka nadstavba ((marksizem – religija: prot. Vera na kapitalizem))</text:p>
      <text:list xml:id="list762907280" text:style-name="WWNum1">
        <text:list-item>
          <text:p text:style-name="P21">stopnjevanje biti</text:p>
        </text:list-item>
        <text:list-item>
          <text:p text:style-name="P21">bit je <text:span text:style-name="T25">negibljiva</text:span> = se ne giblje; če bi bila bit gibljiva bi se gibala iz nečesa kar ni v samo sebe =&gt; gibanja ni, je nemogoče!</text:p>
        </text:list-item>
      </text:list>
      <text:p text:style-name="Standard">To tezo so dokazovali tudi Parmenidovi učenci iz Elea; najbolj znan je bil Zenan =&gt; dokazoval je tezo gibanja</text:p>
      <text:p text:style-name="Standard">APONIA – zagota</text:p>
      <text:p text:style-name="Standard"/>
      <text:p text:style-name="P22">Ne moremo dokazati, da se puščica giblje</text:p>
      <text:p text:style-name="Standard">Bosonogi Ahiles <text:s text:c="7"/>želva</text:p>
      <text:p text:style-name="Standard">Moira – boginja usode, nujnosti <text:s/>(usoda je taka, da je bit nepremakljiva)</text:p>
      <text:p text:style-name="Standard"/>
      <text:p text:style-name="Standard"><text:span text:style-name="T26">Teza: Mišljenje se sklada s predmetom mišljenja; naša misel odraža stvarnost kakršna je kot zrcalo</text:span></text:p>
      <text:p text:style-name="Standard"/>
      <text:p text:style-name="Standard"><text:soft-page-break/><text:span text:style-name="T23">8.fragment</text:span><text:span text:style-name="T24">:</text:span> Kako si Parmenid predstavlja BIT?</text:p>
      <text:p text:style-name="Standard"><text:s text:c="20"/>= kot eno veliko kroglo (popolno geometrijsko telo)</text:p>
      <text:p text:style-name="Standard"/>
      <text:p text:style-name="P18"/>
      <text:p text:style-name="Standard"><text:span text:style-name="T17">**HERAKLIT**</text:span></text:p>
      <text:list xml:id="list113831926367985" text:continue-numbering="true" text:style-name="WWNum1">
        <text:list-item>
          <text:p text:style-name="P21">Doma iz Efeza</text:p>
        </text:list-item>
        <text:list-item>
          <text:p text:style-name="P21">Mlad:«nič ne vem« <text:s text:c="3"/>-&gt; star:«vse sem izvedel«</text:p>
        </text:list-item>
        <text:list-item>
          <text:p text:style-name="P21">Umrl je star 60 let = jedel je zelišča in trave</text:p>
        </text:list-item>
        <text:list-item>
          <text:p text:style-name="P21">Svet jje proces pravi =&gt; vse je v teku, nič ni stalnega, vse se spreminja, nič ni večno enako</text:p>
        </text:list-item>
        <text:list-item>
          <text:p text:style-name="P21"><text:span text:style-name="T28">BIT je proces postajanja</text:span></text:p>
        </text:list-item>
      </text:list>
      <text:p text:style-name="Standard"><text:s text:c="45"/>- nastajanje</text:p>
      <text:p text:style-name="Standard"><text:s text:c="45"/>- minevanje</text:p>
      <text:p text:style-name="Standard"><text:s text:c="6"/>- stvarnost je podobna reki = tekoča, v teku se vse dogaja kot boj nasprotij (stvarnost je v <text:s text:c="8"/>vsemu kralj)</text:p>
      <text:p text:style-name="Standard"/>
      <text:p text:style-name="Standard"><text:span text:style-name="T26">- vse se dogaja kot </text:span><text:span text:style-name="T28">boj nasprotij</text:span><text:span text:style-name="T26">:</text:span> <text:s text:c="7"/>živo – mrtvo</text:p>
      <text:p text:style-name="Standard"><text:s text:c="60"/>staro – mlado</text:p>
      <text:p text:style-name="Standard"><text:s text:c="60"/>hladno – toplo</text:p>
      <text:p text:style-name="Standard"><text:s text:c="60"/>suho – vlažno</text:p>
      <text:p text:style-name="Standard"><text:s text:c="60"/>krivica – pravica</text:p>
      <text:p text:style-name="Standard"><text:s text:c="38"/>…vse se dogaja kot boj nasprotij</text:p>
      <text:p text:style-name="Standard"/>
      <text:list xml:id="list113830883785343" text:continue-numbering="true" text:style-name="WWNum1">
        <text:list-item>
          <text:p text:style-name="P21">če ne bi bilo enega izmed dveh nasprotij potem tudi drugega ne bi bilo</text:p>
        </text:list-item>
        <text:list-item>
          <text:p text:style-name="P21">vse se dogaja po prepiru in potrebi</text:p>
        </text:list-item>
        <text:list-item>
          <text:p text:style-name="P21">LAKON; po katerem se vse dogaja je LOGOS = razum, um (zakonitost dogajanja samega)</text:p>
        </text:list-item>
        <text:list-item>
          <text:p text:style-name="P21">edino kar je nespremenljivo v svetu je to, da v Svetu nič ne ostane nespremenljivo/neminljivo; svet je enoten – podrejen eni sami zakonitostmi</text:p>
        </text:list-item>
      </text:list>
      <text:p text:style-name="Standard">Fragment: misli na:</text:p>
      <text:p text:style-name="Standard"><text:span text:style-name="T28">LOGOS = svet</text:span>. Um oz. razum, kritizira ljudi.</text:p>
      <text:list xml:id="list113830863144693" text:continue-numbering="true" text:style-name="WWNum1">
        <text:list-item>
          <text:p text:style-name="P21"><text:s/>Ljudje ne spoznajo Logosa, zato jih kritizira (njihovo zasebno pamet primerja z zasebnimi sanjami -&gt; raje sledijo svojim sanjam, kot resnici/realnosti – logosu)</text:p>
        </text:list-item>
      </text:list>
      <text:p text:style-name="Standard">Sanje : budnost = mnenje (do) : resnica</text:p>
      <text:p text:style-name="Standard">Ljudi primerja s spečimi – <text:span text:style-name="T20">ne spoznajo resnice, ki je VEDNO ena sama!!!</text:span></text:p>
      <text:p text:style-name="Standard">Resnico je najtežje uvideti, spoznati.</text:p>
      <text:p text:style-name="Standard"><text:span text:style-name="T28">Heraklit in Heziod (videla sta več)</text:span></text:p>
      <text:list xml:id="list113831167802509" text:continue-numbering="true" text:style-name="WWNum1">
        <text:list-item>
          <text:p text:style-name="P21">nevidna harmonija (logos sam) je boljša od vidne</text:p>
        </text:list-item>
        <text:list-item>
          <text:p text:style-name="P21">»temačni« - tako globoka je njim filozofija, da ji ne moremo priti do dna</text:p>
        </text:list-item>
      </text:list>
      <text:p text:style-name="Standard"/>
      <text:p text:style-name="Standard"/>
      <text:p text:style-name="P18"/>
      <text:p text:style-name="P18"/>
      <text:p text:style-name="P18"/>
      <text:p text:style-name="P18"/>
      <text:p text:style-name="P18"/>
      <text:p text:style-name="P18"/>
      <text:p text:style-name="Standard"><text:span text:style-name="T17">**PLATON**</text:span></text:p>
      <text:list xml:id="list113831774244719" text:continue-numbering="true" text:style-name="WWNum1">
        <text:list-item>
          <text:p text:style-name="P21">stvarnost je deloma spremenljiva, deloma nespremenljiva</text:p>
        </text:list-item>
        <text:list-item>
          <text:p text:style-name="P21">ime je dobil od svojega učitelja telovadbe (široka ramena)</text:p>
        </text:list-item>
        <text:list-item>
          <text:p text:style-name="P21"><text:soft-page-break/>pravo ime: Aristokles</text:p>
        </text:list-item>
        <text:list-item>
          <text:p text:style-name="P21">njegov najpomembnejši učitelj: Sokrat ( = plemiškega rodu, želel postati politik, Sokrat ga navduši nad filozofijo)</text:p>
        </text:list-item>
        <text:list-item>
          <text:p text:style-name="P21">doma iz Aten</text:p>
        </text:list-item>
        <text:list-item>
          <text:p text:style-name="P21">na Siciliji želel ustvariti svojo »popolno« državo …delo: Država</text:p>
        </text:list-item>
        <text:list-item>
          <text:p text:style-name="P21">v Atenah ustanovi fil. Šolo – Akademija</text:p>
        </text:list-item>
        <text:list-item>
          <text:p text:style-name="P21">tu se je šolal njegov najpomembnejši učenec Aristotel</text:p>
        </text:list-item>
      </text:list>
      <text:p text:style-name="Standard"><text:span text:style-name="T29">Platonova stvarnost:</text:span><text:span text:style-name="T27"> </text:span></text:p>
      <text:p text:style-name="Standard"><text:span text:style-name="T21">**</text:span><text:span text:style-name="T9">IDEJE = to večno, nespremenljivo</text:span></text:p>
      <text:p text:style-name="Standard"><text:span text:style-name="T21">**</text:span> svet idej – modeli, vzorci</text:p>
      <text:p text:style-name="Standard"><text:span text:style-name="T21">**</text:span> svet idej je nenastal, neminljiv, večen, nematerialen</text:p>
      <text:p text:style-name="Standard"><text:span text:style-name="T21">**</text:span> mala vaja sto -&gt;&gt; 1 idealen (ga ne vidimo (nadnebesni načrt), naši so realni, narejeni po tem vzorcu -&gt; bolj, ko je vzorec podoben tisti nadnebesni ideji stola, bolj je podoben tistemu stolu)</text:p>
      <text:p text:style-name="Standard"><text:span text:style-name="T21">**</text:span> svet idej = svet vzorcev, modelov (miselno jih lahko spoznamo)</text:p>
      <text:p text:style-name="Standard"><text:span text:style-name="T21">**</text:span> ustvarjeni svet = posnetki idej v Svetu idej (spoznamo jih čutno)</text:p>
      <text:p text:style-name="Standard"><text:span text:style-name="T22">**</text:span><text:span text:style-name="T33"> </text:span><text:span text:style-name="T31">= dualistična</text:span><text:span text:style-name="T30"> </text:span>(iz dveh delov)</text:p>
      <text:list xml:id="list113831032684121" text:continue-numbering="true" text:style-name="WWNum1">
        <text:list-item>
          <text:p text:style-name="P21"><text:span text:style-name="T30">nematerialna stvarnost</text:span> = stvarnost, ki jo lahko poznamo le pojmovno</text:p>
        </text:list-item>
        <text:list-item>
          <text:p text:style-name="P21"><text:span text:style-name="T30">materialna stvarnost</text:span> = čutno zaznamovana stvarnost</text:p>
        </text:list-item>
      </text:list>
      <text:p text:style-name="P23"/>
      <text:p text:style-name="P23"/>
      <text:p text:style-name="Standard"><text:span text:style-name="T34">DIALEKTIKA</text:span> = pot spoznavanja do ideje (pogovor med 2 filozofoma)</text:p>
      <text:p text:style-name="Standard"><text:s text:c="26"/>= filozofska pot spoznavanja idej</text:p>
      <text:p text:style-name="Standard"><text:s text:c="26"/>= najbolj avtonomna znanost</text:p>
      <text:p text:style-name="Standard"/>
      <text:list xml:id="list113831239094078" text:continue-numbering="true" text:style-name="WWNum1">
        <text:list-item>
          <text:p text:style-name="P21">v resnici obstaja le svet idej (nespremenljivosti), ustvarjeni svet le nastaja in mineva</text:p>
        </text:list-item>
        <text:list-item>
          <text:p text:style-name="P21">Platon združuje idejo Heraklita in idejo Parmenida</text:p>
        </text:list-item>
      </text:list>
      <text:p text:style-name="Standard">- <text:span text:style-name="T7">tudi svet idej je hierarhiziran</text:span><text:span text:style-name="T8">:</text:span></text:p>
      <text:p text:style-name="Standard"><text:s text:c="8"/>1.ideja = DOBREGA</text:p>
      <text:p text:style-name="Standard"><text:s text:c="8"/>2.ideja = LEPEGA</text:p>
      <text:p text:style-name="Standard"><text:s text:c="8"/>3.ideja = PRAVIČNEGA</text:p>
      <text:p text:style-name="Standard"/>
      <text:p text:style-name="Standard">- Med svetom idej in materialnim svetom obstaja še en vmesni svet;:</text:p>
      <text:p text:style-name="Standard"><text:s/>=svet <text:span text:style-name="T30">matematičnih bitnosti</text:span></text:p>
      <text:p text:style-name="Standard"><text:span text:style-name="T25"><text:s text:c="18"/>=&gt; <text:s/>bitnosti so večne, idej pa je veliko, a ideja nečesa je samo ena</text:span></text:p>
      <text:p text:style-name="Standard"><text:span text:style-name="T35">- </text:span><text:span text:style-name="T32">tudi stvarnost je hierarhična</text:span><text:span text:style-name="T35">:</text:span></text:p>
      <text:p text:style-name="Standard">- <text:s/>DUŠE ( spoznavamo ideje), </text:p>
      <text:p text:style-name="Standard">- MATERIALNI PREDMETI, (na vrhu)</text:p>
      <text:p text:style-name="Standard">- imajo najnižjo stopnjo bitnosti;to pa so SENCE/POSNETKI/ODSEVI</text:p>
      <text:p text:style-name="Standard">- POSNETKI POSNETKOV (najnižja stopnja realnosti)</text:p>
      <text:p text:style-name="Standard"><text:s text:c="9"/>Npr: stol v svetu idej = večen</text:p>
      <text:p text:style-name="Standard"><text:s text:c="19"/>v svetu stvari = minljiv</text:p>
      <text:p text:style-name="Standard">- Med sence in odseve Platon umešča tudi <text:span text:style-name="T27">umetnost</text:span>!</text:p>
      <text:p text:style-name="Standard"/>
      <text:p text:style-name="Standard"/>
      <text:p text:style-name="Standard"/>
      <text:p text:style-name="Standard"/>
      <text:p text:style-name="Standard">- najvišja ideja je ideja <text:span text:style-name="T18">DOBROTE</text:span></text:p>
      <text:p text:style-name="Standard"><text:span text:style-name="T13">npr: primer s soncem</text:span></text:p>
      <text:p text:style-name="Standard"><text:s text:c="5"/>* sonce daje svetlobo, zato mi stvari vidimo, nam daje toplota s katero daje življenje</text:p>
      <text:p text:style-name="Standard"><text:soft-page-break/><text:s text:c="20"/>(mnenje – sence <text:s text:c="11"/>predmeti – znanje)</text:p>
      <text:p text:style-name="Standard"><text:s text:c="5"/>* ideja dobrega = duhovna ideja, je ideja med vsemi</text:p>
      <text:p text:style-name="Standard"><text:s text:c="10"/>= spoznavnost, vedenje</text:p>
      <text:p text:style-name="Standard"><text:s text:c="10"/>= bit</text:p>
      <text:p text:style-name="Standard"><text:s text:c="5"/>* ideja dobrega ima v miselnem svetu enako vlogo kot sonce v vidnem sveu</text:p>
      <text:p text:style-name="Standard"/>
      <text:p text:style-name="Standard"><text:span text:style-name="T13">npr: primer s črto</text:span></text:p>
      <text:list xml:id="list3012429180" text:style-name="WWNum3">
        <text:list-item>
          <text:p text:style-name="P24">sence, odsevi – spada mnenju; najvišja spoznavna stopnja, ki se med seboj razlikujejo</text:p>
        </text:list-item>
        <text:list-item>
          <text:p text:style-name="P24">živali, predmeti (materialni), rastline</text:p>
        </text:list-item>
      </text:list>
      <text:p text:style-name="Standard"><text:s text:c="26"/>= vidni svet</text:p>
      <text:list xml:id="list113832465156080" text:continue-numbering="true" text:style-name="WWNum3">
        <text:list-item>
          <text:p text:style-name="P24">matematična bitnost (matematika)</text:p>
        </text:list-item>
        <text:list-item>
          <text:p text:style-name="P24">ideje (filozofija – dialekti)</text:p>
        </text:list-item>
      </text:list>
      <text:p text:style-name="Standard"><text:s text:c="25"/>= miselni svet</text:p>
      <text:p text:style-name="Standard"/>
      <text:list xml:id="list113830505066139" text:continue-list="list113831239094078" text:style-name="WWNum1">
        <text:list-item>
          <text:p text:style-name="P21">pomagajo si z nečim, ki jih ponazarjajo s pomočjo stvari</text:p>
        </text:list-item>
        <text:list-item>
          <text:p text:style-name="P21">po Platonu je bolj jasno spoznanje filozofije </text:p>
        </text:list-item>
        <text:list-item>
          <text:p text:style-name="P21">MAT – realnost, resničnost, razlaga iz vidnih podob</text:p>
        </text:list-item>
        <text:list-item>
          <text:p text:style-name="P21">FIL – svoja načela si mora poiskati</text:p>
        </text:list-item>
      </text:list>
      <text:p text:style-name="P32"/>
      <text:p text:style-name="Standard"><text:span text:style-name="T13">npr: primer z votlino</text:span></text:p>
      <text:list xml:id="list113830987350614" text:continue-numbering="true" text:style-name="WWNum1">
        <text:list-item>
          <text:p text:style-name="P21">jetniki si prikovani v votlino, nimajo naravne svetlobe</text:p>
        </text:list-item>
        <text:list-item>
          <text:p text:style-name="P21">ogenj, ki gasi za njihovimi hrbti – vse kar vidijo so sence stvari</text:p>
        </text:list-item>
        <text:list-item>
          <text:p text:style-name="P21">ker se ne morejo premakniti ne vidijo niti drug drugega</text:p>
        </text:list-item>
        <text:list-item>
          <text:p text:style-name="P21">če bi kdo od teh jetnikov videl predmet, bi ga verjetno imel za neresničnega, saj vidijo samo sence</text:p>
        </text:list-item>
        <text:list-item>
          <text:p text:style-name="P21">če bi posameznik pogledal proti svetlobi (ognju), bi bile njegove oči najprej zaslepljene, druge stvari pa bi imel za neresnične (vse življenje je namreč vajen senc)</text:p>
        </text:list-item>
        <text:list-item>
          <text:p text:style-name="P21">če bi posameznik odšel na prosto (izven jame – verjetno ta ne bi odšel prostovoljno, ker je jame vajen, ampak bi ga verjetno izgnali iz nje)</text:p>
        </text:list-item>
      </text:list>
      <text:p text:style-name="Standard"><text:s text:c="23"/>=&gt; najprej bi bil zaslepljen od sončne svetlobe, saj je ni vajen, pogledal bi samo sence, nebo bi sprva lahko gledal le ponoči, šele čez čas lahko tudi podnevi, nazadnje pa bi lahko gledal tudi Sonce (=potovanje v miselni svet)</text:p>
      <text:list xml:id="list113832476113545" text:continue-numbering="true" text:style-name="WWNum1">
        <text:list-item>
          <text:p text:style-name="P21">če bi posameznik prišel nazaj v jamo, mu te sence ne bi nič več pomenile, ne bi se jih mogel navaditi ker ve da te stvari obstajajo</text:p>
        </text:list-item>
        <text:list-item>
          <text:p text:style-name="P21">če bi sojetnikom želel povedati, da obstaja boljši, lepši svet, bi ga ti ubili</text:p>
        </text:list-item>
        <text:list-item>
          <text:p text:style-name="P21">votlina – predstavlja vidni svet</text:p>
        </text:list-item>
        <text:list-item>
          <text:p text:style-name="P21">jetniki – smo mi sami</text:p>
        </text:list-item>
        <text:list-item>
          <text:p text:style-name="P21">posameznik . filozof</text:p>
        </text:list-item>
        <text:list-item>
          <text:p text:style-name="P21">zunanji svet – miselni svet</text:p>
        </text:list-item>
        <text:list-item>
          <text:p text:style-name="P21">predmeti zunaj – ideje</text:p>
        </text:list-item>
        <text:list-item>
          <text:p text:style-name="P21">sence predmetov – matematični predmeti</text:p>
        </text:list-item>
        <text:list-item>
          <text:p text:style-name="P21">ogenj . sonce (ideja dobrega)</text:p>
        </text:list-item>
        <text:list-item>
          <text:p text:style-name="P21">(oči 2× odpovejo, duša se spominja)</text:p>
        </text:list-item>
      </text:list>
      <text:p text:style-name="Standard"/>
      <text:p text:style-name="Standard"/>
      <text:p text:style-name="Standard"/>
      <text:p text:style-name="Standard"/>
      <text:p text:style-name="Standard"><text:span text:style-name="T17">** ARISTOTEL **</text:span></text:p>
      <text:list xml:id="list113832200603020" text:continue-numbering="true" text:style-name="WWNum1">
        <text:list-item>
          <text:p text:style-name="P21">s 17.imi leti se vpiše v Platonovo šolo – Akademija; študira 20 let</text:p>
        </text:list-item>
        <text:list-item>
          <text:p text:style-name="P21">kritizira Platonovo teorijo idej</text:p>
        </text:list-item>
        <text:list-item>
          <text:p text:style-name="P21"><text:soft-page-break/>po Platonovi smrti odpotuje iz Aten na Makedonski dvor, kjer poučuje Aleksandra Makedonskega</text:p>
        </text:list-item>
        <text:list-item>
          <text:p text:style-name="P21">čez nekaj let ustanovi svojo fil. Šolo – Licej (konkurirala Akademiji)</text:p>
        </text:list-item>
        <text:list-item>
          <text:p text:style-name="P21">*** učenci = peripatetiki – zato, ker so filozofirali in se sprehajali po dolgih sončnih hodnikih</text:p>
        </text:list-item>
        <text:list-item>
          <text:p text:style-name="P21">po smrti A. Makedonskega pade v nemilost preb. Aten</text:p>
        </text:list-item>
        <text:list-item>
          <text:p text:style-name="P21">v izgnanstvu umre že po nekaj letih (bolezen)</text:p>
        </text:list-item>
        <text:list-item>
          <text:p text:style-name="P21">- nasprotuje Parmenidovi tezi, da je bivajoče večno -&gt; bivajoče se izraža na več načinov, ni enotno</text:p>
        </text:list-item>
        <text:list-item>
          <text:p text:style-name="P21"><text:span text:style-name="T28">bivajoče se razlaga <text:s/>na mnogo načinov</text:span></text:p>
        </text:list-item>
      </text:list>
      <text:p text:style-name="P32"><text:s text:c="26"/>(v Fiziki razlaga…)</text:p>
      <text:list xml:id="list113831366145829" text:continue-list="list113832465156080" text:style-name="WWNum3">
        <text:list-item>
          <text:list>
            <text:list-item>
              <text:p text:style-name="P24">bivajoče po naključju (za sam pulover je naključno, da je rdeče barve, pulover je pulover po nečem drugem)</text:p>
            </text:list-item>
            <text:list-item>
              <text:p text:style-name="P24">bivajoče kot resnica oz. kot laž oz. napačnost </text:p>
            </text:list-item>
          </text:list>
        </text:list-item>
      </text:list>
      <text:p text:style-name="Standard"><text:s text:c="28"/>** Mojca JE naša sošolka. <text:s text:c="11"/>-&gt;&gt; biva kot naša sošolka, »je« = resničen</text:p>
      <text:p text:style-name="Standard"><text:s text:c="28"/>** Irena JE naša sošolka. <text:s text:c="12"/>-&gt;&gt; biva, kot neresničnost, napačnost</text:p>
      <text:p text:style-name="Standard"><text:s text:c="40"/>Mojca – bitje</text:p>
      <text:p text:style-name="Standard"><text:s text:c="40"/>učena – kakšna (kvaliteta)</text:p>
      <text:p text:style-name="Standard"><text:s text:c="40"/>1,65 – kolikšnost (kvantiteta)</text:p>
      <text:p text:style-name="Standard"><text:s text:c="40"/>v šoli – kje (kraj)</text:p>
      <text:p text:style-name="Standard"><text:s text:c="40"/>zdaj – kdaj )čas)</text:p>
      <text:p text:style-name="Standard"><text:s text:c="27"/>** Tine (dijak, oz. dijak v možnosti)</text:p>
      <text:p text:style-name="Standard"><text:s text:c="22"/>3)<text:span text:style-name="T36">Vzroki</text:span>:</text:p>
      <text:p text:style-name="Standard"><text:s text:c="26"/>* <text:span text:style-name="T25">snovni vzroki</text:span> – les, steklo</text:p>
      <text:p text:style-name="P32"><text:s text:c="20"/>* <text:span text:style-name="T25">oblikovni vzroki</text:span></text:p>
      <text:p text:style-name="P32"><text:s text:c="20"/>* <text:span text:style-name="T25">gibalni vzroki</text:span> – mizar na mizo</text:p>
      <text:p text:style-name="P32"><text:s text:c="20"/>* <text:span text:style-name="T25">smotrnostni –</text:span> prvi gibalec</text:p>
      <text:p text:style-name="Standard"/>
      <text:p text:style-name="Standard">!! <text:s text:c="13"/>- zakaj naj bi nad realnimi konji, obstajal še en idealni konj (v nebesih)?</text:p>
      <text:list xml:id="list113830441493049" text:continue-list="list113832200603020" text:style-name="WWNum1">
        <text:list-item>
          <text:p text:style-name="P21">Ideje po Aristotelu niso neke večne bitnosti, ampak so pojmi</text:p>
        </text:list-item>
      </text:list>
      <text:p text:style-name="Standard"/>
      <text:p text:style-name="P20"/>
      <text:p text:style-name="Standard"><text:span text:style-name="T19">VZORČNA VERIGA</text:span> -&gt; mora imeti konec, drugače snov nima smisla -&gt; svet ne bi imel smisla</text:p>
      <text:p text:style-name="Standard"><text:s text:c="6"/><text:span text:style-name="T21">**gibalec</text:span> -&gt; člen na koncu gibalne verige</text:p>
      <text:p text:style-name="Standard"><text:s text:c="22"/>-&gt; vzrok vsega gibanja, je popolnoma nematerialen, je čista oblika/materija</text:p>
      <text:p text:style-name="Standard"><text:s text:c="22"/>-&gt; prvi gibalec, ki je sam negiben = smotrnostni vzrok, telos</text:p>
      <text:p text:style-name="Standard"><text:s text:c="22"/>-&gt; Bog = prvi negibni gibalec </text:p>
      <text:p text:style-name="Standard"><text:s text:c="16"/>…domnevamo, da je bilo bogov več (st. Grčija)</text:p>
      <text:p text:style-name="Standard"><text:s text:c="16"/>… ta bog se giblje kot predmet želje, hrepenenja, kot tisto želeno, čeprav ni čista oblika/forma kot Platonove ideje</text:p>
      <text:p text:style-name="Standard"><text:s text:c="30"/>-&gt; uživa najbolj izmed vseh (najbolje se počutimo, ko mislimo)</text:p>
      <text:p text:style-name="Standard">- mišljenje misli samo mišljenje</text:p>
      <text:p text:style-name="Standard">- prvi gibalec = mišljenje mišljenja</text:p>
      <text:p text:style-name="Standard">- če ne bi bilo tega prvega gibnega gibalca, svet ne bi imel smisla</text:p>
      <text:p text:style-name="Standard">- to idejo/dokaz, so sprejeli v sr.veku – Tomaž Akvinski je s tem dokazal krščanskega boga (v metafiziki, ki je najbolj drzna teorija)</text:p>
      <text:p text:style-name="P25"/>
      <text:p text:style-name="Standard"><text:span text:style-name="T28">- Kategorije bivajočega (resničnost izjav):</text:span></text:p>
      <text:list xml:id="list113830586001299" text:continue-numbering="true" text:style-name="WWNum1">
        <text:list-item>
          <text:p text:style-name="P21">tisto, kar je lahko kaj drugega je po Aristotelu bivajoče možno, (seme – drevo) trenutno pa ni bivajoče</text:p>
        </text:list-item>
        <text:list-item>
          <text:p text:style-name="P21"><text:soft-page-break/><text:span text:style-name="T30">1.skrajni princip</text:span> (kar je samo v možnosti – <text:span text:style-name="T25">prva materija</text:span><text:span text:style-name="T27"> </text:span>[ni sposobna gibanja] -&gt; nastane zaradi gibalnega vzroka)</text:p>
        </text:list-item>
        <text:list-item>
          <text:p text:style-name="P21"><text:span text:style-name="T30">2.skrajni princip</text:span> (kar je samo udejanjeno (čista dejanskost) – <text:span text:style-name="T25">čista oblika</text:span></text:p>
        </text:list-item>
      </text:list>
      <text:p text:style-name="P33">-&gt; gibanje: snovi vmes imajo tako materijo kot obliko</text:p>
      <text:p text:style-name="Standard"><text:s text:c="5"/>- na koncu vzorčne verige je - <text:span text:style-name="T25">vzrok gibanja, ki je sam negibljiv</text:span></text:p>
      <text:p text:style-name="Standard"/>
      <text:list xml:id="list113830826630295" text:continue-numbering="true" text:style-name="WWNum1">
        <text:list-item>
          <text:p text:style-name="P21">vsaka stvar ima nek vzrok, zato da obstaja</text:p>
        </text:list-item>
      </text:list>
      <text:p text:style-name="P32"><text:s text:c="16"/>npr.: vzrok za kip – kipar, ki kip izdela</text:p>
      <text:p text:style-name="P41"><text:s text:c="38"/>-&gt; vzrok, da kip izdela -&gt; da zasluži, preživi družino,</text:p>
      <text:p text:style-name="P41"><text:s text:c="80"/>da nadaljuje rod</text:p>
      <text:list xml:id="list113831173755891" text:continue-numbering="true" text:style-name="WWNum1">
        <text:list-item>
          <text:p text:style-name="P21">veliko vzrokov gibanja:</text:p>
        </text:list-item>
      </text:list>
      <text:p text:style-name="Standard"/>
      <text:p text:style-name="P26"><text:span text:style-name="T37">Bistvena razlika med Platonom in Aristotelom:</text:span></text:p>
      <text:p text:style-name="P26"><text:span text:style-name="T37"><text:s text:c="5"/>= ideje ničesar ne gibljejo, samo obstajajo, medtem ko gibalec, giblje stvari</text:span></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use-window-font-color="tru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use-window-font-color="tru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use-window-font-color="true"/>
    </style:style>
    <style:style style:name="ListLabel_20_18" style:display-name="ListLabel 18" style:family="text">
      <style:text-properties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use-window-font-color="true"/>
    </style:style>
    <style:style style:name="ListLabel_20_22" style:display-name="ListLabel 22" style:family="text">
      <style:text-properties style:use-window-font-color="tru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use-window-font-color="true" fo:font-weight="bold"/>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text:style-name="ListLabel_20_6"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4583in" fo:text-indent="-0.25in" fo:margin-left="0.4583in"/>
        </style:list-level-properties>
      </text:list-level-style-number>
      <text:list-level-style-number text:level="2" style:num-suffix=")" style:num-format="1">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583in" fo:text-indent="-0.1252in" fo:margin-left="1.4583in"/>
        </style:list-level-properties>
      </text:list-level-style-number>
      <text:list-level-style-number text:level="4" style:num-suffix="." style:num-format="1">
        <style:list-level-properties text:list-level-position-and-space-mode="label-alignment">
          <style:list-level-label-alignment text:label-followed-by="listtab" text:list-tab-stop-position="1.9583in" fo:text-indent="-0.25in" fo:margin-left="1.958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583in" fo:text-indent="-0.25in" fo:margin-left="2.458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9583in" fo:text-indent="-0.1252in" fo:margin-left="2.9583in"/>
        </style:list-level-properties>
      </text:list-level-style-number>
      <text:list-level-style-number text:level="7" style:num-suffix="." style:num-format="1">
        <style:list-level-properties text:list-level-position-and-space-mode="label-alignment">
          <style:list-level-label-alignment text:label-followed-by="listtab" text:list-tab-stop-position="3.4583in" fo:text-indent="-0.25in" fo:margin-left="3.458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583in" fo:text-indent="-0.25in" fo:margin-left="3.958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583in" fo:text-indent="-0.1252in" fo:margin-left="4.4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8"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ListLabel_20_2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text:list-tab-stop-position="0.9165in" fo:text-indent="-0.25in" fo:margin-left="0.916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text:list-tab-stop-position="1.4165in" fo:text-indent="-0.25in" fo:margin-left="1.4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165in" fo:text-indent="-0.25in" fo:margin-left="1.9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165in" fo:text-indent="-0.25in" fo:margin-left="2.416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text:list-tab-stop-position="2.9165in" fo:text-indent="-0.25in" fo:margin-left="2.9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165in" fo:text-indent="-0.25in" fo:margin-left="3.4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165in" fo:text-indent="-0.25in" fo:margin-left="3.916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text:list-tab-stop-position="4.4165in" fo:text-indent="-0.25in" fo:margin-left="4.4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165in" fo:text-indent="-0.25in" fo:margin-left="4.9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3:00</meta:creation-date>
    <dc:date>2019-04-23T08:43:00</dc:date>
    <meta:editing-duration>P0D</meta:editing-duration>
    <meta:generator>LibreOffice/6.0.7.3$Linux_X86_64 LibreOffice_project/00m0$Build-3</meta:generator>
    <meta:document-statistic meta:table-count="0" meta:image-count="0" meta:object-count="0" meta:page-count="10" meta:paragraph-count="333" meta:word-count="3018" meta:character-count="19612" meta:non-whitespace-character-count="151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