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5"/>
    <style:style style:name="P2" style:family="paragraph" style:parent-style-name="Standard" style:list-style-name="WWNum16"/>
    <style:style style:name="P3" style:family="paragraph" style:parent-style-name="Standard" style:list-style-name="WWNum1"/>
    <style:style style:name="P4" style:family="paragraph" style:parent-style-name="Standard" style:list-style-name="WWNum17"/>
    <style:style style:name="P5" style:family="paragraph" style:parent-style-name="Standard" style:list-style-name="WWNum19"/>
    <style:style style:name="P6" style:family="paragraph" style:parent-style-name="Standard" style:list-style-name="WWNum3"/>
    <style:style style:name="P7" style:family="paragraph" style:parent-style-name="Standard" style:list-style-name="WWNum18"/>
    <style:style style:name="P8" style:family="paragraph" style:parent-style-name="Standard" style:list-style-name="WWNum2"/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20"/>
    <style:style style:name="P12" style:family="paragraph" style:parent-style-name="Standard" style:list-style-name="WWNum6"/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 style:list-style-name="WWNum7"/>
    <style:style style:name="P15" style:family="paragraph" style:parent-style-name="Standard" style:list-style-name="WWNum8"/>
    <style:style style:name="P16" style:family="paragraph" style:parent-style-name="Standard" style:list-style-name="WWNum11"/>
    <style:style style:name="P17" style:family="paragraph" style:parent-style-name="Standard" style:list-style-name="WWNum10"/>
    <style:style style:name="P18" style:family="paragraph" style:parent-style-name="Standard" style:list-style-name="WWNum12"/>
    <style:style style:name="P19" style:family="paragraph" style:parent-style-name="Standard" style:list-style-name="WWNum13"/>
    <style:style style:name="P20" style:family="paragraph" style:parent-style-name="Standard" style:list-style-name="WWNum14"/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color="#0000ff" fo:font-size="14pt" fo:font-weight="bold" style:font-size-asian="14pt" style:font-weight-asian="bold" style:font-size-complex="14pt"/>
    </style:style>
    <style:style style:name="T10" style:family="text">
      <style:text-properties fo:color="#0000ff"/>
    </style:style>
    <style:style style:name="T11" style:family="text">
      <style:text-properties fo:color="#00ff00"/>
    </style:style>
    <style:style style:name="T12" style:family="text">
      <style:text-properties fo:color="#00ff00" fo:font-size="14pt" fo:font-weight="bold" style:font-size-asian="14pt" style:font-weight-asian="bold" style:font-size-complex="14pt"/>
    </style:style>
    <style:style style:name="T13" style:family="text">
      <style:text-properties fo:color="#ff00ff"/>
    </style:style>
    <style:style style:name="T14" style:family="text">
      <style:text-properties fo:color="#ff00ff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3366ff"/>
    </style:style>
    <style:style style:name="T16" style:family="text">
      <style:text-properties fo:color="#3366ff" fo:font-size="14pt" fo:font-weight="bold" style:font-size-asian="14pt" style:font-weight-asian="bold" style:font-size-complex="14pt"/>
    </style:style>
    <style:style style:name="T17" style:family="text"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color="#3366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Heading_20_1_20_Char"><text:span text:style-name="T1">POJEM =</text:span></text:span><text:span text:style-name="T1"> </text:span>odgovor na to vprašanje nam odgovori na to, kaj je to znanost</text:p>
      <text:list xml:id="list3856516697" text:style-name="WWNum15">
        <text:list-item>
          <text:p text:style-name="P1"><text:span text:style-name="T4">S pojmi govorimo o stvareh na splošno ( abstraktno ) &gt;&gt; pojem je abstrakcija</text:span></text:p>
        </text:list-item>
        <text:list-item>
          <text:p text:style-name="P1"><text:span text:style-name="T4"><text:s/>z njim označimo splošno bistvo stvari</text:span></text:p>
        </text:list-item>
        <text:list-item>
          <text:p text:style-name="P1">Z njimi označujemo abstraktna bistva stvari</text:p>
        </text:list-item>
        <text:list-item>
          <text:p text:style-name="P1">Na bistvo opozorimo z definicijami ( definiramo pojme )</text:p>
        </text:list-item>
        <text:list-item>
          <text:p text:style-name="P1">S tem ko stvari damo pojem <text:span text:style-name="T4">opozorimo na bistveno značilnost te stvari</text:span> ( opozorimo, da je ta stvar bistveno drugačna od ostalih stvari / jo izpostavimo ) </text:p>
        </text:list-item>
      </text:list>
      <text:p text:style-name="Standard"/>
      <text:list xml:id="list3843441287" text:style-name="WWNum16">
        <text:list-item>
          <text:p text:style-name="P2">Zakaj ni dovolj en pojem za eno stvar ( npr. okno, vrata … ) :</text:p>
        </text:list-item>
      </text:list>
      <text:p text:style-name="P22">Ker je med vrati in okni razlika ; če te razlike nebi bilo, bi bilo nesmiselno imeti 2 pojma za to stvar.</text:p>
      <text:p text:style-name="P22"/>
      <text:p text:style-name="Standard"/>
      <text:p text:style-name="Standard"/>
      <text:p text:style-name="Standard"><text:span text:style-name="Heading_20_1_20_Char"><text:span text:style-name="T1">POJMOVNI PARI</text:span></text:span> ( <text:span text:style-name="T6">predstavljajo skrajne pole ene celote – vsak pojem ima nasprotje</text:span> ) :</text:p>
      <text:list xml:id="list3522689824" text:style-name="WWNum1">
        <text:list-item>
          <text:p text:style-name="P3"><text:span text:style-name="T6">ABSTRAKTNO</text:span> – posplošeno, splošno / <text:span text:style-name="T6">KONKRETNO</text:span><text:span text:style-name="T7"> </text:span>– posamično, točno določeno</text:p>
        </text:list-item>
      </text:list>
      <text:p text:style-name="Standard"/>
      <text:list xml:id="list120012407387470" text:continue-numbering="true" text:style-name="WWNum1">
        <text:list-item>
          <text:p text:style-name="P3">Belo / črno</text:p>
        </text:list-item>
      </text:list>
      <text:p text:style-name="Standard"/>
      <text:list xml:id="list120012686652897" text:continue-numbering="true" text:style-name="WWNum1">
        <text:list-item>
          <text:p text:style-name="P3">Hladno / toplo </text:p>
        </text:list-item>
      </text:list>
      <text:p text:style-name="Standard"/>
      <text:p text:style-name="P22"><text:span text:style-name="T9">GRKI : </text:span></text:p>
      <text:list xml:id="list3236623744" text:style-name="WWNum17">
        <text:list-item>
          <text:p text:style-name="P4"><text:span text:style-name="T4">razvili so znanost kot teorijo</text:span> ( pravila, zakoni, izreki ipd. ) ; </text:p>
        </text:list-item>
        <text:list-item>
          <text:p text:style-name="P4">vzrok – posledica</text:p>
        </text:list-item>
        <text:list-item>
          <text:p text:style-name="P4">prvo so začeli abstraktno misliti ( prvi so naredili prehod iz konkretnega v abstraktno mišljenje )</text:p>
        </text:list-item>
        <text:list-item>
          <text:p text:style-name="P4">od prejšnjih civilizacij se ločijo po tem, da so <text:span text:style-name="T4">znanje dvignili na raven teorije</text:span> <text:s text:c="8"/>( Egipčani so imeli le praktično znanje / znanje v praksi ) </text:p>
        </text:list-item>
      </text:list>
      <text:p text:style-name="P22"/>
      <text:p text:style-name="P22"/>
      <text:h text:style-name="Heading_20_1" text:outline-level="1"><text:span text:style-name="T11">PRAKTIČNO ( izkustveno ) <text:s/>IN TEORETIČNO ZNANJE</text:span></text:h>
      <text:p text:style-name="Standard"/>
      <text:list xml:id="list999059704" text:style-name="WWNum19">
        <text:list-item>
          <text:p text:style-name="P5">1. primer teoretičnega znanja : agronom – ve kaj se dogaja in zakaj je potrebno dajati gnojilo </text:p>
        </text:list-item>
        <text:list-item>
          <text:p text:style-name="P5">2. primer teoretičnega znanja : vsakič ko segrejem vodo do 100 stopinj celzija bo zavrela</text:p>
        </text:list-item>
        <text:list-item>
          <text:p text:style-name="P5">1. Primer praktičnega znanja : kmet – ima le praktično znanje ( slišal, da nekaj dobro uspeva če …, slišal kako mora gnojiti od svojega očeta, ker je lani tako naredil in je uspelo )</text:p>
        </text:list-item>
        <text:list-item>
          <text:p text:style-name="P5">Izkustveno znanje : nekaj vemo iz izkušenj ( se nam je že zgodilo )</text:p>
        </text:list-item>
        <text:list-item>
          <text:p text:style-name="P5"><text:span text:style-name="T6">Izkustveno znanje postane teoretično, ko izpeljemo neko splošno tezo</text:span> <text:line-break/>( npr. vidi,, da mi voda zavre pri 100 stopinjah celzija ) </text:p>
        </text:list-item>
      </text:list>
      <text:p text:style-name="P22"/>
      <text:p text:style-name="P22"/>
      <text:p text:style-name="P22"/>
      <text:h text:style-name="Heading_20_1" text:outline-level="1"><text:soft-page-break/><text:span text:style-name="T13">SKLEPANJE :</text:span></text:h>
      <text:list xml:id="list567920462" text:style-name="WWNum3">
        <text:list-item>
          <text:p text:style-name="P6"><text:span text:style-name="T6">INDUKCIJA</text:span> – <text:span text:style-name="T4">iz konkretnega v abstraktno</text:span></text:p>
        </text:list-item>
        <text:list-item>
          <text:p text:style-name="P6"><text:span text:style-name="T6">DEDUKCIJA</text:span> – <text:span text:style-name="T4">iz abstraktnega v konkretno</text:span></text:p>
        </text:list-item>
      </text:list>
      <text:p text:style-name="Standard"/>
      <text:list xml:id="list120013922828929" text:continue-numbering="true" text:style-name="WWNum3">
        <text:list-item>
          <text:list>
            <text:list-item>
              <text:p text:style-name="P6"><text:span text:style-name="T14">INDUKCIJA : </text:span></text:p>
              <text:list>
                <text:list-item>
                  <text:p text:style-name="P6">Induktivno sklepamo takrat, ko sklepamo <text:span text:style-name="T4">iz posamičnega v splošno</text:span> ( iz konkretnega v abstraktno ) </text:p>
                </text:list-item>
                <text:list-item>
                  <text:p text:style-name="P6"><text:span text:style-name="T4">Induktivni način sklepanja ni zanesljiv</text:span> ( npr. pri anketi iz omejenega števila primerov sklepamo na vse primere ; če opazujemo vrane in jih vidimo 1000 črnih, potem rečemo da so vse črne kar ni res – pomembno je dejstvo ! ) ;<text:line-break/>teorija o tem, da so vse vrane črne pade, če najdemo vsaj 1 belo vrano – eno dejstvo postavi pod vprašaj celo teorijo</text:p>
                </text:list-item>
                <text:list-item>
                  <text:p text:style-name="P6"><text:span text:style-name="T4">Da lahko zanesljivo induktivno sklepamo moremo poskus večkrat ponoviti in če je rezultat enak lahko sklepamo in postavimo neko teorijo</text:span></text:p>
                </text:list-item>
                <text:list-item>
                  <text:p text:style-name="P6">1. primer : anketiramo posameznike ( vprašamo je vzorec ljudi, zato ni zanesljiva )</text:p>
                </text:list-item>
                <text:list-item>
                  <text:p text:style-name="P6">2. primer : prvi Italijan, ki ga srečam me okrade – izpeljem tezo, da vsi Italijani kradejo – iz svoje izkušnje izpeljem splošno tezo</text:p>
                </text:list-item>
                <text:list-item>
                  <text:p text:style-name="P6">3. primer : če en halogen element reagira pri neki reakciji ; posplošimo, da bi vsi halogeni elementi enako reagirali</text:p>
                </text:list-item>
                <text:list-item>
                  <text:p text:style-name="P6">SOC, PSI uporabljajo induktivno sklepanje</text:p>
                </text:list-item>
              </text:list>
            </text:list-item>
          </text:list>
        </text:list-item>
      </text:list>
      <text:p text:style-name="Standard"/>
      <text:list xml:id="list1540042659" text:style-name="WWNum18">
        <text:list-item>
          <text:p text:style-name="P7"><text:span text:style-name="T14">DEDUKCIJA :</text:span></text:p>
          <text:list>
            <text:list-item>
              <text:p text:style-name="P7">Deduktivno sklepamo, ko sklepamo <text:span text:style-name="T4">iz splošnega v posamično</text:span> ( iz abstraktnega v konkretno )</text:p>
            </text:list-item>
            <text:list-item>
              <text:p text:style-name="P7">1. primer : matematično sklepanje ( je popolnoma zanesljivo, če aksiomi držijo)</text:p>
            </text:list-item>
            <text:list-item>
              <text:p text:style-name="P7">2. primer : predsodki – npr. Italijani so lopovi ; sklepamo, da je nek posamezen Italijan, ki se nam približuje tudi lopov</text:p>
            </text:list-item>
            <text:list-item>
              <text:p text:style-name="P7">MA, FI, LOG. Uporabljajo deduktivno sklepanje</text:p>
            </text:list-item>
          </text:list>
        </text:list-item>
      </text:list>
      <text:p text:style-name="Standard"/>
      <text:h text:style-name="P24" text:outline-level="1"/>
      <text:h text:style-name="Heading_20_1" text:outline-level="1"><text:span text:style-name="T2">FILOZOFIJA</text:span></text:h>
      <text:list xml:id="list1650493678" text:style-name="WWNum2">
        <text:list-item>
          <text:p text:style-name="P8">philos : prijatelj</text:p>
        </text:list-item>
        <text:list-item>
          <text:p text:style-name="P8">sophia : modrost …………….prijateljstvo do modrosti</text:p>
        </text:list-item>
        <text:list-item>
          <text:p text:style-name="P8">prva znanost</text:p>
        </text:list-item>
        <text:list-item>
          <text:p text:style-name="P8">naloga : <text:span text:style-name="T6">vzpostavlja splošen (abstrakten) / globalen odnos do sveta</text:span> ( da ne izgubimo tika s celoto – da se ne izgubimo v neskončnih podrobnostih )</text:p>
        </text:list-item>
        <text:list-item>
          <text:p text:style-name="P8">razdeljena je na filozofske discipline :</text:p>
        </text:list-item>
      </text:list>
      <text:list xml:id="list1106006931" text:style-name="WWNum4">
        <text:list-item>
          <text:p text:style-name="P9">ontologija ( veda o biti ; to onta = bit, logos = razum, govor, zakon, red )</text:p>
        </text:list-item>
        <text:list-item>
          <text:p text:style-name="P9">gnoseologija ( spoznavna teorija )</text:p>
        </text:list-item>
        <text:list-item>
          <text:p text:style-name="P9">logika</text:p>
        </text:list-item>
        <text:list-item>
          <text:p text:style-name="P9">etika</text:p>
        </text:list-item>
        <text:list-item>
          <text:p text:style-name="P9">estetika</text:p>
        </text:list-item>
      </text:list>
      <text:p text:style-name="Standard"><text:soft-page-break/></text:p>
      <text:p text:style-name="Standard"/>
      <text:h text:style-name="Heading_20_2" text:outline-level="2"><text:span text:style-name="T1">ONTOLOGIJA </text:span></text:h>
      <text:list xml:id="list3776569305" text:style-name="WWNum5">
        <text:list-item>
          <text:p text:style-name="P10"><text:span text:style-name="T4">najbolj splošna filozofska disciplina</text:span> ( si zastavlja najbolj splošna filozofska vprašanja) </text:p>
        </text:list-item>
        <text:list-item>
          <text:p text:style-name="P10"><text:span text:style-name="T4">veda o biti</text:span></text:p>
        </text:list-item>
        <text:list-item>
          <text:p text:style-name="P10">BIT = temeljni pojem / najbolj splošen pojem v filozofiji ;<text:line-break/>najlažje ga opišemo z besedo JE ;<text:line-break/>bit govori o temu, da svet JE, stvari SO</text:p>
        </text:list-item>
        <text:list-item>
          <text:p text:style-name="P10">Pojmovni par bit / nič <text:s/>(al JE bit, ali pa NIČ…ne moreš reč da JE NIČ ker če JE potem ni NIČ)</text:p>
        </text:list-item>
      </text:list>
      <text:p text:style-name="P22"/>
      <text:p text:style-name="Standard"/>
      <text:p text:style-name="Standard"><text:span text:style-name="T12">a ) MATERIALIZEM – IDEALIZEM</text:span></text:p>
      <text:list xml:id="list1528179016" text:style-name="WWNum20">
        <text:list-item>
          <text:p text:style-name="P11"><text:span text:style-name="T6">Odgovor na vprašanje kaj je v svetu primarno – materija ali duhovnost ?</text:span></text:p>
        </text:list-item>
      </text:list>
      <text:p text:style-name="Standard">- <text:span text:style-name="T6">materializem</text:span> : <text:span text:style-name="T4">menijo, da je primarna materija ; zavračajo duhovnost</text:span></text:p>
      <text:p text:style-name="Standard">- <text:span text:style-name="T6">idealizem</text:span> : <text:span text:style-name="T4">menijo, da je primarna duhovnost ; vendar ne zavračajo materije</text:span> ( ne zanikajo obstoja materije ), prepričani pa so, da se bistveno skriva za materijo ( nekaj nematerialnega – duša, zavest, ideja … )</text:p>
      <text:p text:style-name="Standard"/>
      <text:list xml:id="list120012625687375" text:continue-list="list1650493678" text:style-name="WWNum2">
        <text:list-item>
          <text:p text:style-name="P8">Tales : menil je, da se je vse razvilo iz vode ( svet naj bi nastal iz ene materije – vode )</text:p>
        </text:list-item>
        <text:list-item>
          <text:p text:style-name="P8">Platon : izrazit idealist, prvi idealist ( to, kar je okoli nas, je zgolj videz, <text:s/>resnica, svet pa se skrivata za njim )</text:p>
        </text:list-item>
      </text:list>
      <text:p text:style-name="Standard"/>
      <text:list xml:id="list120012176912623" text:continue-numbering="true" text:style-name="WWNum2">
        <text:list-item>
          <text:p text:style-name="P8">danes se idealizem in materializem prepletata</text:p>
        </text:list-item>
      </text:list>
      <text:p text:style-name="Standard"/>
      <text:p text:style-name="Standard">b ) <text:span text:style-name="T12">SVET NA SEBI</text:span><text:span text:style-name="T7"> :</text:span> svet tak, kot je ( <text:span text:style-name="T4">ne vključuje opazovalca</text:span> ), za človeka je nedosegljiv</text:p>
      <text:p text:style-name="Standard"><text:s text:c="5"/><text:span text:style-name="T12">SVET POJAVOV</text:span><text:span text:style-name="T11"> </text:span>: svet, ki ga zaznavamo z našimi čutili (imamo opazovalca)</text:p>
      <text:p text:style-name="Standard"/>
      <text:p text:style-name="Standard">POJAV : stvar, taka, kot se nam kaže, kot jo s čutili dojemamo (npr.: to kar mi vidimo v resnici sploh ni take barve itd….)</text:p>
      <text:p text:style-name="Standard"/>
      <text:p text:style-name="Standard">c ) <text:span text:style-name="T12">METAFIZIKA</text:span><text:span text:style-name="T7"> </text:span><text:span text:style-name="T8">:</text:span><text:span text:style-name="T4"> <text:s/>svet je statičen, se ne spreminja v svojem bistvu</text:span>, spremembe so navidezne ( iluzija ) ali nepomembne </text:p>
      <text:p text:style-name="Standard"><text:s text:c="4"/><text:span text:style-name="T12">DIALEKTIKA</text:span><text:span text:style-name="T7"> :</text:span> <text:span text:style-name="T4">svet je</text:span> po svojem bistvu dinamičen, <text:span text:style-name="T4">neprestano se spreminja, giba</text:span> <text:s/></text:p>
      <text:p text:style-name="Standard"><text:s text:c="4"/><text:span text:style-name="T11"><text:s/></text:span>Dve nasprotujoči si razlagi sveta (dialektika)</text:p>
      <text:p text:style-name="Standard">1. <text:s/>Svet je dinamičen, ker je utemeljen <text:span text:style-name="T4">na boju nasprotij</text:span>.</text:p>
      <text:p text:style-name="Standard">2. <text:span text:style-name="T4">Enotnost nasprotij</text:span> : nasprotja sestavljajo skrajne pole celote, sestavljajo svet.</text:p>
      <text:p text:style-name="Standard"/>
      <text:p text:style-name="Standard">Platone je bil metafizik: Svet okoli nas je iluzija, v svojem bistvu je statičen</text:p>
      <text:p text:style-name="Standard"/>
      <text:h text:style-name="Heading_20_2" text:outline-level="2"><text:span text:style-name="T1">GNOSEOLOGIJA ( EPISTEMOLOGIJA ) </text:span></text:h>
      <text:list xml:id="list120012252211619" text:continue-numbering="true" text:style-name="WWNum2">
        <text:list-item>
          <text:p text:style-name="P8">gnosis = spoznanje</text:p>
        </text:list-item>
        <text:list-item>
          <text:p text:style-name="P8">episteme = vEdenje</text:p>
        </text:list-item>
      </text:list>
      <text:list xml:id="list3233984084" text:style-name="WWNum6">
        <text:list-item>
          <text:p text:style-name="P12"><text:span text:style-name="T6">spoznavna teorija</text:span> – kaj lahko vem ? </text:p>
        </text:list-item>
      </text:list>
      <text:p text:style-name="P13"/>
      <text:p text:style-name="Standard"/>
      <text:p text:style-name="Standard"><text:soft-page-break/></text:p>
      <text:h text:style-name="Heading_20_2" text:outline-level="2"><text:span text:style-name="T1">LOGIKA</text:span></text:h>
      <text:list xml:id="list120012867477617" text:continue-numbering="true" text:style-name="WWNum6">
        <text:list-item>
          <text:p text:style-name="P12"><text:span text:style-name="T4">kot samostojna filozofska disciplina</text:span> <text:span text:style-name="T4">se pojavi že v antiki</text:span> – kot samostojno disciplino jo je uvedel Aristotel</text:p>
        </text:list-item>
        <text:list-item>
          <text:p text:style-name="P12"><text:span text:style-name="T6">ukvarja se z izpeljevanjem manj splošnih (abstraktnih) stavkov iz bolj splošnih (konkretnih)</text:span> - deduktivno sklepanje </text:p>
        </text:list-item>
        <text:list-item>
          <text:p text:style-name="P12">logika se ukvarja s stavki (izjavami) ; <text:line-break/><text:span text:style-name="T6">zanimajo jo le povedni stavki</text:span> (ker samo iz povednih stavkov lahko določimo pravilnost / nepravilnost, resničnost /neresničnost) </text:p>
        </text:list-item>
        <text:list-item>
          <text:p text:style-name="P12"><text:span text:style-name="T4">pozna 2 resničnosti : predmetno in formalno</text:span></text:p>
        </text:list-item>
        <text:list-item>
          <text:p text:style-name="P12">logiko zanima samo formalna resničnost</text:p>
        </text:list-item>
        <text:list-item>
          <text:p text:style-name="P12">svoj jezik je formalizirala ( besedo s predmetno vsebino je nadomestila s formalnim znakom ) </text:p>
        </text:list-item>
        <text:list-item>
          <text:p text:style-name="P12">pravilno / nepravilno ( 1 / 0 ) <text:s/>; logika se ukvarja samo s 100 % pravilnimi / resničnimi trditvami ( verjetne trditve obravnava kot neresnične )</text:p>
        </text:list-item>
        <text:list-item>
          <text:p text:style-name="P12">pravilno argumentiranje</text:p>
        </text:list-item>
      </text:list>
      <text:p text:style-name="P22"/>
      <text:p text:style-name="Standard"/>
      <text:p text:style-name="Standard"><text:span text:style-name="T6">a ) PREDMETNA RESNIČNOST : </text:span></text:p>
      <text:p text:style-name="Standard"><text:span text:style-name="T4">- v vsakem primeru je tudi formalna, obratno pa ne</text:span></text:p>
      <text:p text:style-name="Standard">- Če so vsi ljudje sesalci in so vsi sesalci vretenčarji, potem so vsi ljudje vretenčarji.</text:p>
      <text:p text:style-name="Standard"/>
      <text:p text:style-name="Standard"><text:span text:style-name="T6"><text:s text:c="3"/>b ) FORMALNA RESNIČNOST :</text:span></text:p>
      <text:list xml:id="list120013328157803" text:continue-list="list120012252211619" text:style-name="WWNum2">
        <text:list-item>
          <text:p text:style-name="P8">zapisana je s pomočjo formalnih znakov, ki nimajo vsebine / pomena</text:p>
        </text:list-item>
        <text:list-item>
          <text:p text:style-name="P8">Če je a = b in je b = c, potem je a = c</text:p>
        </text:list-item>
      </text:list>
      <text:p text:style-name="Standard"/>
      <text:p text:style-name="Standard"/>
      <text:list xml:id="list120012370281784" text:continue-numbering="true" text:style-name="WWNum2">
        <text:list-item>
          <text:p text:style-name="P8">Če so vsi ljudje sesalci in so vsi sesalci gospodinjski aparati, potem so vsi ljudje gospodinjski aparati. ( formalno je resnična, predmetno je nesmiselna ) </text:p>
        </text:list-item>
        <text:list-item>
          <text:p text:style-name="P8">Aristotel: Vse rože so rdeče. = Vse S ( subjekt ) so P ( predikat ) </text:p>
        </text:list-item>
      </text:list>
      <text:p text:style-name="Standard"/>
      <text:p text:style-name="Standard"/>
      <text:h text:style-name="Heading_20_2" text:outline-level="2"><text:span text:style-name="T1">ETIKA</text:span></text:h>
      <text:list xml:id="list120012147617245" text:continue-numbering="true" text:style-name="WWNum2">
        <text:list-item>
          <text:p text:style-name="P8"><text:span text:style-name="T6">Vpr. etike: kaj naj storim, da bom lahko delal prav / dobro </text:span></text:p>
        </text:list-item>
      </text:list>
      <text:list xml:id="list1842705215" text:style-name="WWNum7">
        <text:list-item>
          <text:p text:style-name="P14"><text:span text:style-name="T6">MORALA</text:span> : praksa etike ; uveljavljanje etike v praksi ;<text:line-break/>kako neka teoretična načela uveljavljamo v vsakdanjem življenju</text:p>
        </text:list-item>
        <text:list-item>
          <text:p text:style-name="P14"><text:span text:style-name="T6">ETIKA </text:span>: teorija morale</text:p>
        </text:list-item>
      </text:list>
      <text:list xml:id="list120013663732893" text:continue-list="list120012147617245" text:style-name="WWNum2">
        <text:list-item>
          <text:p text:style-name="P8"><text:span text:style-name="T4">najbolj praktična filozofska disciplina</text:span> ( zastavlja si najbolj praktična vprašanja )</text:p>
        </text:list-item>
        <text:list-item>
          <text:p text:style-name="P8"><text:span text:style-name="T4">ključno vprašanje : Kaj je dobro ? oz. Kaj naj storim, da bom delal prav in ne narobe ? </text:span></text:p>
        </text:list-item>
      </text:list>
      <text:p text:style-name="Standard"/>
      <text:p text:style-name="Standard"/>
      <text:h text:style-name="Heading_20_2" text:outline-level="2"><text:span text:style-name="T1">ESTETIKA</text:span></text:h>
      <text:list xml:id="list1478254268" text:style-name="WWNum8">
        <text:list-item>
          <text:p text:style-name="P15"><text:span text:style-name="T6">teorija umetnosti</text:span></text:p>
        </text:list-item>
        <text:list-item>
          <text:p text:style-name="P15"><text:span text:style-name="T4">kot filozofska disciplina se pojavi pri Grkih </text:span></text:p>
        </text:list-item>
        <text:list-item>
          <text:p text:style-name="P15"><text:s/>Aristotel : Poetika – sistematična analiza tragedije in epa </text:p>
        </text:list-item>
        <text:list-item>
          <text:p text:style-name="P15">Pojem umetnost se je skozi zgodovino precej spreminjal</text:p>
        </text:list-item>
        <text:list-item>
          <text:p text:style-name="P15"><text:soft-page-break/>Povezano s čutnostjo</text:p>
        </text:list-item>
      </text:list>
      <text:p text:style-name="Standard"/>
      <text:list xml:id="list120013619433787" text:continue-list="list3776569305" text:style-name="WWNum5">
        <text:list-item>
          <text:p text:style-name="P10"><text:span text:style-name="T3">Tehne </text:span>( umetnost po Grško ) :</text:p>
          <text:list>
            <text:list-item>
              <text:p text:style-name="P10">Tista dejavnost, ki je potekala po določenih pravilih ( delati je treba po določenih pravilih )</text:p>
            </text:list-item>
            <text:list-item>
              <text:p text:style-name="P10">Rezultat dela je nek izdelek / proizvod</text:p>
            </text:list-item>
            <text:list-item>
              <text:p text:style-name="P10"><text:span text:style-name="T6">Pod tehne je spadalo veliko dejavnosti</text:span> : <text:line-break/>- obrti<text:line-break/>- znanosti ( <text:span text:style-name="T4">praktične</text:span> znanosti : npr. medicina )<text:line-break/>- likovne umetnosti ( slikarstvo, kiparstvo, arhitektura )</text:p>
            </text:list-item>
            <text:list-item>
              <text:p text:style-name="P10">Niso delali bistvene razlike med kiparjem in čevljarjem, saj je bil pri obeh rezultat dela po pravilih nek proizvod</text:p>
            </text:list-item>
            <text:list-item>
              <text:p text:style-name="P10"><text:span text:style-name="T6">Tehne so delili na : </text:span></text:p>
            </text:list-item>
          </text:list>
        </text:list-item>
      </text:list>
      <text:p text:style-name="P22"/>
      <text:list xml:id="list120012085716291" text:continue-numbering="true" text:style-name="WWNum5">
        <text:list-item>
          <text:list>
            <text:list-item>
              <text:list>
                <text:list-item>
                  <text:p text:style-name="P10"><text:span text:style-name="T6">mehanske </text:span>( rezultat fizičnega dela ) : likovna umetnost manj cenjena</text:p>
                </text:list-item>
                <text:list-item>
                  <text:p text:style-name="P10"><text:span text:style-name="T6">duhovne</text:span> ( rezultat umskega dela ) : višji status ( ker so Grki bolj cenili duhovno delo od fizičnega )</text:p>
                </text:list-item>
              </text:list>
            </text:list-item>
          </text:list>
        </text:list-item>
      </text:list>
      <text:p text:style-name="Standard"/>
      <text:list xml:id="list120013124346266" text:continue-numbering="true" text:style-name="WWNum5">
        <text:list-item>
          <text:p text:style-name="P10"><text:span text:style-name="T4">pesništvo ni bilo znotraj pojma tehne</text:span>, bilo je nekaj več, ker more imeti poleg znanja pravil tudi navdih, ki je bil božanskega izvora ( boginje – muze ) </text:p>
        </text:list-item>
        <text:list-item>
          <text:p text:style-name="P10">v renesansi začnejo gledati na likovno umetnost na drugačen način – tudi likovnim umetnikom ( kiparjem, slikarjem ) so začeli pripisovati navdih<text:line-break/><text:line-break/></text:p>
        </text:list-item>
        <text:list-item>
          <text:p text:style-name="P10"><text:span text:style-name="T3">18. stoletje ( BAROK ) : </text:span></text:p>
        </text:list-item>
      </text:list>
      <text:list xml:id="list120012099438404" text:continue-list="list120013663732893" text:style-name="WWNum2">
        <text:list-item>
          <text:p text:style-name="P8"><text:span text:style-name="T6">pojem lepih umetnosti / belle arti</text:span> <text:s/>( ločitev pojma umetnosti in obrti ) </text:p>
        </text:list-item>
        <text:list-item>
          <text:p text:style-name="P8"><text:span text:style-name="T4">pojem lepih umetnosti je vključeval</text:span> : likovno umetnost in pesništvo</text:p>
        </text:list-item>
      </text:list>
      <text:p text:style-name="P22">( glasba je do baroka spadala pod pesništvo, šele nato se pojavi instrumentalna glasba )</text:p>
      <text:p text:style-name="P22">- <text:span text:style-name="T4">iz pojma lepih umetnosti sta izpadla pojma obrti in znanosti, vključil pa se je pojem pesništvo</text:span></text:p>
      <text:p text:style-name="Standard"/>
      <text:h text:style-name="Heading_20_2" text:outline-level="2"><text:span text:style-name="T10">TEORIJA UMETNOSTI </text:span></text:h>
      <text:list xml:id="list2406098408" text:style-name="WWNum11">
        <text:list-item>
          <text:p text:style-name="P16"><text:span text:style-name="T7">Platon :</text:span><text:span text:style-name="T6"> definira umetnost kot mimesis ( posnemanje ) – </text:span>prvi korak k teoriji umetnosti</text:p>
        </text:list-item>
      </text:list>
      <text:list xml:id="list120013680258421" text:continue-list="list120012099438404" text:style-name="WWNum2">
        <text:list-item>
          <text:p text:style-name="P8">Idealist</text:p>
        </text:list-item>
        <text:list-item>
          <text:p text:style-name="P8">Za njega umetnost ni bila ugledna ( negativno je bil nastrojen proti umetnost in umetnikom )</text:p>
        </text:list-item>
        <text:list-item>
          <text:p text:style-name="P8">dualist ( zanj je bil svet razklan na 2 dela <text:s/>– svet idej, duhovni svet, svet resnice, ter nasprotje – svet pojavov, vidni svet )</text:p>
        </text:list-item>
        <text:list-item>
          <text:p text:style-name="P8"><text:span text:style-name="T4">vidni svet je nepopolni posnetek sveta idej</text:span></text:p>
        </text:list-item>
        <text:list-item>
          <text:p text:style-name="P8"><text:span text:style-name="T4">lepota v vidnem svetu je minljiva</text:span></text:p>
        </text:list-item>
        <text:list-item>
          <text:p text:style-name="P8">umetnik posnema vidni svet ( to, kar je že samo po sebi posnetek )</text:p>
        </text:list-item>
        <text:list-item>
          <text:p text:style-name="P8"><text:span text:style-name="T4">umetnost je najdlje od resnice in umetniki lažejo</text:span> (ker posnemajo svet pojavov)</text:p>
        </text:list-item>
      </text:list>
      <text:p text:style-name="Standard"/>
      <text:list xml:id="list1988550497" text:style-name="WWNum10">
        <text:list-item>
          <text:p text:style-name="P17"><text:span text:style-name="T7">Aristotel : </text:span></text:p>
        </text:list-item>
      </text:list>
      <text:list xml:id="list120012476777724" text:continue-list="list120013680258421" text:style-name="WWNum2">
        <text:list-item>
          <text:p text:style-name="P8">prevzame Platonovo idejo posnemanja</text:p>
        </text:list-item>
        <text:list-item>
          <text:p text:style-name="P8">njegov pogled na umetnost je bistveno bolj pozitiven kot Platonov</text:p>
        </text:list-item>
        <text:list-item>
          <text:p text:style-name="P8">po njegovem mnenju <text:span text:style-name="T4">umetniki govorijo višjo resnico</text:span></text:p>
        </text:list-item>
        <text:list-item>
          <text:p text:style-name="P8"><text:soft-page-break/>splošna resnica</text:p>
        </text:list-item>
        <text:list-item>
          <text:p text:style-name="P8"><text:span text:style-name="T6">umetnik skozi posnemanje posamičnega ( zgodba ) <text:s/>izraža nekaj tipičnega, splošnega <text:s text:c="24"/>( sporočilo, ideja ) </text:span></text:p>
        </text:list-item>
        <text:list-item>
          <text:p text:style-name="P8">umetnost je postavil pred zgodovino ( resnica zgodovine je posamična, resnica umetnosti pa splošna )</text:p>
        </text:list-item>
        <text:list-item>
          <text:p text:style-name="P8">prevladovala je več kot 200 let ( do romantike )</text:p>
        </text:list-item>
        <text:list-item>
          <text:p text:style-name="P8"><text:span text:style-name="T6">umetnik lahko laže ( na nivoju posamičnega ) , le da je prepričljiv ( - svoboda ustvarjanja )</text:span></text:p>
        </text:list-item>
        <text:list-item>
          <text:p text:style-name="P8"><text:span text:style-name="T4">tisto, kar iščemo v umetnini = ideja </text:span></text:p>
        </text:list-item>
        <text:list-item>
          <text:p text:style-name="P8"><text:span text:style-name="T4">pomembno je sporočilo</text:span></text:p>
        </text:list-item>
      </text:list>
      <text:p text:style-name="Standard"/>
      <text:list xml:id="list120013190309601" text:continue-list="list1988550497" text:style-name="WWNum10">
        <text:list-item>
          <text:p text:style-name="P17"><text:span text:style-name="T3">Romantika :</text:span> <text:span text:style-name="T6">umetnost kot poesis ( delo )</text:span></text:p>
        </text:list-item>
      </text:list>
      <text:list xml:id="list120014072665787" text:continue-list="list120012476777724" text:style-name="WWNum2">
        <text:list-item>
          <text:p text:style-name="P8"><text:span text:style-name="T6">umetnik ne posnema, ampak dela nekaj novega </text:span></text:p>
        </text:list-item>
        <text:list-item>
          <text:p text:style-name="P8">romantični umetnik je v stalnem konfliktu s svetom ( svet = slab ; in zato ga ne posnema )</text:p>
        </text:list-item>
        <text:list-item>
          <text:p text:style-name="P8">resignacija, zatekanje v preteklost</text:p>
        </text:list-item>
        <text:list-item>
          <text:p text:style-name="P8"><text:span text:style-name="T4">romantika je pripisala umetniku kreativnost, ustvarjalnost</text:span> ( ustvarjati iz nič ) ; do romantike je tega sposoben le Bog</text:p>
        </text:list-item>
        <text:list-item>
          <text:p text:style-name="P8">umetnik ima genialne sposobnosti</text:p>
        </text:list-item>
        <text:list-item>
          <text:p text:style-name="P8">odgovor na vprašanje zakaj je sedaj poesis in ne več mimesis : zakaj bi umetnik posnemal svet, ki je slab, če lahko ustvari boljši svet ( lahko ga on ustvari ) </text:p>
        </text:list-item>
        <text:list-item>
          <text:p text:style-name="P8">kasneje : REALIZEM ( spet se pojavi teorija posnemanja, vendar bistveno strožja kot pri Aristotelu ) ; <text:line-break/>svoboda umetniškega ustvarjanja je bistveno bolj omejena – ne dopuščajo laganja, niti v posamičnem</text:p>
        </text:list-item>
      </text:list>
      <text:p text:style-name="Standard"/>
      <text:list xml:id="list120012863021459" text:continue-list="list120013190309601" text:style-name="WWNum10">
        <text:list-item>
          <text:p text:style-name="P17"><text:span text:style-name="T7">20. stoletje</text:span> : teorija posnemanja</text:p>
        </text:list-item>
      </text:list>
      <text:list xml:id="list120012367611676" text:continue-list="list120014072665787" text:style-name="WWNum2">
        <text:list-item>
          <text:p text:style-name="P8">laže, ampak odslikava podobo sveta ( npr. Picasso – abstrakcija ) </text:p>
        </text:list-item>
      </text:list>
      <text:p text:style-name="P22"/>
      <text:p text:style-name="P22"/>
      <text:h text:style-name="Heading_20_1" text:outline-level="1"/>
      <text:h text:style-name="Heading_20_1" text:outline-level="1"><text:span text:style-name="T10">PREHOD IZ MITOLOGIJE V FILOZOFIJO</text:span></text:h>
      <text:p text:style-name="Standard"/>
      <text:p text:style-name="P22"><text:span text:style-name="T15">1 ) </text:span><text:span text:style-name="T16">GRŠKA MITOLOGIJA</text:span><text:span text:style-name="T15"> </text:span></text:p>
      <text:p text:style-name="P22">- <text:span text:style-name="T6">HOMER</text:span> ( Iliada, Odiseja ) : mitologija je bila prvič zapisana in zbrana ; predstavi grško mitološko razumevanje sveta</text:p>
      <text:p text:style-name="P22">- <text:span text:style-name="T6">HEZIOD</text:span> ( Dela in dnevi – agronomski priročnik v verzih, Teogonija ) : utilitaristična literatura ( koristna, poučna ) </text:p>
      <text:p text:style-name="P22"/>
      <text:list xml:id="list577452042" text:style-name="WWNum12">
        <text:list-item>
          <text:p text:style-name="P18"><text:span text:style-name="T6">Teogonija : </text:span></text:p>
        </text:list-item>
      </text:list>
      <text:list xml:id="list120012801587652" text:continue-list="list120012367611676" text:style-name="WWNum2">
        <text:list-item>
          <text:p text:style-name="P8">nastanek bogov </text:p>
        </text:list-item>
        <text:list-item>
          <text:p text:style-name="P8"><text:span text:style-name="T4">v njej poskuša odgovoriti na vprašanje : kako je nastal svet ?</text:span> ;<text:line-break/>pri tem si pomaga z mitologijo</text:p>
        </text:list-item>
        <text:list-item>
          <text:p text:style-name="P8">svet je nastal s pomočjo bogov ( = mitologija ) </text:p>
        </text:list-item>
        <text:list-item>
          <text:p text:style-name="P8">lažje razumljiva kot Homerjeve pesnitve</text:p>
        </text:list-item>
        <text:list-item>
          <text:p text:style-name="P8"><text:span text:style-name="T4">govori o poti iz kaosa v logos </text:span></text:p>
        </text:list-item>
        <text:list-item>
          <text:p text:style-name="P8"><text:soft-page-break/>kaos : dinastija bogov ( Gea = Zemlja, Uran = Nebo ) – Kronos – Rea – dinastija mladih bogov ( Zevs – na Zemlji vzpostavi red ) – logos / red</text:p>
        </text:list-item>
        <text:list-item>
          <text:p text:style-name="P8">zamenjave oblasti so bile krvave</text:p>
        </text:list-item>
      </text:list>
      <text:p text:style-name="Standard"/>
      <text:p text:style-name="Standard"/>
      <text:list xml:id="list120013317986972" text:continue-list="list120012863021459" text:style-name="WWNum10">
        <text:list-item>
          <text:p text:style-name="P17"><text:span text:style-name="T17">MITOLOGIJA</text:span><text:span text:style-name="T4"> razlaga svet kot zaporedje enkratnih naključnih dogodkov</text:span></text:p>
        </text:list-item>
      </text:list>
      <text:list xml:id="list120013553626159" text:continue-list="list120012801587652" text:style-name="WWNum2">
        <text:list-item>
          <text:p text:style-name="P8">nizanje enako pomembnih dogodkov</text:p>
        </text:list-item>
        <text:list-item>
          <text:p text:style-name="P8">edinstveni dogodki ( tudi če se dogodki ponavljajo, jih mitologija razume kot enkratne) </text:p>
        </text:list-item>
        <text:list-item>
          <text:p text:style-name="P8">ker se stvar zgodijo samo enkrat, so naključne ( ni zakonitosti ) </text:p>
        </text:list-item>
        <text:list-item>
          <text:p text:style-name="P8">usoda določa življenje oseb, življenje uravnava naključje ( = veriga naključij )</text:p>
        </text:list-item>
        <text:list-item>
          <text:p text:style-name="P8">mitološki svet = skrivnosten, nerazumljiv svet ( odgovore na te skrivnosti daje mitologija ; človek se do tega sveta počuti majhnega ) </text:p>
        </text:list-item>
        <text:list-item>
          <text:p text:style-name="P8">skuša pojasniti naravne dogodke s pomočjo nadnaravnih sil</text:p>
        </text:list-item>
      </text:list>
      <text:p text:style-name="Standard"/>
      <text:p text:style-name="Standard"/>
      <text:list xml:id="list120013132132212" text:continue-list="list120013317986972" text:style-name="WWNum10">
        <text:list-item>
          <text:p text:style-name="P17"><text:span text:style-name="T18">GRŠKA DRUŽBA</text:span><text:span text:style-name="T6"> </text:span>( pred 7. stoletjem pred našim štetjem ) </text:p>
        </text:list-item>
      </text:list>
      <text:list xml:id="list120014006896133" text:continue-list="list120013553626159" text:style-name="WWNum2">
        <text:list-item>
          <text:p text:style-name="P8">rodovno-plemenske skupnosti ( samozadostne ) </text:p>
        </text:list-item>
        <text:list-item>
          <text:p text:style-name="P8">hierarhično urejene ( kralj = polbog, absolutna avtoriteta )</text:p>
        </text:list-item>
        <text:list-item>
          <text:p text:style-name="P8">akropola = utrdba ( na vrhu hriba ) – Agamemnov dvor ; mogočnost ; prispodoba nedosegljivega sveta, absolutne / nedostopne oblasti</text:p>
        </text:list-item>
        <text:list-item>
          <text:p text:style-name="P8">bogovi so nedostopni ( dostop imajo le svečeniki, ki komunicirajo z bogovi )</text:p>
        </text:list-item>
        <text:list-item>
          <text:p text:style-name="P8">na vseh nivojih družbe prevladuj skrivnost, nedostopnost</text:p>
        </text:list-item>
        <text:list-item>
          <text:p text:style-name="P8"><text:span text:style-name="T4">mitologija odgovarja na skrivnost, jo pojasnjuje</text:span></text:p>
        </text:list-item>
      </text:list>
      <text:p text:style-name="Standard"/>
      <text:list xml:id="list120012154047927" text:continue-list="list120013132132212" text:style-name="WWNum10">
        <text:list-item>
          <text:p text:style-name="P17"><text:span text:style-name="T18">7. stoletje pred našim štetjem</text:span><text:span text:style-name="T6"> – SPREMEMBE :</text:span></text:p>
        </text:list-item>
      </text:list>
      <text:list xml:id="list120013756992271" text:continue-list="list120014006896133" text:style-name="WWNum2">
        <text:list-item>
          <text:p text:style-name="P8">kolonizacija, odkrivanje novih prostorov ( zaradi nuje ) </text:p>
        </text:list-item>
        <text:list-item>
          <text:p text:style-name="P8">razširjanje novih obzorij</text:p>
        </text:list-item>
        <text:list-item>
          <text:p text:style-name="P8">odprtost, izmenjava idej ( srečevanje z novimi ljudmi, nove izkušnje )</text:p>
        </text:list-item>
        <text:list-item>
          <text:p text:style-name="P8">razcvet trgovine, obrti – niso več le agrarno usmerjeni ; uveljavljanje denarja</text:p>
        </text:list-item>
        <text:list-item>
          <text:p text:style-name="P8">na križiščih trgovskih poti ustanavljajo kolonije</text:p>
        </text:list-item>
        <text:list-item>
          <text:p text:style-name="P8">preobrazba v mestne države ( polis ) </text:p>
        </text:list-item>
        <text:list-item>
          <text:p text:style-name="P8">populacija v polis = meščani ( trgovci, obrtniki, pomorščaki … ) </text:p>
        </text:list-item>
        <text:list-item>
          <text:p text:style-name="P8">začetki demokracije ( prejšnja ureditev - avtokracija je bila za meščane pretesna – potrebujejo svobodo ) </text:p>
        </text:list-item>
        <text:list-item>
          <text:p text:style-name="P8">tržno gospodarstvo ( ne več blagovno ) ; ključen pogoj je bila svoboda posameznika ( to svobodo je omogočala demokracija ) </text:p>
        </text:list-item>
        <text:list-item>
          <text:p text:style-name="P8"><text:span text:style-name="T6">demokracija</text:span> : vladavina ljudstva, javnost politike , neposredna demokracija</text:p>
        </text:list-item>
        <text:list-item>
          <text:p text:style-name="P8">v demokraciji je argument moči zamenjala moč argumenta ( glavni argument pri avtokraciji je bila moč oblastnika )</text:p>
        </text:list-item>
        <text:list-item>
          <text:p text:style-name="P8">demokracija omogoča izražanje različnih interesov,, omogoča pluralizem interesov, pluralizem idej</text:p>
        </text:list-item>
        <text:list-item>
          <text:p text:style-name="P8">razvoj retorike ( politik prepričuje z argumenti )</text:p>
        </text:list-item>
        <text:list-item>
          <text:p text:style-name="P8">demagogi ( na oblast pridejo z lažnimi argumenti ; = populisti )</text:p>
        </text:list-item>
        <text:list-item>
          <text:p text:style-name="P8">javnost religije ( vsak vernik ima dostop do boga, do njegove podobe ) </text:p>
        </text:list-item>
        <text:list-item>
          <text:p text:style-name="P8">spremenijo se podobe / kipi bogov ; so večji, avtoriteta sloni na njegovi pojavnosti</text:p>
        </text:list-item>
        <text:list-item>
          <text:p text:style-name="P8">vse stvari skušajo izmeriti, jih matematično določiti :</text:p>
        </text:list-item>
      </text:list>
      <text:list xml:id="list120012754102471" text:continue-list="list577452042" text:style-name="WWNum12">
        <text:list-item>
          <text:p text:style-name="P18">v politiki : matematično merjenje politične moči</text:p>
        </text:list-item>
        <text:list-item>
          <text:p text:style-name="P18">v ekonomiji : merilo moči je denar ( števila )</text:p>
        </text:list-item>
      </text:list>
      <text:p text:style-name="Standard"/>
      <text:list xml:id="list120013820760202" text:continue-list="list120013756992271" text:style-name="WWNum2">
        <text:list-item>
          <text:p text:style-name="P8"><text:soft-page-break/>glasba : matematično razmerje med dolžino strune in višino tona</text:p>
        </text:list-item>
        <text:list-item>
          <text:p text:style-name="P8">slikarstvo : pravilo zlatega reza</text:p>
        </text:list-item>
        <text:list-item>
          <text:p text:style-name="P8">kiparstvo : razmerje med velikostjo glave in velikostjo trupa ( 1 : 7 )</text:p>
        </text:list-item>
      </text:list>
      <text:p text:style-name="P22"/>
      <text:p text:style-name="P22"><text:span text:style-name="T16">PLATON :</text:span></text:p>
      <text:list xml:id="list120013150253033" text:continue-numbering="true" text:style-name="WWNum2">
        <text:list-item>
          <text:p text:style-name="P8">Lepota je v pravilnih razmerjih / proporcih.</text:p>
        </text:list-item>
        <text:list-item>
          <text:p text:style-name="P8">Lepoto se da matematično določiti</text:p>
        </text:list-item>
        <text:list-item>
          <text:p text:style-name="P8">Etika : pravilo zlate sredine / srednje mere ( ničesar preveč, ničesar premalo ; zavračanje skrajnosti – sredina je vrhunec, ne povprečje )</text:p>
        </text:list-item>
        <text:list-item>
          <text:p text:style-name="P8">Na primer : hrabrost je zlata sredina med strahopetnostjo in predrznostjo</text:p>
        </text:list-item>
      </text:list>
      <text:p text:style-name="Standard"/>
      <text:list xml:id="list120013276021976" text:continue-list="list120012154047927" text:style-name="WWNum10">
        <text:list-item>
          <text:p text:style-name="P17">Znotraj novega vzdušja / klime so se pojavili <text:span text:style-name="T5">prvi znanstveniki.</text:span></text:p>
        </text:list-item>
      </text:list>
      <text:p text:style-name="Standard"/>
      <text:p text:style-name="Standard"/>
      <text:p text:style-name="Standard">2 ) <text:span text:style-name="T6">PRVA FILOZOFSKA ŠOLA – MILET</text:span></text:p>
      <text:p text:style-name="Standard">- mesto Milet = na skrajnem vzhodu, obale Male Azije</text:p>
      <text:p text:style-name="Standard">- cvetoče trgovsko središče</text:p>
      <text:p text:style-name="Standard">- razvoj kulture in znanosti ( 6. stoletje p.n.š. )</text:p>
      <text:p text:style-name="Standard">- prvi znanstveniki :</text:p>
      <text:list xml:id="list120013650682645" text:continue-numbering="true" text:style-name="WWNum10">
        <text:list-item>
          <text:p text:style-name="P17">Tales ( 624 – 548 p.n.š. )</text:p>
        </text:list-item>
        <text:list-item>
          <text:p text:style-name="P17">Anaksimenes</text:p>
        </text:list-item>
        <text:list-item>
          <text:p text:style-name="P17">Anaksimander</text:p>
        </text:list-item>
      </text:list>
      <text:p text:style-name="Standard"/>
      <text:p text:style-name="Standard">- Vprašanje : Kako je nastal svet ? </text:p>
      <text:list xml:id="list120012500916881" text:continue-numbering="true" text:style-name="WWNum10">
        <text:list-item>
          <text:list>
            <text:list-item>
              <text:p text:style-name="P17">Tales : arhe / prvi vzrok nastanka sveta - voda</text:p>
            </text:list-item>
            <text:list-item>
              <text:p text:style-name="P17">Anaksimenes : arhe je zrak</text:p>
            </text:list-item>
            <text:list-item>
              <text:p text:style-name="P17">Anaksimander : arhe je splošna materija ( apeiron )</text:p>
            </text:list-item>
            <text:list-item>
              <text:p text:style-name="P17">Vse to so materialistične razlage sveta ( snov / materija )</text:p>
            </text:list-item>
          </text:list>
        </text:list-item>
      </text:list>
      <text:p text:style-name="Standard"/>
      <text:p text:style-name="Standard"><text:span text:style-name="T16">A ) TALES</text:span></text:p>
      <text:p text:style-name="Standard">- prvi, ki je do dneva natančno napovedal sončni mrk</text:p>
      <text:p text:style-name="Standard">- natančno opazovanje narave ( zelo natančno je opazoval svet okoli sebe )</text:p>
      <text:p text:style-name="Standard">- deloval je v popolni temi ( brez knjig, raziskav ipd. )</text:p>
      <text:p text:style-name="Standard">- nastanek sveta iz vode ( <text:span text:style-name="T4">način opazovanja</text:span> : le s svojimi čutili ; znanstvena metoda opazovanja, postavitev določene teze ) :</text:p>
      <text:list xml:id="list2188952873" text:style-name="WWNum13">
        <text:list-item>
          <text:p text:style-name="P19">Ker brez vode ni življenja</text:p>
        </text:list-item>
        <text:list-item>
          <text:p text:style-name="P19">Ima veliko možnost sprememb</text:p>
        </text:list-item>
        <text:list-item>
          <text:p text:style-name="P19">Življenje od morju ( Milet )</text:p>
        </text:list-item>
      </text:list>
      <text:p text:style-name="Standard"/>
      <text:p text:style-name="Standard"><text:span text:style-name="T16">B ) ANAKSIMENES</text:span></text:p>
      <text:p text:style-name="Standard">- pojavi nastajajo tako, da se zrak gosti ali redči</text:p>
      <text:p text:style-name="Standard">- zelo blizu modernim teorijam ( prvi element – vodik ) ;<text:line-break/>gravitacija stvari zgošča ( zvezde, planeti, … ) </text:p>
      <text:p text:style-name="Standard">- prvotna sila stvari rdeči ( širi planete navzven )</text:p>
      <text:p text:style-name="Standard">- <text:span text:style-name="T4">način opazovanja</text:span> : </text:p>
      <text:list xml:id="list4044727939" text:style-name="WWNum14">
        <text:list-item>
          <text:p text:style-name="P20">Različna agregatna stanja ( = različna gostota zraka ) </text:p>
        </text:list-item>
      </text:list>
      <text:list xml:id="list120012206869249" text:continue-list="list120013150253033" text:style-name="WWNum2">
        <text:list-item>
          <text:p text:style-name="P8">prva ohranjena formulacija naravnega zakona</text:p>
        </text:list-item>
        <text:list-item>
          <text:p text:style-name="P8">množici pojavov najde nek skupni imenovalec oz splošno trditev ( = zgoščanje / redčenje zraka ) – INDUKTIVNO SKLEPANJE</text:p>
        </text:list-item>
      </text:list>
      <text:p text:style-name="Standard"/>
      <text:p text:style-name="Standard"><text:soft-page-break/><text:span text:style-name="T16">C ) ANAKSIMANDER </text:span></text:p>
      <text:p text:style-name="Standard">- abstrakcija je sam arhe</text:p>
      <text:p text:style-name="Standard">- apeiron ( materija ) </text:p>
      <text:p text:style-name="Standard">- materije ne zaznavamo s čutili ; zaznavamo le posamezne oblike materije – induktivno sklepanje – snovi / materije </text:p>
      <text:p text:style-name="Standard"><text:span text:style-name="T4">- splošni zakon : </text:span></text:p>
      <text:list xml:id="list120013580496637" text:continue-list="list4044727939" text:style-name="WWNum14">
        <text:list-item>
          <text:p text:style-name="P20">iz apeirona se izdvajajo nasprotja, ta se med seboj mešajo in tako nastajajo različni pojavi</text:p>
        </text:list-item>
      </text:list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7">MITOLOGIJA</text:span></text:p>
          </table:table-cell>
          <table:table-cell table:style-name="Table1.A1" office:value-type="string">
            <text:p text:style-name="Standard"><text:span text:style-name="T17">FILOZOFIJA ( znanost )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- nastanek sveta z nadnaravnimi silami</text:span></text:p>
          </table:table-cell>
          <table:table-cell table:style-name="Table1.A1" office:value-type="string">
            <text:p text:style-name="Standard"><text:span text:style-name="T6">- naravo skuša pojasniti iz nje same ( metoda opazovanja )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- zaporedje enkratnih naključnih dogodkov</text:span></text:p>
          </table:table-cell>
          <table:table-cell table:style-name="Table1.A1" office:value-type="string">
            <text:p text:style-name="Standard"><text:span text:style-name="T6">- zakonitosti, pravila ( vzrok – posledica 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- skrivnosten, nedostopen svet</text:span></text:p>
          </table:table-cell>
          <table:table-cell table:style-name="Table1.A1" office:value-type="string">
            <text:p text:style-name="Standard"><text:span text:style-name="T6">- predvidljiv svet</text:span></text:p>
          </table:table-cell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sl" fo:country="SI" fo:font-weight="bold" style:letter-kerning="tru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weight="bold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4pt" fo:font-weight="bold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4pt" fo:font-weight="bold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247" meta:word-count="2858" meta:character-count="16113" meta:non-whitespace-character-count="13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