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Narrow" fo:font-size="10pt" style:font-size-asian="10pt" style:font-size-complex="10pt"/>
    </style:style>
    <style:style style:name="P3" style:family="paragraph" style:parent-style-name="Standard">
      <style:text-properties style:font-name="Arial Narrow" fo:font-size="10pt" fo:font-weight="bold" style:font-size-asian="10pt" style:font-weight-asian="bold" style:font-size-complex="10pt"/>
    </style:style>
    <style:style style:name="P4" style:family="paragraph" style:parent-style-name="Standard">
      <style:paragraph-properties fo:text-align="center" style:justify-single-word="false"/>
      <style:text-properties style:font-name="Arial Narrow" fo:font-size="10pt" fo:font-weight="bold" style:font-size-asian="10pt" style:font-weight-asian="bold" style:font-size-complex="10pt"/>
    </style:style>
    <style:style style:name="P5" style:family="paragraph" style:parent-style-name="Standard">
      <style:text-properties style:font-name="Arial Narrow" fo:font-size="10pt" style:text-underline-style="solid" style:text-underline-width="auto" style:text-underline-color="font-color" style:font-size-asian="10pt" style:font-size-complex="10pt"/>
    </style:style>
    <style:style style:name="P6" style:family="paragraph" style:parent-style-name="Standard">
      <style:paragraph-properties fo:text-align="center" style:justify-single-word="false"/>
      <style:text-properties style:font-name="Arial Narrow" fo:font-weight="bold" style:font-weight-asian="bold"/>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Arial Narrow"/>
    </style:style>
    <style:style style:name="T2" style:family="text">
      <style:text-properties style:font-name="Arial Narrow" fo:font-weight="bold" style:font-weight-asian="bold"/>
    </style:style>
    <style:style style:name="T3" style:family="text">
      <style:text-properties style:font-name="Arial Narrow" fo:font-size="10pt" fo:font-weight="bold" style:font-size-asian="10pt" style:font-weight-asian="bold" style:font-size-complex="10pt"/>
    </style:style>
    <style:style style:name="T4" style:family="text">
      <style:text-properties style:font-name="Arial Narrow" fo:font-size="10pt" style:font-size-asian="10pt" style:font-size-complex="10pt"/>
    </style:style>
    <style:style style:name="T5" style:family="text">
      <style:text-properties style:font-name="Arial Narrow" fo:font-size="10pt" style:text-underline-style="solid" style:text-underline-width="auto" style:text-underline-color="font-color" style:font-size-asian="10pt" style:font-size-complex="10pt"/>
    </style:style>
    <style:style style:name="T6" style:family="text">
      <style:text-properties style:font-name="Arial Narrow" fo:font-size="10pt" fo:font-style="italic" style:font-size-asian="10pt" style:font-style-asian="italic" style:font-size-complex="10pt"/>
    </style:style>
    <style:style style:name="T7" style:family="text">
      <style:text-properties style:font-name="Arial Narrow" fo:font-style="italic" style:font-style-asian="italic"/>
    </style:style>
    <style:style style:name="T8" style:family="text">
      <style:text-properties style:font-name="Wingdings" fo:font-size="10pt" style:font-name-asian="Wingdings1" style:font-size-asian="10pt" style:font-name-complex="Wingdings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2">UVOD V FILOZOFIJO</text:span></text:p>
      <text:p text:style-name="P2"/>
      <text:p text:style-name="Standard"><text:span text:style-name="T3">ZAČETKI FILOZOFIJE</text:span></text:p>
      <text:p text:style-name="Standard"><text:span text:style-name="T4">Filozofija se je začela kot znanost. Znanost se je začela, ko so ljudje, začeli razmišljati pojmovno. Filozofija je bila prva znanost. Začela se je na prehodu iz 7. v 6. stoletje pr. n. št. v antični Grčiji.</text:span></text:p>
      <text:p text:style-name="P2"/>
      <text:p text:style-name="Standard"><text:span text:style-name="T3">KAJ JE POJEM?</text:span></text:p>
      <text:p text:style-name="Standard"><text:span text:style-name="T4">S pojmom govorimo o stvareh na splošno. Z njimi označujemo bistvo stvari. Če nekoga poimenujemo človek, se razlikuje od ostalih bitij. Ko damo neki stvari pojem, jo označimo.</text:span></text:p>
      <text:p text:style-name="P2"/>
      <text:p text:style-name="Standard"><text:span text:style-name="T3">KONKRETNO (posamično)</text:span><text:span text:style-name="T4"> / </text:span><text:span text:style-name="T3">ABSTRAKTNO (splošno)</text:span></text:p>
      <text:p text:style-name="Standard"><text:span text:style-name="T4">Preskok, ki so ga Grki opravili v znanosti za človeštvo, je opravil VSAK izmed nas v obdobju odraščanja.</text:span></text:p>
      <text:p text:style-name="Standard"><text:span text:style-name="T4">V 1. razredu smo dojemali številke </text:span><text:span text:style-name="T5">konkretno</text:span><text:span text:style-name="T4"> (2 jabolki + 3 jabolka = 5 jabolk), kasneje smo jih začeli dojemati </text:span><text:span text:style-name="T5">abstraktno</text:span><text:span text:style-name="T4">.</text:span></text:p>
      <text:p text:style-name="P2"/>
      <text:p text:style-name="Standard"><text:span text:style-name="T3">INDUKCIJA</text:span><text:span text:style-name="T4"> /</text:span><text:span text:style-name="T3"> DEDUKCIJA</text:span></text:p>
      <text:p text:style-name="Standard"><text:span text:style-name="T4">Označujeta menjavanje mišljenja med splošnim in posamičnim.</text:span></text:p>
      <text:p text:style-name="Standard"><text:span text:style-name="T5">Indukcija</text:span><text:span text:style-name="T4">: od posamičnega k splošnemu (eksperimenti, ankete, v psihologiji </text:span><text:span text:style-name="T8"></text:span><text:span text:style-name="T4"> ukvarjanje s posamezniki, nato določitev splošne trditve, POSPLOŠITI)</text:span></text:p>
      <text:p text:style-name="Standard"><text:span text:style-name="T5">Dedukcija</text:span><text:span text:style-name="T4">: od splošnega k posamičnemu (matematična naloga, iz splošne formule dobimo natančen rezultat, predsodki).</text:span></text:p>
      <text:p text:style-name="P2"/>
      <text:p text:style-name="Standard"><text:span text:style-name="T3">FILOZOFIJA</text:span><text:span text:style-name="T4"> je grškega izvora (</text:span><text:span text:style-name="T6">philos: prijatelj, sophia: modrost</text:span><text:span text:style-name="T4">), pomeni prijateljstvo, kot ljubezen do modrosti.</text:span></text:p>
      <text:p text:style-name="Standard"><text:span text:style-name="T4">Filozofija se je začela kot prva znanost. Pojavljati se začne v antični Grčiji. Filozofi so bili prvi znanstveniki. </text:span></text:p>
      <text:p text:style-name="Standard"><text:span text:style-name="T4">V Antiki so se znanosti začele odcepljati od filozofije. Tako je filozofija izgubila predmet poučevanja.</text:span></text:p>
      <text:p text:style-name="Standard"><text:span text:style-name="T4">Filozofija je tako ostala brez predmeta preučevanja. Ima pa še vedno svoj smisel. Večina teoretikov je menila, da filozofija še vedno lahko obstaja, ker je pogled filozofije drugačen od pogleda posebnih znanosti.</text:span></text:p>
      <text:p text:style-name="Standard"><text:span text:style-name="T4">Filozof poskuša ohranjati celovit, celosten pogled na svet.</text:span></text:p>
      <text:p text:style-name="P2"/>
      <text:p text:style-name="P1"><text:span text:style-name="T3">FILOZOFIJA SE ZNOTRAJ SEBE DELI NA DISCIPLINE:</text:span></text:p>
      <text:p text:style-name="P1"><text:span text:style-name="T4">ONTOLOGIJA</text:span></text:p>
      <text:p text:style-name="P1"><text:span text:style-name="T4">GNOSEOLOGIJA</text:span></text:p>
      <text:p text:style-name="P1"><text:span text:style-name="T4">LOGIKA</text:span></text:p>
      <text:p text:style-name="P1"><text:span text:style-name="T4">ETIKA</text:span></text:p>
      <text:p text:style-name="P1"><text:span text:style-name="T4">ESTETIKA</text:span></text:p>
      <text:p text:style-name="P2"/>
      <text:p text:style-name="P1"><text:span text:style-name="T2">ONTOLOGIJA (nauk o biti)</text:span></text:p>
      <text:p text:style-name="Standard"><text:span text:style-name="T5">Ontologija</text:span><text:span text:style-name="T4"> izvira iz grščine (</text:span><text:span text:style-name="T6">onta: bit, logos: govor, razum, red, veda, nauk, zakon</text:span><text:span text:style-name="T4">). Pojem bit, je najbolj splošen filozofski pojem. Ontologija si zastavlja najbolj splošna filozofska vprašanja..</text:span><text:span text:style-name="T3"> Stvari so, svet je.</text:span><text:span text:style-name="T4"> Bit je predpostavka našega vedenja, mišljenja, jezika. Nasprotje je NIČ (ne moremo si ga predstavljati, niti reči, niti misliti).</text:span></text:p>
      <text:p text:style-name="Standard"><text:span text:style-name="T4">Filozof 20. stoletja</text:span><text:span text:style-name="T3"> Martin HEDEGGER</text:span><text:span text:style-name="T4"> si je kot temeljno filozofsko vprašanje zastavil: </text:span><text:span text:style-name="T3">Zakaj svet sploh je, stvari so? Zakaj ni raje nič? </text:span><text:span text:style-name="T4">Menil je, da obstaja multiverzum – več vesolj, več svetov.</text:span></text:p>
      <text:p text:style-name="P3"/>
      <text:p text:style-name="Standard"><text:span text:style-name="T3">MATERIALIZEM </text:span><text:span text:style-name="T4">/</text:span><text:span text:style-name="T3"> IDEALIZEM</text:span></text:p>
      <text:p text:style-name="Standard"><text:span text:style-name="T5">Materialisti</text:span><text:span text:style-name="T4"> menijo, da je svet nastal iz nekega materialnega principa. Prvi filozofi so razlagali svet materialistično. </text:span><text:span text:style-name="T3">TALES</text:span><text:span text:style-name="T4"> je trdil, da je svet nastal iz vode. Kako pa je nastala voda?</text:span></text:p>
      <text:p text:style-name="Standard"><text:span text:style-name="T5">Idealisti</text:span><text:span text:style-name="T4"> menijo, da je svet nastal iz duhovnega principa. Nekaj pred tem kar mi vidimo, je bil vzrok nematerialnega tipa. Bog, to je nekaj kar je izven sistema materije. Prvih 100 let so bili filozofi materialisti. V 4. stoletju pr. n. št. je </text:span><text:span text:style-name="T3">PLATON</text:span><text:span text:style-name="T4"> postal idealist.</text:span></text:p>
      <text:p text:style-name="Standard"><text:span text:style-name="T4"><text:s/></text:span></text:p>
      <text:p text:style-name="Standard"><text:span text:style-name="T3">DEALEKTIKA </text:span><text:span text:style-name="T4">/</text:span><text:span text:style-name="T3"> METAFIZIKA</text:span></text:p>
      <text:p text:style-name="Standard"><text:span text:style-name="T5">Dialektika</text:span><text:span text:style-name="T4"> vidi svet v neprestanem gibanju, spreminjanju. Stvari so vseskozi v gibanju. Grški filozof </text:span><text:span text:style-name="T3">HERAKLIT</text:span><text:span text:style-name="T4"> je svet primerjal z reko in trdil, da človek ne more nikoli stopit v isto reko.</text:span></text:p>
      <text:p text:style-name="Standard"><text:span text:style-name="T4">Poznamo dva principa dialektike:</text:span></text:p>
      <text:p text:style-name="Standard"><text:span text:style-name="T4">1. Boj nasprotij naj bi bil tisti, ki povzroča dinamiko, gibanje sveta (ta svet naj bi bil sestavljen iz nasprotij). Za vsak pojem najdemo neko nasprotje (sodo – liho, moško – žensko ...). Med temi nasprotji je neka napetost, nasprotja sestavljajo celoto.</text:span></text:p>
      <text:p text:style-name="Standard"><text:span text:style-name="T4">2. Enotnost nasprotij – kljub temu, da svetu vlada boj nasprotij, se svet ne sesuje. Nasprotja to celoto držijo skupaj (črna – barvni spekter – bela, rojstvo – življenje – smrt). Nasprotja praviloma prehajajo iz enega v drugo (kar je vroče se ohladi).</text:span></text:p>
      <text:p text:style-name="P2"/>
      <text:p text:style-name="P5"/>
      <text:p text:style-name="P5"/>
      <text:p text:style-name="P5"/>
      <text:p text:style-name="Standard"><text:soft-page-break/><text:span text:style-name="T5">Metafizika obstaja v dveh pomenih:</text:span></text:p>
      <text:p text:style-name="Standard"><text:span text:style-name="T4">1. Sinonim za ontologijo; </text:span><text:span text:style-name="T3">ARISTOTEL</text:span><text:span text:style-name="T4"> je metafiziko definiral kot prvo filozofijo (</text:span><text:span text:style-name="T6">meta: pred, nad; phisis: narava</text:span><text:span text:style-name="T4">). Ukvarjal se je z nadnaravnim, z nečim, kar ni del narave. Postavljal si je metafizična vprašanja: </text:span><text:span text:style-name="T5">Ali Bog obstaja?</text:span><text:span text:style-name="T4"> </text:span><text:span text:style-name="T5">Kaj pa duše v onostranstvu?</text:span></text:p>
      <text:p text:style-name="Standard"><text:span text:style-name="T4">2. Metafizika, kot nasprotje dialektike; </text:span><text:span text:style-name="T3">HEGEL</text:span><text:span text:style-name="T4"> (nemški filozof) je konec 18. stoletja definiral metafiziko kot nasprotje dialektike. Svet je v svojem bistvu statičen, se ne spreminja. Je zgolj navidezno (iluzija, kroženje planetov), vendar nam se zdi, da se nič ne spreminja. Pihanje vetra so vsi opazili kot dogajanje, metafiziki pa kot iluzijo.</text:span></text:p>
      <text:p text:style-name="P2"/>
      <text:p text:style-name="Standard"><text:span text:style-name="T3">SVET POJAVOV </text:span><text:span text:style-name="T4">/</text:span><text:span text:style-name="T3"> SVET NA SEBI </text:span><text:span text:style-name="T4">oz.</text:span><text:span text:style-name="T3"> POJAV </text:span><text:span text:style-name="T4">/</text:span><text:span text:style-name="T3"> STVAR NA SEBI</text:span></text:p>
      <text:p text:style-name="Standard"><text:span text:style-name="T5">Svet pojavov</text:span><text:span text:style-name="T4"> je tak, kot se nam kaže, kot ga mi vidimo, zaznavamo s čutili. Vključuje tudi opazovalca.</text:span></text:p>
      <text:p text:style-name="Standard"><text:span text:style-name="T5">Svet na sebi</text:span><text:span text:style-name="T4"> je svet tak kot je. Mi ga ne moremo videti, sprejemati. Gledati v nebo = gledati v preteklost.</text:span></text:p>
      <text:p text:style-name="P2"/>
      <text:p text:style-name="P1"><text:span text:style-name="T2">GNOSOLOGIJA</text:span><text:span text:style-name="T1"> </text:span></text:p>
      <text:p text:style-name="P1"><text:span text:style-name="T1">ali EPISETEMEOLOGIJA (</text:span><text:span text:style-name="T7">episteme: vedenje</text:span><text:span text:style-name="T1">)</text:span></text:p>
      <text:p text:style-name="Standard"><text:span text:style-name="T5">Gnosologija</text:span><text:span text:style-name="T4"> je nauk o spoznanju, spoznavanju teorije. Izvira iz grškega jezika (</text:span><text:span text:style-name="T6">grosis: spoznanje</text:span><text:span text:style-name="T4">)</text:span></text:p>
      <text:p text:style-name="Standard"><text:span text:style-name="T4">Takrat, ko nekaj spoznamo, imamo pojem RESNICE. Klasična definicija resnice je v ujemanju misli s predmetom, ki ga mislimo. Kot pojem je resnica opisana:</text:span></text:p>
      <text:p text:style-name="Standard"><text:span text:style-name="T4">1. </text:span><text:span text:style-name="T3">ABSOLUTNO</text:span><text:span text:style-name="T4"> / </text:span><text:span text:style-name="T3">RELATIVNO</text:span></text:p>
      <text:p text:style-name="Standard"><text:span text:style-name="T5">Absolutna</text:span><text:span text:style-name="T4"> </text:span><text:span text:style-name="T5">resnica</text:span><text:span text:style-name="T4"> velja v vsakem primeru. To je resnica, ki ni omejena z nobenim sistemom. Absolutna resnica pozna dogme, to so trditve, ki naj bi bile resnične, a jih človek ne more dokazati (obstoj Boga).</text:span></text:p>
      <text:p text:style-name="Standard"><text:span text:style-name="T5">Relativna resnica</text:span><text:span text:style-name="T4"> velja znotraj določenega sistema. Vse znanstvene resnice so po filozofiji relativne. Vsaka znanost si postavi sistem ( 1 + 1 = 2 velja samo v desetiškem sistemu).</text:span></text:p>
      <text:p text:style-name="Standard"><text:span text:style-name="T4">2. </text:span><text:span text:style-name="T3">OBJEKTIVNO</text:span><text:span text:style-name="T4"> / </text:span><text:span text:style-name="T3">SUBJEKTVINO</text:span></text:p>
      <text:p text:style-name="Standard"><text:span text:style-name="T5">Objektivna resnica</text:span><text:span text:style-name="T4"> je preverljiva. Neko spoznanje ni odvisno od subjekta.</text:span></text:p>
      <text:p text:style-name="Standard"><text:span text:style-name="T3">Subjektivna resnica</text:span><text:span text:style-name="T4"> je odvisna od subjekta. rojem SUBJEKT je raztegljiv (lahko je posameznik, narod, skupina). Vedno sta dva subjektivna stališča (eni so za, drugi proti).</text:span></text:p>
      <text:p text:style-name="P2"/>
      <text:p text:style-name="Standard"><text:span text:style-name="T3">SPOZNANJE SVETA</text:span></text:p>
      <text:p text:style-name="Standard"><text:span text:style-name="T4">Ali lahko spoznamo svet okoli nas?</text:span></text:p>
      <text:p text:style-name="Standard"><text:span text:style-name="T4">Spoznanje sveta je možno. Nekateri filozofi so trdili, da to ni možno, drugi pa so trdili, da je mogoče.</text:span></text:p>
      <text:p text:style-name="Standard"><text:span text:style-name="T4">AGNOSTICIZEM (</text:span><text:span text:style-name="T6">agnosis: <text:s/>nespoznanje</text:span><text:span text:style-name="T4">) zavrača možnost spoznanja. Poznamo tri različne načine:</text:span></text:p>
      <text:p text:style-name="Standard"><text:span text:style-name="T4">1. RACIONALIZEM</text:span></text:p>
      <text:p text:style-name="Standard"><text:span text:style-name="T4">2. EMPIRIZEM</text:span></text:p>
      <text:p text:style-name="Standard"><text:span text:style-name="T4">3. IRACIONALIZEM</text:span></text:p>
      <text:p text:style-name="Standard"><text:span text:style-name="T4">RACIONALIZEM izvira iz latinščine (</text:span><text:span text:style-name="T6">racio: razum, racionalno, razumno</text:span><text:span text:style-name="T4">). Racionalisti menijo, da se moramo v procesu spoznanja naslanjati na naš razum. Razum je tisto zanesljivo orodje, ki ga imamo v rokah in naša čutila so nezanesljiva, ker nas večkrat prevarajo (npr. palica v vodi; ko gledamo film, gledamo v resnici slike, ki jih dojemamo kot gibanje).</text:span></text:p>
      <text:p text:style-name="Standard"><text:span text:style-name="T4">EMPIRISTI menijo, da se glavno orodje naša čutila, nezaupljivi do razuma v kolikor se ne naslanja na čutila. Razum postavijo v podrejen položaj. Empirist </text:span><text:span text:style-name="T3">J. LOCKE</text:span><text:span text:style-name="T4"> je menil, da ničesar ni v razumu, kar prej ni bilo v čutilih. Človek se rodi z nepopisanim papirjem.</text:span></text:p>
      <text:p text:style-name="Standard"><text:span text:style-name="T4">IRACIONALIZEM je mistično doživljanje resnice, dogaja se nam v onostranstvu, za ta doživetja imamo različne pojme: nirvana, ekstaza, razsvetljenje (mistična stopnja).</text:span></text:p>
      <text:p text:style-name="Standard"><text:span text:style-name="T4">Povezan je s PANTEIZMOM (</text:span><text:span text:style-name="T6">pant: vse</text:span><text:span text:style-name="T4">). Bog je povsod, Bog je vse, Bog je tudi v meni. Jaz poskušam postati eno z njim – preko iracionalnega mističnega doživetja resnice.</text:span></text:p>
      <text:p text:style-name="P2"/>
      <text:p text:style-name="P1"><text:span text:style-name="T2">LOGIKA</text:span></text:p>
      <text:p text:style-name="Standard"><text:span text:style-name="T5">Logika</text:span><text:span text:style-name="T4"> se ukvarja z DEDUKTIVNIM SKLEPANJEM - izpeljevanjem manj splošnih stavkov v bolj splošna.</text:span><text:span text:style-name="T3"> FORMALNA</text:span><text:span text:style-name="T4"> / </text:span><text:span text:style-name="T3">PREDMETNA</text:span><text:span text:style-name="T4"> </text:span><text:span text:style-name="T3">RESNIČNOST</text:span></text:p>
      <text:p text:style-name="Standard"><text:span text:style-name="T4">1. Če je A enak B in B enak C, potem je A enak C </text:span><text:span text:style-name="T8"></text:span><text:span text:style-name="T5"> formalno resnična</text:span><text:span text:style-name="T4">, ker operira z znaki ABC</text:span></text:p>
      <text:p text:style-name="Standard"><text:span text:style-name="T4">2. Če so vsi ljudje sesalci in so vsi sesalci vretenčarji, potem so vsi ljudje vretenčarji </text:span><text:span text:style-name="T8"></text:span><text:span text:style-name="T4"> </text:span><text:span text:style-name="T5">formalna</text:span><text:span text:style-name="T4"> in </text:span><text:span text:style-name="T5">predmetna</text:span><text:span text:style-name="T4"> </text:span><text:span text:style-name="T5">resničnost</text:span></text:p>
      <text:p text:style-name="Standard"><text:span text:style-name="T4">3. Če so vsi ljudje sesalci in so vsi sesalci gospodinjski aparati, potem so vsi ljudje g. aparati </text:span><text:span text:style-name="T8"></text:span><text:span text:style-name="T4"> </text:span><text:span text:style-name="T5">formalno resnična</text:span><text:span text:style-name="T4">, </text:span><text:span text:style-name="T5">predmetno nesmiselna</text:span></text:p>
      <text:p text:style-name="P2"/>
      <text:p text:style-name="Standard"><text:span text:style-name="T3">FORMALIZACIJA JEZIKA</text:span></text:p>
      <text:p text:style-name="Standard"><text:span text:style-name="T4">Logiko zanima samo formalna resnica, zato je tudi formalizirala jezik. Predmetna resnica je v vsakem primeru tudi formalna, obratno pa ni nujno. </text:span><text:span text:style-name="T3">ARISTOTEL</text:span><text:span text:style-name="T4"> je prvi formaliziral jezik: vse rože so rdeče </text:span><text:span text:style-name="T8"></text:span><text:span text:style-name="T4"> vse S so P (S je subjekt, P je predikat).</text:span></text:p>
      <text:p text:style-name="Standard"><text:span text:style-name="T4">Logika operira s popolno zanesljivostjo. Kar ni 100%, je nezanesljivo.</text:span></text:p>
      <text:p text:style-name="P6"/>
      <text:p text:style-name="P6"/>
      <text:p text:style-name="P1"><text:soft-page-break/><text:span text:style-name="T2">ETIKA</text:span></text:p>
      <text:p text:style-name="P1"><text:span text:style-name="T1">ali praktična filozofija</text:span></text:p>
      <text:p text:style-name="Standard"><text:span text:style-name="T5">Etika</text:span><text:span text:style-name="T4"> se ukvarja z najbolj praktičnimi vprašanji. Temeljno etično vprašanje: Kaj naj storim, da bo delal dobro in ne zlo?</text:span></text:p>
      <text:p text:style-name="P3"/>
      <text:p text:style-name="Standard"><text:span text:style-name="T3">UNIVERZALNA ETIKA </text:span><text:span text:style-name="T4">/</text:span><text:span text:style-name="T3"> ETIČNI RELATIVIZEM</text:span></text:p>
      <text:p text:style-name="Standard"><text:span text:style-name="T5">Univerzalna etika</text:span><text:span text:style-name="T4"> zagovarja stališče da obstajajo vrednote, ki so univerzalne, oz. ki so neodvisne od časa in prostora. Vrednota življenja, vrednota spoštovanja ...</text:span></text:p>
      <text:p text:style-name="Standard"><text:span text:style-name="T5">Etični relativizem</text:span><text:span text:style-name="T4"> meni, da se vrednote skozi čas spreminjajo, da so krščanske in islamske vrednote na različnih stvareh – dve različni kulturi. Treba je biti toleranten, dopustiti različne kulture, način življenja ... Če zagovarjamo etični relativizem (eno vrednoto) je to netolerantno.</text:span></text:p>
      <text:p text:style-name="P3"/>
      <text:p text:style-name="Standard"><text:span text:style-name="T3">TEOLOŠKA ETIKA </text:span><text:span text:style-name="T4">/</text:span><text:span text:style-name="T3"> DEONTOLOŠKA ETIKA</text:span></text:p>
      <text:p text:style-name="Standard"><text:span text:style-name="T5">Teleološka etika</text:span><text:span text:style-name="T4"> izvira iz grškega jezika (</text:span><text:span text:style-name="T6">telos: namen, cilj, smoter</text:span><text:span text:style-name="T4">) in zagovarja neko delovanje, ki je usmerjeno k nekemu cilju. </text:span><text:span text:style-name="T3">ARISTOTEL</text:span><text:span text:style-name="T4"> meni, da moramo delati dobro, zato, da bi bili srečni. Pri teleološki etiki se vzpostavlja povezava med dejanjem in posledico. Cilj opravičuje sredstvo – </text:span><text:span text:style-name="T3">MACHIARELLI</text:span><text:span text:style-name="T4">; če bodo z lažjo posledice dobre, teološka etika to dopušča.</text:span></text:p>
      <text:p text:style-name="Standard"><text:span text:style-name="T5">Deontološka etika</text:span><text:span text:style-name="T4"> zagovarja trditev, ki govori, da </text:span><text:span text:style-name="T3">delaj tisto, kar je prav</text:span><text:span text:style-name="T4">. Zloraba etike je </text:span><text:span text:style-name="T3">delaj tisto, kar je prav, tudi če se podre svet</text:span><text:span text:style-name="T4">. Primer: stališče katoliške cerkve do kontracepcije v Afriki.</text:span></text:p>
      <text:p text:style-name="P4"/>
      <text:p text:style-name="Standard"><text:span text:style-name="T3">HETERONOMNA ETIKA </text:span><text:span text:style-name="T4">/ </text:span><text:span text:style-name="T3">AVTONOMNA ETIKA</text:span></text:p>
      <text:p text:style-name="Standard"><text:span text:style-name="T5">Heteronomna etika</text:span><text:span text:style-name="T4"> meni, da so vrednote, po katerih etično delujemo in jih dobivamo od zunaj, že zapisane. </text:span></text:p>
      <text:p text:style-name="Standard"><text:span text:style-name="T4">Primer: krščanska etika in 10 božjih zapovedi.</text:span></text:p>
      <text:p text:style-name="Standard"><text:span text:style-name="T5">Avtonomna etika</text:span><text:span text:style-name="T4"> meni, da moramo ta pravila najti v sebi, znotraj sebe. Moramo najti etične ukaze po katerih bomo živeli. Primer: če dobimo ukaze, delamo po njih, da ne bomo kaznovani, temveč nagrajeni. To ni napačno, vendar tudi etično ni. Etično je, ko ta ukaz izhaja iz mene in to delam ne glede na kazen ali nagrado.</text:span></text:p>
      <text:p text:style-name="P2"/>
      <text:p text:style-name="P2"/>
      <text:p text:style-name="P1"><text:span text:style-name="T2">ESTETIKA</text:span></text:p>
      <text:p text:style-name="P1"><text:span text:style-name="T1">ali teorija lepega</text:span></text:p>
      <text:p text:style-name="Standard"><text:span text:style-name="T5">Estetika</text:span><text:span text:style-name="T4"> je teorija lepega, teorija umetnosti. Umetnost se je čez zgodovino precej spreminjala. Grki so za umetnost uporabljali pojem </text:span><text:span text:style-name="T3">TECHNE</text:span><text:span text:style-name="T4">. To je bila katerakoli proizvodnja, ki je potekala po določenih pravilih (vse obrti, znanosti, likovna umetnost ...). Grki techne deli na </text:span><text:span text:style-name="T5">duhovno umetnost</text:span><text:span text:style-name="T4"> (rezultat umskega dela) in </text:span><text:span text:style-name="T5">mehansko</text:span><text:span text:style-name="T4"> </text:span><text:span text:style-name="T5">umetnost</text:span><text:span text:style-name="T4"> (rezultat fizičnega dela). Pesništva niso vključevali v techne, saj si za pesništvo potreboval navdih. Pesništvo jim je pomenilo več.</text:span></text:p>
      <text:p text:style-name="P2"/>
      <text:p text:style-name="Standard"><text:span text:style-name="T4">Grški filozof </text:span><text:span text:style-name="T3">PLATON</text:span><text:span text:style-name="T4"> je umetniško proizvajanje definiral kot </text:span><text:span text:style-name="T3">MIMESIS</text:span><text:span text:style-name="T4"> ali posnemanje. Ko umetnik ustvarja, tudi posnema. Menil je, da ko posnema laže, ne govori resnice. Platon je bil idealist – prepričan je bil, da je bistvo sveta v duhovnosti. To bistvo Platon imenuje svet idej.</text:span></text:p>
      <text:p text:style-name="P2"/>
      <text:p text:style-name="Standard"><text:span text:style-name="T4">Platonov učenec </text:span><text:span text:style-name="T3">ARISTOTEL</text:span><text:span text:style-name="T4"> prevzame njegovo tezo, da je umetnost posnemanje. Za razliko od Platona, daje temu posnemanju pozitivno vlogo. Aristotel meni, da ko posnemajo, govorijo resnico. Aristotelova govorica posnemanja: umetnik skozi posnemanje posamičnega izraža nekaj splošnega. Posamično je to, kar mi vidimo, splošno je ideja. Umetnik pa lahko v posamičnem laže, važno je, da v splošnem govori resnico.</text:span></text:p>
      <text:p text:style-name="Standard"><text:span text:style-name="T4">Ta teorija je prevladovala cel srednji vek (približno 200 let). Stvari se spremenijo šele v </text:span><text:span text:style-name="T3">romantiki</text:span><text:span text:style-name="T4">. V romantiki se uveljavi nova teorija – </text:span><text:span text:style-name="T3">POESIS</text:span><text:span text:style-name="T4"> (</text:span><text:span text:style-name="T6">iz gr.; pocein: delati</text:span><text:span text:style-name="T4">). Umetnik ne posnema, ampak dela nekaj na novo.</text:span></text:p>
      <text:p text:style-name="P2"/>
      <text:p text:style-name="Standard"><text:span text:style-name="T5">Etika je zavrnila teorijo o posnemanju, ker:</text:span></text:p>
      <text:p text:style-name="Standard"><text:span text:style-name="T4">1. so renesančni umetniki bili skregani z realnostjo</text:span></text:p>
      <text:p text:style-name="Standard"><text:span text:style-name="T4">2. renesansa predpiše umetnikom genialno kreativnost.</text:span></text:p>
      <text:p text:style-name="Standard"><text:span text:style-name="T4">Do renesanse se je latinski pojem </text:span><text:span text:style-name="T3">CREATIVO</text:span><text:span text:style-name="T4"> uveljavljal samo z božjim delom (bog je kreiral). Renesansa pa vzdigne umetnika ob bok bogu. Zakaj bi umetnik posnemal svet, ki ga ne mara, če lahko kreira nek nov svet – svet umetnosti. Iz zgodovine umetnosti vemo, da je romantiki sledil realizem (teorija posnemanja).</text:span></text:p>
      <text:p text:style-name="P2"/>
      <text:p text:style-name="P2"/>
      <text:p text:style-name="P6"/>
      <text:p text:style-name="P6"/>
      <text:p text:style-name="P6"/>
      <text:p text:style-name="P6"/>
      <text:p text:style-name="P6"/>
      <text:p text:style-name="P6"/>
      <text:p text:style-name="P1"><text:soft-page-break/><text:span text:style-name="T2">PREHOD IZ MITOLOGIJE V FIZIKO</text:span></text:p>
      <text:p text:style-name="P2"/>
      <text:p text:style-name="Standard"><text:span text:style-name="T4">Znanost, tudi filozofija sta se pojavili v antični Grčiji na prehodu iz 7. v 6. st. pr. n. št. Filozofija je bila ujeta v mitologijo. Prvi zapisi mitologije v grščini iz 8. st. pr. n. št., pravijo, da je mitologija obstajala že prej. </text:span></text:p>
      <text:p text:style-name="P2"/>
      <text:p text:style-name="Standard"><text:span text:style-name="T3">PESNIŠTVO</text:span></text:p>
      <text:p text:style-name="Standard"><text:span text:style-name="T4">V 8. st. pr. n. št. je poleg </text:span><text:span text:style-name="T3">HOMERJA</text:span><text:span text:style-name="T4"> živel še pesnik </text:span><text:span text:style-name="T3">HEZIOD</text:span><text:span text:style-name="T4">. Napisal dve pesnitvi: </text:span><text:span text:style-name="T6">'Dela in dnevi</text:span><text:span text:style-name="T4">' ter </text:span><text:span text:style-name="T6">'Tegonija'</text:span><text:span text:style-name="T4">.</text:span></text:p>
      <text:p text:style-name="Standard"><text:span text:style-name="T4">Pesnitev </text:span><text:span text:style-name="T6">'Dela in </text:span><text:span text:style-name="T4">dnevi' je dober primer </text:span><text:span text:style-name="T3">UTILITARIZMA</text:span><text:span text:style-name="T4">. V njej je pisal katera polja je treba obdelati ob določenih dnevih.</text:span></text:p>
      <text:p text:style-name="Standard"><text:span text:style-name="T4">Pesnitev </text:span><text:span text:style-name="T6">'Tegonija'</text:span><text:span text:style-name="T4"> (nastanek bogov) poskuša odgovoriti na vprašanje: kako je nastal svet? Na to vprašanje je skušal odgovoriti s pomočjo mitologije.</text:span></text:p>
      <text:p text:style-name="P2"/>
      <text:p text:style-name="Standard"><text:span text:style-name="T3">POZNAMO DVE RAZLAGI MITOLOGIJE</text:span></text:p>
      <text:p text:style-name="Standard"><text:span text:style-name="T5">Mitologija</text:span><text:span text:style-name="T4"> razlaga naravo s pomočjo</text:span><text:span text:style-name="T3"> nadnaravnih sil</text:span><text:span text:style-name="T4">. Naravne pojave zapisuje z veliko začetnico (Nebo, Ocean, Dan, Noč) in jih preoblikuje v nadnaravne sile </text:span><text:span text:style-name="T8"></text:span><text:span text:style-name="T4"> PERSONIFIKACIJA ali poosebitev.</text:span></text:p>
      <text:p text:style-name="Standard"><text:span text:style-name="T5">Mitologija</text:span><text:span text:style-name="T4"> razlaga svet kot </text:span><text:span text:style-name="T3">zaporedje enkratnih, naključnih dogodkov</text:span><text:span text:style-name="T4">. Tudi, če se dogodki ponavljajo, jih mitologija razume kot </text:span><text:span text:style-name="T3">enkratne</text:span><text:span text:style-name="T4">. Primer: s pustom odganjajo zimo. Verjeli so, da pomlad lahko pride, lahko pa tudi ne.</text:span></text:p>
      <text:p text:style-name="P2"/>
      <text:p text:style-name="Standard"><text:span text:style-name="T3">DEMOKRACIJA</text:span></text:p>
      <text:p text:style-name="Standard"><text:span text:style-name="T4">Grki so v 8. st. živeli v plemensko rodovitnih skupnostih, ki so bile izrazito agrarno usmerjene (kmetijstvo). Politična ureditev teh skupnosti je hierarhična. Na vrhu je kralj, ki ima absolutno oblast. Imeli so status polbogov. Bili so nadljudje. </text:span></text:p>
      <text:p text:style-name="P2"/>
      <text:p text:style-name="Standard"><text:span text:style-name="T4">V 6., 7. st. so se Grki odprli navzven, začeli so ustanavljati kolonije. Pojavi se nova politična ureditev, </text:span><text:span text:style-name="T3">demokracija</text:span><text:span text:style-name="T4"> ali vlada ljudstva. Politika postane javna. O vsem so debatirali in razpravljali na AORI (trg, ki je odprtega tipa). Z razvojem demokracije se je začela razvijati tudi </text:span><text:span text:style-name="T3">retorika</text:span><text:span text:style-name="T4">.</text:span></text:p>
      <text:p text:style-name="P2"/>
      <text:p text:style-name="Standard"><text:span text:style-name="T3">RAČUNAJNJE, MERJENJE</text:span></text:p>
      <text:p text:style-name="Standard"><text:span text:style-name="T4">Zelo velika sprememba v novem času predstavlja dejstvo, da so Grki </text:span><text:span text:style-name="T3">želeli izmeriti vse stvari</text:span><text:span text:style-name="T4">, vsem stvarem najti mero. </text:span></text:p>
      <text:p text:style-name="Standard"><text:span text:style-name="T4">V </text:span><text:span text:style-name="T3">demokraciji</text:span><text:span text:style-name="T4"> so matematično merili politično moč vladarjev, tako da so izvajali volitve.</text:span></text:p>
      <text:p text:style-name="Standard"><text:span text:style-name="T4">V </text:span><text:span text:style-name="T3">umetnosti</text:span><text:span text:style-name="T4"> so izmerili zlati rez, proporci znotraj kompozicije. Pojavi se simetrija.</text:span></text:p>
      <text:p text:style-name="Standard"><text:span text:style-name="T4">V </text:span><text:span text:style-name="T3">glasbi</text:span><text:span text:style-name="T4"> izmerijo razmerje med dolžino strune in višino tona. Notni zapis, je matematični zapis.</text:span></text:p>
      <text:p text:style-name="Standard"><text:span text:style-name="T4">V </text:span><text:span text:style-name="T3">ekonomiji</text:span><text:span text:style-name="T4"> je mera denar.</text:span></text:p>
      <text:p text:style-name="Standard"><text:span text:style-name="T4">Vse te novosti povzročijo nastanek novega načina razmišljanja. Pojavljajo se znanosti.</text:span></text:p>
      <text:p text:style-name="P2"/>
      <text:p text:style-name="Standard"><text:span text:style-name="T3">NASTANEK SVETA</text:span></text:p>
      <text:p text:style-name="Standard"><text:span text:style-name="T4">V mestu </text:span><text:span text:style-name="T3">Milet</text:span><text:span text:style-name="T4"> se pojavi</text:span><text:span text:style-name="T3"> 1. filozofska šola</text:span><text:span text:style-name="T4">. Prvi učitelji so bili </text:span><text:span text:style-name="T3">TALES</text:span><text:span text:style-name="T4"> (voda; 624-548), </text:span><text:span text:style-name="T3">ANAKSIMENS</text:span><text:span text:style-name="T4"> (zrak; do 582) in </text:span><text:span text:style-name="T3">ANAKSIMANDER</text:span><text:span text:style-name="T4"> (apeiron - neka splošna materija; rodil 610). Vsi trije si zastavijo vprašanje:</text:span><text:span text:style-name="T3"> Iz česa je nastal svet?</text:span></text:p>
      <text:p text:style-name="Standard"><text:span text:style-name="T4">Vsi trije so menili, da je nastal iz neke snovi – ARCHE (prvo pročelo), zato so vsi trije </text:span><text:span text:style-name="T3">materialisti</text:span><text:span text:style-name="T4">.</text:span></text:p>
      <text:p text:style-name="P2"/>
      <text:p text:style-name="Standard"><text:span text:style-name="T3">Tales</text:span><text:span text:style-name="T4"> je menil, da je svet nastal iz vode. Leta 585 je napovedal sončni mrk. Opazil je povezavo med vodo in življenjem</text:span></text:p>
      <text:p text:style-name="Standard"><text:span text:style-name="T3">Anaksimens</text:span><text:span text:style-name="T4"> je menil, da je svet nastal iz zraka. Stvari naj bi nastale tako, da se zrak gosti ali redči. Ta trditev je že prva formalizacija nekega naravnega zakona. Z današnjo razlago odkrijemo veliko podobnosti.</text:span></text:p>
      <text:p text:style-name="Standard"><text:span text:style-name="T3">Anaksimens</text:span><text:span text:style-name="T4"> je menil, da je svet nastal iz apeirona, neke splošne snovi. Apeiron je abstrakcija, ki ga ne vidimo. Do njega lahko pridemo le z mišljenjem. Videl je stvari in se vprašal, kaj jim je skpuno </text:span><text:span text:style-name="T8"></text:span><text:span text:style-name="T4"> neka snov, materialnost. To je apeiron. Menil je, da iz aperiona nastajajo nasprotja, ki se med seboj mešajo in tako nastajajo različno pojavi (vlažno-suho, vroče-hladno)</text:span></text:p>
      <text:p text:style-name="P2"/>
      <text:p text:style-name="Standard"><text:span text:style-name="T5">V čem se to znanje loči od mitološkega:</text:span></text:p>
      <text:p text:style-name="Standard"><text:span text:style-name="T4">1. znanost oz. filozofija skuša naravo pojasniti iz nje same.</text:span></text:p>
      <text:p text:style-name="Standard"><text:span text:style-name="T4">2. prvi znanstveniki so izoblikovali znanstveno metodo, ki velja še danes. Opazovali so svet okoli sebe. Na osnovi opazovanja so postavili določene teze, določeno teorijo.</text:span></text:p>
      <text:p text:style-name="Standard"><text:span text:style-name="T4">1. filozofi so uporabljali svoje oči, ušesa, danes pa vse opazujemo s tehnologijo</text:span></text:p>
      <text:p text:style-name="Standard"><text:span text:style-name="T4">3. že prvi znanstveniki so iskali v naravi neke zakonitosti. Ko v naravi odkrijejo neko zakonitost smo odkrili neko vzročno posledično povezav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4" meta:paragraph-count="123" meta:word-count="2311" meta:character-count="14828" meta:non-whitespace-character-count="126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