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_20_Spacing" style:list-style-name="WWNum2"/>
    <style:style style:name="P3" style:family="paragraph" style:parent-style-name="No_20_Spacing" style:list-style-name="WWNum5"/>
    <style:style style:name="P4" style:family="paragraph" style:parent-style-name="No_20_Spacing" style:list-style-name="WWNum6"/>
    <style:style style:name="P5" style:family="paragraph" style:parent-style-name="No_20_Spacing">
      <style:paragraph-properties fo:margin-left="0.5in" fo:margin-right="0in" fo:text-indent="0in" style:auto-text-indent="false"/>
    </style:style>
    <style:style style:name="T1" style:family="text">
      <style:text-properties fo:color="#c00000" fo:font-size="16pt" style:text-underline-style="solid" style:text-underline-width="auto" style:text-underline-color="font-color" fo:font-weight="bold" style:font-size-asian="16pt" style:font-weight-asian="bold" style:font-size-complex="16pt"/>
    </style:style>
    <style:style style:name="T2" style:family="text">
      <style:text-properties fo:color="#c00000" style:font-name="Wingdings" fo:font-size="16pt" style:text-underline-style="solid" style:text-underline-width="auto" style:text-underline-color="font-color" fo:font-weight="bold" style:font-name-asian="Wingdings1" style:font-size-asian="16pt" style:font-weight-asian="bold" style:font-name-complex="Wingdings1" style:font-size-complex="16pt"/>
    </style:style>
    <style:style style:name="T3" style:family="text">
      <style:text-properties fo:color="#244061" fo:font-weight="bold" style:font-weight-asian="bold"/>
    </style:style>
    <style:style style:name="T4" style:family="text">
      <style:text-properties fo:color="#244061" fo:font-size="14pt" fo:font-weight="bold" style:font-size-asian="14pt" style:font-weight-asian="bold" style:font-size-complex="14pt"/>
    </style:style>
    <style:style style:name="T5" style:family="text">
      <style:text-properties fo:color="#4f6228" fo:font-weight="bold" style:font-weight-asian="bold"/>
    </style:style>
    <style:style style:name="T6" style:family="text">
      <style:text-properties fo:color="#4f6228" style:text-underline-style="solid" style:text-underline-width="auto" style:text-underline-color="font-color" fo:font-weight="bold" style:font-weight-asian="bold"/>
    </style:style>
    <style:style style:name="T7" style:family="text">
      <style:text-properties fo:color="#4f6228" style:text-underline-style="solid" style:text-underline-width="auto" style:text-underline-color="font-color"/>
    </style:style>
    <style:style style:name="T8" style:family="text">
      <style:text-properties style:font-name="Wingdings" style:font-name-asian="Wingdings1" style:font-name-complex="Wingdings1"/>
    </style:style>
    <style:style style:name="T9" style:family="text">
      <style:text-properties style:font-name="Wingdings" fo:font-weight="bold" style:font-name-asian="Wingdings1" style:font-weight-asian="bold" style:font-name-complex="Wingdings1"/>
    </style:style>
    <style:style style:name="T10" style:family="text">
      <style:text-properties fo:font-weight="bold" style:font-weight-asian="bold"/>
    </style:style>
    <style:style style:name="T1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ilozofija </text:span><text:span text:style-name="T2"></text:span></text:p>
      <text:p text:style-name="No_20_Spacing"><text:span text:style-name="T3">Delitev:</text:span></text:p>
      <text:p text:style-name="No_20_Spacing"><text:tab/>Antična </text:p>
      <text:p text:style-name="No_20_Spacing"><text:tab/>Srednjeveška</text:p>
      <text:p text:style-name="No_20_Spacing"><text:tab/>Moderna</text:p>
      <text:p text:style-name="No_20_Spacing"><text:span text:style-name="T3">Citati:</text:span></text:p>
      <text:p text:style-name="No_20_Spacing"><text:tab/><text:span text:style-name="T5">LEIBNITZ</text:span>: Zakaj nekaj je in ni raje nič?, HEIDEGGER: Zakaj bivajoče je, in ni raje nič.</text:p>
      <text:p text:style-name="No_20_Spacing"><text:tab/><text:span text:style-name="T5">DESCARTES</text:span>: Mislim, torej sem. </text:p>
      <text:p text:style-name="No_20_Spacing"><text:tab/><text:span text:style-name="T5">WITTGENSTEIN</text:span>: Meje mojega jezika, so meje mojega sveta.</text:p>
      <text:p text:style-name="No_20_Spacing"><text:tab/><text:span text:style-name="T5">ARISTOTEL</text:span>: Najprej je treba jesti, šele nato filozofirati.</text:p>
      <text:p text:style-name="No_20_Spacing"><text:tab/><text:tab/> <text:s text:c="6"/>Najvišji smoter življenja je sreča.</text:p>
      <text:p text:style-name="No_20_Spacing"><text:tab/><text:tab/> <text:s text:c="6"/>Filozofija je veda o bivajočem kot bivajočem.</text:p>
      <text:p text:style-name="No_20_Spacing"><text:tab/><text:span text:style-name="T5">SOKRAT</text:span>: Vem, da nič ne vem.</text:p>
      <text:p text:style-name="No_20_Spacing"><text:tab/><text:tab/> Neraziskanega življenja ni vredno živeti.</text:p>
      <text:p text:style-name="No_20_Spacing"><text:tab/><text:tab/>Živeti, se pravi biti dolgo bolan.</text:p>
      <text:p text:style-name="No_20_Spacing"><text:tab/><text:tab/>Tisti, ki ve kaj je dobro, tudi dela dobro.</text:p>
      <text:p text:style-name="No_20_Spacing"><text:tab/><text:span text:style-name="T5">NIETZSCHE</text:span>: Vrednosti življenja ni mogoče razvrednotiti. Življenje je vrednota, dobro po sebi.</text:p>
      <text:p text:style-name="No_20_Spacing"><text:tab/><text:tab/> <text:s text:c="5"/>Kar me ne ubije, me naredi močnejšega.</text:p>
      <text:p text:style-name="No_20_Spacing"><text:tab/><text:span text:style-name="T5">PLATON</text:span>: Filozofija je mišljenje mišljenja.</text:p>
      <text:p text:style-name="No_20_Spacing"><text:tab/><text:tab/> <text:s/>…Platon v Apologiji <text:span text:style-name="T8"></text:span>Modrejši sem od ostalih, saj si ne domišljam, da vem.</text:p>
      <text:p text:style-name="No_20_Spacing"><text:tab/><text:span text:style-name="T5">HEGEL</text:span>: Filozofija je čas ujet v misli. </text:p>
      <text:p text:style-name="No_20_Spacing"/>
      <text:p text:style-name="No_20_Spacing"/>
      <text:p text:style-name="Standard"><text:span text:style-name="T4">KAJ JE FILOZOFIJA?</text:span></text:p>
      <text:p text:style-name="No_20_Spacing"><text:span text:style-name="T5">ARISTOTEL: </text:span></text:p>
      <text:p text:style-name="No_20_Spacing">Spodbuja jo radovednost, čudenje zvezdnatemu nebu (Kozmusu) in moralnemu zakonu. Filozof že od nekdaj teži k spoznanju, saj se zaveda lastnega neznanja in majhnosti. </text:p>
      <text:p text:style-name="No_20_Spacing"><text:span text:style-name="T5">BERLIN: </text:span></text:p>
      <text:p text:style-name="No_20_Spacing">Žgoče vprašanje brez jasnega vedenja, kako poiskati odgovor, to je točka, kjer se začne filozofija.</text:p>
      <text:p text:style-name="No_20_Spacing"/>
      <text:p text:style-name="No_20_Spacing"><text:span text:style-name="T4">FILOZOFIJA</text:span></text:p>
      <text:p text:style-name="No_20_Spacing"><text:s/>je nastala <text:span text:style-name="T10">v 6. Stoletju pred našim štetjem</text:span> v antični Grčiji (<text:span text:style-name="T10">Milet</text:span>). Ime, FILOZOFIJA, pomeni ljubezen, prijateljstvo do modrosti, (<text:span text:style-name="T10">philia+sophia</text:span><text:span text:style-name="T9"></text:span><text:span text:style-name="T10">ljubezen do modrosti</text:span>). Prvi znani filozof je bil <text:span text:style-name="T10">Tales </text:span>iz Mileta. Vzrok zakaj ravno Grčija, se skriva v razvoju <text:span text:style-name="T10">prvega demokratičnega sistema</text:span>. Seveda se Grčija ni razvijala le v Evropi, poznamo vrsto različnih filozofij; japonsko-šintuizem, budizem,…, kitajsko-JING-JANG, daoizem, konfucij, … , <text:s/>indijsko-joga, hinduizem, … Tudi Slovenci ne zaostajamo s filozofijo, saj imamo enega največjih svetovnih filozofov, Slavoja Žižka. Kljub temu da je tako razširjena in se z njo ukvarja veliko število ljudi, za filozofijo nimamo definicije, ki bi jo determinirala. <text:s/>In je kljub starosti še vedno mlada in neraziskana.</text:p>
      <text:p text:style-name="No_20_Spacing"/>
      <text:p text:style-name="No_20_Spacing"><text:span text:style-name="T4">MODROST (vrlina):</text:span></text:p>
      <text:p text:style-name="No_20_Spacing">Biti moder, pomeni to, kar slišiš, vidiš, znanje, ki si ga nabereš, v sebi <text:span text:style-name="T10">predelati, premisliti, preudariti</text:span>, kaj od vsega nakopičenega je za življenje pomembno in kaj je le navlaka. Biti moder pomeni<text:span text:style-name="T10"> iskati povezave, videti za dogajanji ozadje in zadnji smisel</text:span>. Modrosti se ne naučiš, ne prihaja sama od sebe, v njej lahko le poskušaš rasti. Pomeni, da moraš sebi prvo priznati, da nič ne veš in znati biti sam. </text:p>
      <text:p text:style-name="Standard"/>
      <text:p text:style-name="Standard"/>
      <text:p text:style-name="Standard"><text:soft-page-break/></text:p>
      <text:p text:style-name="Standard"><text:span text:style-name="T4">FILOZOFSKA VPRAŠANJA:</text:span></text:p>
      <text:p text:style-name="No_20_Spacing"><text:span text:style-name="T5">DEJSTVENA</text:span> oz. <text:span text:style-name="T5">EMPIRIČNA</text:span>-raziskovanje, opazovanje, preverjanje, eksperimentiranje, …<text:span text:style-name="T5">IZKUSTVO</text:span>, dejstva.</text:p>
      <text:p text:style-name="No_20_Spacing"><text:span text:style-name="T5">ABSTRAKTNA oz. FORMALNA</text:span>-matematika in logika … odnosi med entitetami v formalnih sistemih.</text:p>
      <text:p text:style-name="No_20_Spacing"><text:span text:style-name="T5">FILOZOFSKA</text:span>-(Berlin), moralna, etična, verska, estetska, o svobodi, … Vprašaja na katera ni jasnih odgovorov. </text:p>
      <text:p text:style-name="No_20_Spacing"><text:span text:style-name="T11">Zakaj bivajoče je in ni raje nič</text:span>? … vsi smo se že kdaj vprašali zakaj smo? Če ne drugače pa v hudem obupu, v vrisku srca ali pa v dolgočasju. To vprašanje je za človeka eno najpomembnejših, najširših, najglobljih in najizvornejših. </text:p>
      <text:p text:style-name="No_20_Spacing"><text:span text:style-name="T11">Vprašanje o smislu življenja</text:span>? … Pomembno je, da se ljudje sprašujemo ali so dejanja vredna, da jih storimo ali ne. Če je naš odgovor ne, je isto kot če rečemo, da življenja ni vredno živeti. Zanimivo je, da so razlogi za življenje, hkrati lahko razlogi za smrt, saj se nekateri ubijejo tudi zaradi idej in slepil. Primer bi lahko bil, da se nekdo ubije zaradi ženske, zaradi katere bi bilo vredno živeti. </text:p>
      <text:p text:style-name="No_20_Spacing"/>
      <text:p text:style-name="No_20_Spacing"><text:span text:style-name="T4">VRSTE FILO. VPRAŠANJ</text:span>: (panoge, discipline filozofije)</text:p>
      <text:p text:style-name="No_20_Spacing"><text:span text:style-name="T6">Filozofska antropologija</text:span><text:span text:style-name="T5">:</text:span> teorija človeka, ki se sprašuje kaj je človekovo bistvo; razum, govorica ali svoboda, kaj je smisel človeškega življenja; sreča, slava, uspeh, onstransko življenje, …</text:p>
      <text:p text:style-name="No_20_Spacing"><text:span text:style-name="T6">Ontologija</text:span>: teorija biti, kakšna je prava narava stvari; idealna, materialna, v svetu vladajo zakonitosti?, se vse dogaja po nujnosti ali obstajata naključje in svoboda?, …</text:p>
      <text:p text:style-name="No_20_Spacing"><text:span text:style-name="T6">Gnoseologija</text:span>: spoznavna teorija, epistemologija, problem spoznanja; od kod izvira spoznanje, kako gotovo je, ima meje?, stopnjevito, objektivno/subjektivno?, kaj je resnica?, …</text:p>
      <text:p text:style-name="No_20_Spacing"><text:span text:style-name="T6">Etika</text:span><text:span text:style-name="T11">: </text:span>teorija o morali, kaj je dobro življenje, vrline, moralni zakoni?, sreča vodilo moralnega vedenja?, …</text:p>
      <text:p text:style-name="No_20_Spacing"><text:span text:style-name="T7">Estetika, politična filozofija, filozofija jezika, posebnih znanosti, religije, …</text:span></text:p>
      <text:p text:style-name="No_20_Spacing"/>
      <text:p text:style-name="No_20_Spacing"><text:span text:style-name="T4">ZAČETEK IN IZVIR: Jaspers</text:span></text:p>
      <text:p text:style-name="No_20_Spacing">Začetek je zgodovinski in prinaša naslednikom rastočo množico domnev, izvor pa je vedno vir, iz katerega prihaja spodbuda za filozofiranje; čudenje; vprašanja in spoznanja, dvomi o spoznanem; preizkusi in gotovost (gotovost<text:span text:style-name="T8"></text:span>dvom), človeška pretresenost in zavest lastne izgubljenosti; vprašanja o samemu sebi. </text:p>
      <text:p text:style-name="No_20_Spacing"/>
      <text:p text:style-name="No_20_Spacing"><text:span text:style-name="T4">ZGODOVINA FILOZOFIJE</text:span></text:p>
      <text:p text:style-name="No_20_Spacing">V vsakem obdobju poskušajo filozofi odgovoriti na vprašanja, ki so temeljna, nerešljiva in za človeka enako vznemirjujoča kot pred tisočletji. </text:p>
      <text:p text:style-name="No_20_Spacing"/>
      <text:p text:style-name="No_20_Spacing"><text:span text:style-name="T5">ANTIKA: </text:span></text:p>
      <text:list xml:id="list2628810679" text:style-name="WWNum2">
        <text:list-item>
          <text:p text:style-name="P2">Kozmološko obdobje(6-5): nastanek kozmosa, temelji razmišljanja, … Tales, Pitagora, Heraklit, Parmenid, Demokrit</text:p>
        </text:list-item>
        <text:list-item>
          <text:p text:style-name="P2">Antropološko obdobje(5-4): sofisti se preusmerijo na človeka in življenju v skupnosti; Gorgija, Protagora, Sokrat<text:span text:style-name="T8"></text:span> nasprotnik.</text:p>
        </text:list-item>
        <text:list-item>
          <text:p text:style-name="P2">Ontološko obdobje(5-4): Platon in Aristotel<text:span text:style-name="T8"></text:span> začetnika velikih vprašanj filozofije tudi logike, biologije, psihologije, matematike.</text:p>
        </text:list-item>
        <text:list-item>
          <text:p text:style-name="P2">Etično in religiozno obdobje helenistično-rimske filozofije(4-0): epikurejci, skeptiki, zadnji antični fillozofi.</text:p>
        </text:list-item>
      </text:list>
      <text:p text:style-name="No_20_Spacing"><text:span text:style-name="T5">SREDNJI VEK:</text:span></text:p>
      <text:p text:style-name="No_20_Spacing">(476 konec antike-1517 reformacija): patristika in sholastika, vprašanja o bogu. </text:p>
      <text:p text:style-name="No_20_Spacing"><text:span text:style-name="T5">NOVI VEK</text:span>: središče postane človek, merilo vsega. </text:p>
      <text:list xml:id="list3859696622" text:style-name="WWNum5">
        <text:list-item>
          <text:p text:style-name="P3">Renesančna filozofija(16-17): Giordan Bruno, Leonardo da Vinci</text:p>
        </text:list-item>
        <text:list-item>
          <text:p text:style-name="P3"><text:soft-page-break/>Veliki racionalisti(16-17): spoznanje izvira iz razuma; Rene Descartes, Leibniz.</text:p>
        </text:list-item>
        <text:list-item>
          <text:p text:style-name="P3">Veliki empiristi(17-18): Locke, Hume.</text:p>
        </text:list-item>
        <text:list-item>
          <text:p text:style-name="P3">Revolucionarni francoski misleci(17-18): Voltaire, Rousseau.</text:p>
        </text:list-item>
        <text:list-item>
          <text:p text:style-name="P3">Zlato obdobje nemške filozofije(18-19): Kant, Hegel, Schopenhauer, Marx, NIETZSCHE,…</text:p>
        </text:list-item>
        <text:list-item>
          <text:p text:style-name="P3">Angleški in ameriški filozofi(18-20): Bentham, Mill, …</text:p>
        </text:list-item>
      </text:list>
      <text:p text:style-name="P5"/>
      <text:p text:style-name="No_20_Spacing"><text:span text:style-name="T5">FILOZOFIJA 20. STOLETJA</text:span>-značilna razcepljenost v različne filozofske smeri.</text:p>
      <text:list xml:id="list1302158402" text:style-name="WWNum6">
        <text:list-item>
          <text:p text:style-name="P4">Eksistencializem(18-…): smisel človekovega bivanja; Kierkegaard, Heidegger, Sartre.</text:p>
        </text:list-item>
        <text:list-item>
          <text:p text:style-name="P4">Analitična filozofija(19-20): raziskuje jezik, logiko, znanost; Russell, Wittgenstein, …</text:p>
        </text:list-item>
        <text:list-item>
          <text:p text:style-name="P4">Fenomenologija(19-…); marksisti, hermenevtiki</text:p>
        </text:list-item>
        <text:list-item>
          <text:p text:style-name="P4">Lakanovstvo: psihoanalitiki(20-…); Žižek, Lacan, …</text:p>
        </text:list-item>
      </text:list>
      <text:p text:style-name="No_20_Spacing"/>
      <text:p text:style-name="No_20_Spacing"><text:span text:style-name="T4">POJMI, POJMOVNO MIŠLJENJE IN FILOZOFIJA</text:span></text:p>
      <text:p text:style-name="No_20_Spacing">SSS: filozofski pojmi so <text:span text:style-name="T5">SKUPNI</text:span> izkustvu vseh mislečih, <text:span text:style-name="T5">SREDIŠČNI</text:span> so za razumevanja našega izkustva, <text:span text:style-name="T5">SPORNI</text:span>, saj jih ni mogoče popolnoma jasno in dokončno opredeliti. </text:p>
      <text:p text:style-name="No_20_Spacing">Abstraktni, neotipljivi, orodje mišljenja, …</text:p>
      <text:p text:style-name="No_20_Spacing"/>
      <text:p text:style-name="No_20_Spacing"><text:span text:style-name="T4">KLASIFIKACIJA ZNANOSTI</text:span></text:p>
      <text:p text:style-name="No_20_Spacing"><text:span text:style-name="T5">Po predmetu</text:span>: formalne, naravne, družbene, humanistične</text:p>
      <text:p text:style-name="No_20_Spacing"><text:span text:style-name="T5">Cilj, namen, smoter</text:span>; temeljne znanosti, uporabne.</text:p>
      <text:p text:style-name="No_20_Spacing"/>
      <text:p text:style-name="No_20_Spacing"><text:span text:style-name="T4">PLATONOVA PRISPODOBA O VOTLINI</text:span></text:p>
      <text:p text:style-name="No_20_Spacing">Platon nam hoče pokazati <text:span text:style-name="T10">vidni in miselni svet</text:span>, popotovanje duše med njima. Vidni svet predstavlja jama, miselnega pa svetloba sonce. Platon hoče povedati, da smo ujetniki primitivnega sveta. In ko nekdo zapusti ta svet in vidi <text:span text:style-name="T10">modrost,</text:span> je sprva oslepljen in je ne razume. S časoma jo spozna, uživa v njej, razume kaj je pomembno. Ko se tak človek vrne spet nazaj med ostale ljudi, ga le ti zaničujejo in mu ne verjamejo, zdi se jim blazen. Če bi jih želel odpeljati v miselni svet, bi ga rajši ubili, kot pa mu sledili. Saj ljudje ne zaupajo nečemu, v kar ne verjamejo. Prepričani bi bili, da jih želi zvleči v pogubo. Kakor pri Nietzscheju, ko Zaratustra stopi med speče ljudi, bojijo se ga saj je tujec, nikoli ne bodo dejeli smisla hribov in njegovih besed. </text:p>
      <text:p text:style-name="No_20_Spacing">V svetu, ki ga je moč spoznati je <text:span text:style-name="T10">najvišja dobra volja</text:span>, ki je težko spoznatna, če pa jo spoznaš vidiš da je počelo vsega pravičnega in lepega; v vidnem svetu ustvarja svetlobo in njenega gospodarja… ustvarja modrega človeka!!! Modrost je gospodarica miselnega sveta; vsak bi jo moral gledati, se od nje učiti. </text:p>
      <text:p text:style-name="Standard"/>
      <text:p text:style-name="Standard"><text:span text:style-name="T3">ABSTRAHIRANJE-</text:span>odmisliti kaj, ne upoštevati nečesa….</text:p>
      <text:p text:style-name="Standard"/>
      <text:p text:style-name="Standard">Sokrat uči Platona<text:span text:style-name="T8"></text:span>Aristotel<text:span text:style-name="T8"></text:span>Aleksander Makedonski</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3" meta:paragraph-count="77" meta:word-count="1088" meta:character-count="7539" meta:non-whitespace-character-count="6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