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693in" fo:text-align="justify" style:justify-single-word="false"/>
    </style:style>
    <style:style style:name="P2" style:family="paragraph" style:parent-style-name="Standard" style:master-page-name="Standard">
      <style:paragraph-properties style:line-height-at-least="0.0693in" fo:text-align="justify" style:justify-single-word="false" style:page-number="auto"/>
    </style:style>
    <style:style style:name="T1" style:family="text">
      <style:text-properties style:font-name="Arial" fo:language="sl" fo:country="SI"/>
    </style:style>
    <style:style style:name="T2" style:family="text">
      <style:text-properties style:font-name="Arial" fo:language="sl" fo:country="SI" fo:font-weight="bold" style:font-weight-asian="bold"/>
    </style:style>
    <style:style style:name="T3" style:family="text">
      <style:text-properties style:font-name="Arial" fo:language="sl" fo:country="SI" style:text-underline-style="solid" style:text-underline-width="auto" style:text-underline-color="font-color"/>
    </style:style>
    <style:style style:name="T4" style:family="text">
      <style:text-properties style:font-name="Arial" fo:language="sl" fo:country="SI" style:text-underline-style="solid" style:text-underline-width="auto" style:text-underline-color="font-color" fo:font-weight="bold" style:font-weight-asian="bold"/>
    </style:style>
    <style:style style:name="T5" style:family="text">
      <style:text-properties style:font-name="Arial" fo:language="sl" fo:country="S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FILOZOFIJA:</text:span><text:span text:style-name="T1"> filos-ljubiti, sofos-modrost; </text:span><text:span text:style-name="T3">simboli:</text:span><text:span text:style-name="T1"> Jung: simboli sanj; simboli so votli-jih sami napolnimo; modrost: papirus (Egipčani), med (zlata barva-blagostanje, modrost)-barva prvotne sperme, iz katere je vse nastalo, sova (boginja Atena), kača (zdravilstvo, nesmrtnost), luč, plamen sveče; za Grke je duša oživljajoč princip, krščanstvo: duša je božanstvo v človeku, ki je vredna odrešitve;</text:span></text:p>
      <text:p text:style-name="P1"><text:span text:style-name="T3">miti</text:span><text:span text:style-name="T1">: razmišljanje človeka se deli na mitološko obdobje in po njem miti so prva razlaga za vse, kar je človeka zanimalo; mit je neka zgodba, ki se med civilizacijami razlikuje; Orfik (narava-bog-človek); vsak narod, družba ima za osnovo, mite o nastanku, normah; v mitih običajno lahko nastopajo bogovi; Dioniz: razum-flavta, podzavest-lira (lira je mitološki, magični predmet); miti o stvarjenju: povsod, če ni, ga privzamejo; miti: </text:span><text:span text:style-name="T3">pomladanski</text:span><text:span text:style-name="T1">: zateček, rojstvo, prve težave junaka, setev; </text:span><text:span text:style-name="T3">poletni</text:span><text:span text:style-name="T1">: junaška dejanja, blagostanje, odnos junaka do žene, obdobje kraljevanja; </text:span><text:span text:style-name="T3">jesenski</text:span><text:span text:style-name="T1">: zrelost, smrt, žetev, konec, modrost; </text:span><text:span text:style-name="T3">zimski</text:span><text:span text:style-name="T1">: iskanje nesmrtnosti, večna mladost, spanje, počitek;</text:span></text:p>
      <text:p text:style-name="P1"><text:span text:style-name="T3">mythos</text:span><text:span text:style-name="T1">: zgodba, fantazija, domišljija, poljubno povezovanje prostora in časa, nadnaravni svet; </text:span><text:span text:style-name="T3">logos</text:span><text:span text:style-name="T1">: razlaga, razum, vzročnost (vzrok-posledice); narava, realnost; vzročnost v temelju spremeni način različnosti; </text:span><text:span text:style-name="T3">Orfiki</text:span><text:span text:style-name="T1">: sami hočejo krojiti svojo usodo;</text:span></text:p>
      <text:p text:style-name="P1"><text:span text:style-name="T3">TALES:</text:span><text:span text:style-name="T1"> postavljamo ga na začetek vsega, prvi filozof, 6-4.st BC; obdobje pred sokratiko; ohranjeni le fragmenti, uvede dokaz (evidentnost=očitnost); prvi se loti </text:span><text:span text:style-name="T5">arhe</text:span><text:span text:style-name="T1"> (pravzrok)-iz česa je vse nastalo; trdi, da je pravzrok voda;</text:span></text:p>
      <text:p text:style-name="P1"><text:span text:style-name="T3">Anaksimander:</text:span><text:span text:style-name="T1"> nastanemo iz nedoločene snovi (ne le vode)-apeiron; ostale stvari nastanejo z izločanjem apeirona;</text:span></text:p>
      <text:p text:style-name="P1"><text:span text:style-name="T3">Anaksimen:</text:span><text:span text:style-name="T1"> vse, kar anaksimander trdi za apeiron pripiše zraku;</text:span></text:p>
      <text:p text:style-name="P1"><text:span text:style-name="T3">Emprodokles:</text:span><text:span text:style-name="T1"> vse je iz štirih el. (zrak, voda, zemlja, ogenj)-to je princip; snovi skupaj drži privlačnost (eros), razdružuje sovraštvo;</text:span></text:p>
      <text:p text:style-name="P1"><text:span text:style-name="T3">Demokrit:</text:span><text:span text:style-name="T1"> oče atomske teorije (atomos-nedeljiv); zaznavne so šele kombinacije;</text:span></text:p>
      <text:p text:style-name="P1"><text:span text:style-name="T3">Pitagora:</text:span><text:span text:style-name="T1"> pitagorejci so bili pol mistično, pol znanstveno združenje (vpliv na kasnejše obdobje); zelo so cenili geometrijo; temelj vsega je harmonija, ki se izraža v odnosih s števili, na katerih vse sloni; število je neoprijemljivo, abstraktno; trdijo, da kot na struni, je tudi v svetu vse v pravilnih odnosih, v ravnovesju, ki so temelj harmonije; ker se vseh števil ne da izraziti teorija pade na temeljih (ne da se vse izraziti na celostnih razmerjih); kot prapočelo postavije nek miselni princip (abstraktno), drugače kot naravoslov.</text:span></text:p>
      <text:p text:style-name="P1"><text:span text:style-name="T3">Heraklit:</text:span><text:span text:style-name="T1"> v vsem je temeljno spreminjanje in minevanje; spreminjanje je večno, ostalo je minljivo; boj je oče vsemu; vse se spreminja po logosu, redu-ni kaosa;</text:span></text:p>
      <text:p text:style-name="P1"><text:span text:style-name="T3">Eleati:</text:span><text:span text:style-name="T1"> Parmenid: spreminjanje je stvar videza-le naši čuti tako zaznavajo; kar ostaja je bit (bivanje); stvari, ki so bivajo, katere ne bivajo, jih ni; misliti=biti; kar je večno, je bivanje samo; lahko dojamemo samo tisto, kar bivamo; resnica je kar dojamemo z umom-bit; problem je minljivost;</text:span></text:p>
      <text:p text:style-name="P1"><text:span text:style-name="T3">Sofisti:</text:span><text:span text:style-name="T1"> človek je merilo vsemu (homo-mensura)-vsak sprejema kar nam je blizu; s spoznanji se ne ukvarjajo, ker so relativna; vse poteka s prepričevanjem, ki je veščina, se je da naučiti (retorika); cilj za kar so to počeli, je korist; to so bili prvi pravniki, govorniki, učitelji, ki se jim vse plača; </text:span><text:span text:style-name="T3">sofizmi</text:span><text:span text:style-name="T1"> (sofostični dokaz): ljudje se ne moremo odločiti, če ne vemo; predstavnika Protagoras in Gorgias; ne bivajoče stvari ne bivajo, tudi bivajoče stvari ne; če so nastale, niso od nekdaj-vprašljivo bivanje; bivajoče in nebivajoče stvari skupaj ne morejo bivati-same tudi ne; če je možno vse, ni obče veljavnih pravil; pravičnost je relativna; pride do krize-novo obdobje objektivne resničnosti;</text:span></text:p>
      <text:p text:style-name="P1"><text:span text:style-name="T4">Grški klasiki:</text:span></text:p>
      <text:p text:style-name="P1"><text:span text:style-name="T3">Sokrat:</text:span><text:span text:style-name="T1"> premaga relativizem-najvišji razsodnik je um; Sokrat je racionalni optimist, odlikovan vojščak, pregovorna potrpežljivost; Atenci ga obtožijo na smrt (zločin proti razumu in znanosti); izhodišče: ‘Vem, da nič ne vem.’; protislovje je znak lažnjivosti; Sokrat sogovornike pripelje do tega z vprašanji; A=-A to je ironija; v drugemu delu pogovora spet gradi njihovo znanje (majevtika); na višji nivo kot prej; pri raziskovanju je treba osnove kritično premisliti-ironija, in iz ostanka zgraditi novo znanje-majevtika; apologija-zaključni </text:span><text:soft-page-break/><text:span text:style-name="T1">govor na sodišču-zadnje trditve, besede, miselna oporoka; Platon zapiše njegove ideje;</text:span></text:p>
      <text:p text:style-name="P1"><text:span text:style-name="T3">Platon:</text:span><text:span text:style-name="T1"> začetnik idealizma (idein-uzreti); temelj je ideja, misel, pojem-neoprijemljivo, kot je posnetek ideje stola-paradigma; prava resničnost (večna) je svet idej, ki je svetovna duša; ko se rodimo vse pozabimo=anamneza; človeška duša je del sveta idej; sčasoma se spomnimo (z učenjem hitreje); ideja dobrega je najvišje, banalne stvari je nižje; v svetu idej ni prostora za slabo; posnetek=mimesis, dobra plat je, da je ideja nekaj posplošljivega-celovit sistem, ki zdužije spoznanje in bivanje; od sveta idej je odvistno vse ostalo; do ideje dobrega lahko pridejo le filozofi (prispodoba o votlini)-v votlini so ljudje priklenjeni tako, da gledajo le v steno, na drugi strani gori ogenj, pred njim predmeti, vidimo le sence; ko gre ven sonce, nič ne vidimo-kot spoznanje; stena je svet, ki ga vidimo, ogenj in sonce sta ideje; senco, neravno steno smartamo za resničnost; človeška duša je del svetovne duše;</text:span></text:p>
      <text:p text:style-name="P1"><text:span text:style-name="T1">ideja-posnetek-posnetek posnetka; umetnost za svoj predmet vzame posnetek, zavaja ljudi, je laž, ni mesta zanjo v državi; umetnost mora navesti človeka na pravo resničnost (politično neoporečna, uporabna umetnost);</text:span></text:p>
      <text:p text:style-name="P1"><text:span text:style-name="T1">usmerja nas ideja dobrega, ki jo spoznajo filozofi; ostali naj pustijo filozofom vladati državi in njim samim: posameznikovo dobro se utopi v državnemu dobru;</text:span></text:p>
      <text:p text:style-name="P1"><text:span text:style-name="T3">Aristotel:</text:span><text:span text:style-name="T1"> oče materializma-brez snovi nič ne more obstajati; �.snov (materija) je predpogoj; pojmi obstajajo le kot zbirka lastnosti-um; ni nujno, da vse nastane iz materije; ta je le neka snov, ki ima dano ‚.formo (obliko); kot spoznanje lahko spoznamo le substanco in formo hkrati; ni materije brez forme in forme brez materije; ƒ.dejavnostni vzrok: minevanje spreminjanje, nastajanje; „.smoter: karkoli se dogaja, se dogaja po nekem cilju, smotru; smoter vodi stvari; vse stvari vsebujejo vse 4 vzroke; </text:span><text:span text:style-name="T3">problemi:</text:span><text:span text:style-name="T1"> forma, ki jo hočemo narediti je zamisel, um ne prebiva nikjer-čista dejavnost; prepoznamo ga kot čisto aktivnost-živi le preko zamisli, le za čas ko to mislimo; zamisel ima materialnega nosilca, da sploh vemo, da obstaja; smoter vodi stvari-tudi k izučitvi; nekje se mora začeti, pojavi se vprašanje začetka (začetek je nekje bil); nek pravzrok, prvi gibalec;</text:span></text:p>
      <text:p text:style-name="P1"><text:span text:style-name="T1">pri spoznavanju obstajajo najsplošnejši pojmi: 10 kategorij: kvali-, kvantitativnost (substanca), čas, aktivnost, odnos, mesto, položaj, stanje, dejavnost, trpnost; </text:span><text:span text:style-name="T3">jezik</text:span><text:span text:style-name="T1"> odraža resničnost-je svet, stvarnost (klasična teorija resničnosti), je osnova vsake znanosti, po Aristotelu obstaja: </text:span><text:span text:style-name="T3">obče</text:span><text:span text:style-name="T1"> (raven posplošitve)-kot predmet ne obstaja, obstaja v lastnostih, ki ga tvorijo; </text:span><text:span text:style-name="T3">posamično</text:span><text:span text:style-name="T1">: le to biva na čutni podlagi; jezik je posplošitev; obče ima pokritje v stvarnosti, ideja pa ne; Aristotel je oče logike; logika je način razmišljanja (silogizem); S (subjekt) - P (predikat): osnova sodbe-tako zvemo nekaj o subjetku; preko vmesnega termina lahko sklepamo; S=M, M=P, àS=P; to je začetek formalizacije; zvrsti filozofije: ontologija <text:s/>(bivanje), gnoseologija (spoznanje), estetika, etika (ravnanje); zgodovina fil., logika; bivanja ne moremo enačiti s spoznavanjem; prva kat. je substanca, ostalih 9 jo opredeljuje; razlikovanje snovi-klasična teorija resničnosti; obče biva preko posameznikov-skupek lastnosti; </text:span><text:span text:style-name="T3">estetika:</text:span><text:span text:style-name="T1"> sama predstavlja spoznanje-veliko čustvenega, čutnega, nezavednega-zbuja področ. med čustveno-čutnim in razumskim;</text:span></text:p>
      <text:p text:style-name="P1"><text:span text:style-name="T3">katarza:</text:span><text:span text:style-name="T1"> očiščenje, predvsem v tragediji-umetnost dobi temeljno vlogo v vsaki družbi-podoživljanje z junakom; Aristotel ne omenja uporabne umetnosti; v praksi ideali ne funkcionirajo-išče srečo, ki jo človek lahko doseže; vsak človek stremi k srečnosti, ki jo lahko doseže; izogiba se skrajnosti-zlata sredina; za državo je najvišje dobro pravičnost: različne interese bi pravilno presodila in odmerila vsakomur, kar mu gre; če država ni pravična, je ljudje ne upoštevajo, ni smiselna; ljudje vstopajo v družbo, da bi bili bolj srečni; pri Aristotelu obstaja še metafizika; pojmi o katerih moramo razmisliti pred bivajočim, npr. dobro, bit, življanje, lepoàmetafizična filozofija; uvede pojma </text:span><text:span text:style-name="T3">bit</text:span><text:span text:style-name="T1"> (esenca)-1. kat in </text:span><text:span text:style-name="T3">bistvo</text:span><text:span text:style-name="T1"> (eksistenca)-ostalih 9 kat.;</text:span></text:p>
      <text:p text:style-name="P1"><text:span text:style-name="T4">HELENIZEM:</text:span><text:span text:style-name="T1"> iskanje sreče brez polisa-duševni mir; traja 6 st. (do srednjega veka); značilen je prodor Gr. idealov: harmonija telesa in duha, zanimanje za razum; slikarske tehnike, perspektiva, znanja, kipi;-kultura; dosežki Gr. civilizacije: Rim jih sprejme in razvija naprej; zares rimsko je le pravo; konča se obdobje Gr. polisov-vojne, moč slabi; ostane le </text:span><text:soft-page-break/><text:span text:style-name="T1">kultura; center je Aleksandrija; posameznik ne more več vezati svoje sreče na državo; Grke od ostalih ločuje praktičnost-vse preverjajo, želijo doseči nivo objektivne resničnosti in postopke, kako jo najti; v humanizmu iščejo duševni mir-se obrnejo vase; Rim je prevelik; individualna sreča je največje etično vodilo; biti Rimljan je pomenilo čast; 3 poti do sreče: </text:span></text:p>
      <text:p text:style-name="P1"><text:span text:style-name="T1">�.</text:span><text:span text:style-name="T3">epikurizem</text:span><text:span text:style-name="T1">: ustanovi Epikur: sreča-se izogneš vsakemu slabemu in neugodnemu, iščeš duševno ugodje (razlagajo ga narobe-telesno); dosežejo duševni mir z nevznemirjenostjo-ataraksija; nujno se je naučiti norme spoznanja in kriterje resnice-nadgrajuje stoiško logiko; spoznanje je več kot logika-vsebuje še izkušnjo, resničnost sledi iz zaznav-vse kar zaznamo je resnično; problem: atom je čutno nezaznaven-vse je iz atomov in praznine; bogovi se ne brigajo za nas, mi ne za bogove; duša je iz fine snovi, po smrti ne ostane; življenje je duhovna slast, ki ga moramo užiti; hedonisti ta nauk sprevržejo v telesno ugodje-uživači; smoter države je varovanje družbe pred krivico, živeti moramo skrito, da doživimo ataraksijo; etika je, da doživimo dobro;</text:span></text:p>
      <text:p text:style-name="P1"><text:span text:style-name="T1">‚.</text:span><text:span text:style-name="T3">skeptiki</text:span><text:span text:style-name="T1">: najbolj razburi spoznanje, skepsa (dvom) pa jih zavaruje-duševni mir; ataraksija-vzdržijo se vseh sodb in odočitev; za vse pravijo: verjetno je; vse prebiva v eni stevovni duši-individualne duše so del stevovne; duhovno najvišja materija je um; etika je nadspoznanje; najprej vrednotimo, potem spoznavamo; namesto kategoričnih trditev vpeljemo verjetnost; spoznanje je relativno: brezstrastnost; predstave so verjetne same po sebi, če niso v nasprotju z drugimi predstavami; biti morajo vsestransko podprte;</text:span></text:p>
      <text:p text:style-name="P1"><text:span text:style-name="T1">ƒ.</text:span><text:span text:style-name="T3">stoiki</text:span><text:span text:style-name="T1">: vse sprejeti mirno, se soočiti, ne bežati; determiniranost, obsojenost, vplivajo na krščanstvo; duševni mir najdemo v brezstrastju (apatija); vse udarce usode sprejmejo in nosijo-nima se smisla upirati; angažiranost v družbi; jezik je stvaritev narave-imata nekaj skupnega; spoznanje: človek=nepopisan list-kot vosek v katerega s pečatom vtisnemo; ima tudi prirojene predpostavke; sedež čustev je v srcu-podrejeno vse, srce je bistveno; gre za večno vračanje istega-logos gre v krogu; osnova je gon po samoohranitvi-izvir človekovih hotenj in želja-tudi po umu; smoter bivanja je notranje zadovoljstvo; tudi to je podrejeno zakonu nujnosti (logos); uživamo kot nam je dano; vrl človek je tisti, ki je moder-spotnanje nujnosti je najvišje spoznanje; proti nujnosti se ne da boriti-soočenje s težavami-ravnajo se po naravnem pravu (družba se ravna po naravi); zakonitosti narave so drugačne kot naravne; živeti je treba za skupnost-angažiranost v družbi; spejmejo usodo;</text:span></text:p>
      <text:p text:style-name="P1"><text:span text:style-name="T1">„.</text:span><text:span text:style-name="T3">novoplatoniki</text:span><text:span text:style-name="T1">: razvijajo Platona; ideja dobrega (eno ali bit) presije vse ostalo; kar ne osvetli je slabo; Platonova Accademia deluje do 9.st; duša je del svetovne duše; to lahko dojame um; to je teorija obsevanja (emanacija);</text:span></text:p>
      <text:p text:style-name="P1"><text:span text:style-name="T4">Krščanstvo:</text:span><text:span text:style-name="T1"> namesto helenov vstopa krščanstvo, nauk Jezusa Kristusa s starimi židovskimi teksti; </text:span><text:span text:style-name="T3">Zaratustra</text:span><text:span text:style-name="T1"> postavi temelje moderni enoboštveni veri, počisti z ostalimi bogovi; židovska religija individualizira vero, vsak posameznik ima osebno svobodo (odloči se med dobrim in zlim); za slaba dela sledijo kazni, za dobra pa ne nujno nebesa-mi ne moremo vplivati na božje mnenje; Jezus postavi nekaj etičnih načel (ljubezen do vseh, ki vse odpušča); eros je že prej prisoten povsod, kršč. to nadaljuje; v 3. st se ustanovi Cerkev; resnice si morajo biti slične, nujna so pravila in obredja, da bo vera skladna; prvenstvo ima sprva Bizanc, šele potem se Rim popolnoma osamosvoji; dogme-verske resnice;</text:span></text:p>
      <text:p text:style-name="P1"><text:span text:style-name="T4">Vloga protestantizma:</text:span><text:span text:style-name="T1"> Kristus najpomembnejši za moralne in etične vrednote Z-sveta; odnos do Boga težko simbolizirati, težko predstavljivo; Boga nad človeka postavlja: modrost, dobrota, moč; v </text:span><text:span text:style-name="T3">kršč.</text:span><text:span text:style-name="T1"> je kriterij čaščenja boga dobrota, strah pred peklom ljudi sili v vero; Bog je zatočišče, tudi grožnja; smisel verovanja vanj bi bila sreča; ljudje so pred bogom enaki; ‘Zakaj jih ne naredi enake na Zemlji?’; ta svet je priprava za oni svet; vrednote tukaj niso večne, ker ta svet ni večen, ampak le vmesna stopnja; vrednote so še vera, upanje, ljubezen; Cerkev se ne bi obdržala le z vero-spletke, umori; </text:span><text:span text:style-name="T3">protestantizem:</text:span><text:span text:style-name="T1"> ni naša želja in razum, ki bi vplivala na božjo milost, ta je nad nami; Bog bo na sodni dan sam razsojal, ne glede na dejanja; vera postane individualna stvar, ni posrednika med </text:span><text:soft-page-break/><text:span text:style-name="T1">Bogom in človekom; vsak naj poskuša biti čimbolj neodvisen duh; telo je grešno, duh ne; ločijo telesno od duševnega; delo je kazen za izvirni greh, del ustvarja tudi blagostanje; nove vrednote-dilema: greh proti dobremu; če do razkola v Cerkvi ne bi prišlo, bi verjetno propadla;</text:span></text:p>
      <text:p text:style-name="P1"><text:span text:style-name="T2">Univerzalije:</text:span><text:span text:style-name="T1"> =bistvo; pojav=posamezno; 1. Janez Evrigen;</text:span></text:p>
      <text:p text:style-name="P1"><text:span text:style-name="T1">�.</text:span><text:span text:style-name="T3">realizem</text:span><text:span text:style-name="T1">: se naslanja na Platona, univerzalije so v božjem umu zajete s konkretnimi snovmi; univerzalija je pred resničnostjo; </text:span><text:span text:style-name="T3">Anzelm Carterburški</text:span><text:span text:style-name="T1">: zastopa Cerkev-filozofija za razumsko dojemanje spoznanj; vera je pred spoznanjem; teži k njemu; on je oče sholastike; aetološki dokaz za bivanje božje; </text:span><text:span text:style-name="T3">Peter Belard:</text:span><text:span text:style-name="T1"> dialektik, oplodi s filozofijo; glasovni kompleks-pomen besede; grešiš le, če delaš narobe po svoji vesti; vse je iz krščanstva;</text:span></text:p>
      <text:p text:style-name="P1"><text:span text:style-name="T1">‚.</text:span><text:span text:style-name="T3">nominalizem</text:span><text:span text:style-name="T1">: -zmerni, skrajni; </text:span><text:span text:style-name="T3">Roscelin</text:span><text:span text:style-name="T1">: ekstremist, zavrže troedinost Boga, Cerkev ga prežene, mora preklicati; zato se nominalizem umakne do 14.st; </text:span><text:span text:style-name="T3">Viljem Okham</text:span><text:span text:style-name="T1">: Cerkev ga ganja; naši pojmi so posnetki stvari; Okhamova britev: vzameš najpreprostejšo, najkrajšo trditev;</text:span></text:p>
      <text:p text:style-name="P1"><text:span text:style-name="T1">ƒ.</text:span><text:span text:style-name="T3">konceptualizem</text:span><text:span text:style-name="T1">: bistvo so pojmi;</text:span></text:p>
      <text:p text:style-name="P1"><text:span text:style-name="T2">Arabska in židovska filozofija:</text:span><text:span text:style-name="T1"> najprej materialistično gledanje-združijo Aristotla in Koran; spoznavajo naravoslovje; vera-množice; filozofija: dokazati, razložiti; kabala-skrivni židovski nauk, teorija-vir vsega je božja volja; </text:span><text:span text:style-name="T3">Arabci:</text:span></text:p>
      <text:p text:style-name="P1"><text:span text:style-name="T3">Alfarabi</text:span><text:span text:style-name="T1">: novoplatonična razlaga Aristotela, filozofija ločena od vere;</text:span></text:p>
      <text:p text:style-name="P1"><text:span text:style-name="T3">Avicena</text:span><text:span text:style-name="T1">: <text:s/>zdravnik, učbenik medicine, enciklopedija, knjiga ozdravljenja, zgladi spor univerzalij na V preden izbruhne na Z; le Bog je zakon za svet; Bog je toliko bolj resničen, ker obsega največ stvari-ontološki dokaz o obstoju Boga;</text:span></text:p>
      <text:p text:style-name="P1"><text:span text:style-name="T3">Averoes</text:span><text:span text:style-name="T1">: opombe na Aristotla (spisi); nauk o dvojni resnici; a.)verska za množice; b.)filozofska: raziskuje, dokazuje; na sholastiko deluje razsvetljenstvo; Aristotel je božji dar človeštvu;</text:span></text:p>
      <text:p text:style-name="P1"><text:span text:style-name="T3">Židje:</text:span><text:span text:style-name="T1"> </text:span><text:span text:style-name="T3">Maimonides</text:span><text:span text:style-name="T1">: vodja blodečih; po znanstveni poti do vere; najvišje dobro je spoznanje resnice;</text:span></text:p>
      <text:p text:style-name="P1"><text:span text:style-name="T2">Gnosticizem:</text:span><text:span text:style-name="T1"> filozofski nauk in religiozno gibanje v prvih stoletjih krščanstva, ki je skušalo s pogansko filozofijo in mitologijo spodbuditi kršč. verske nauke; osnove: strog dualizem med dobrim in zlim;</text:span></text:p>
      <text:p text:style-name="P1"><text:span text:style-name="T2">Patristika:</text:span><text:span text:style-name="T1"> nauk cerkvenih očetov in piscev, ki filozofijo zavrže kot izvor zablod ali pa jo ima za sredstvo za opravičevanje cerkvenih dogem;</text:span></text:p>
      <text:p text:style-name="P1"><text:span text:style-name="T3">dogma</text:span><text:span text:style-name="T1">=nedotakljiva, neizpodbitna verska resnica, ki je ni potrebno in možno dokazati; </text:span><text:span text:style-name="T3">gnoza</text:span><text:span text:style-name="T1">=filozofsko, z umskim razglabljanjem utemeljeno spoznanje verskih resnic in skrivnosti; </text:span><text:span text:style-name="T3">apologet</text:span><text:span text:style-name="T1">= branilec, zlasti cerkveni pisec, ki brani kršč. pred pogani</text:span></text:p>
      <text:p text:style-name="P1"><text:span text:style-name="T2">Mistika in reformacija</text:span><text:span text:style-name="T1"> ob izteku srednjega veka: mistika= zamaknjenost v Boga; </text:span><text:span text:style-name="T3">Eckehard</text:span><text:span text:style-name="T1">: religiozni občutek za stvarnost; ubere svojo smer mišljenja, po eni plati realist, po drugi intelektualist; <text:s/>poslednjo sodbo si piše vsak človek sam, zato je Cerkev proti njemu; </text:span><text:span text:style-name="T3">Nikolaj Kuzanski</text:span><text:span text:style-name="T1">: problem-vidik-metoda; kritični razum, hoče preurediti kršč. življenje; med neskončnim in končnim ni sorazmerja, je ničelno razmerje; končno je prispodoba neskončnega; vse biva v končnem kot neskončnem; vse se lahko zveča ali zmanjša; iz narave do boga; pogled na absolutno;</text:span></text:p>
      <text:p text:style-name="P1"><text:span text:style-name="T3">pomen reformacije</text:span><text:span text:style-name="T1">: načelna metoda: Sokratova metoda-prizadeva si za platonsko dialektiko; ne dokazuje verskih resnic, razum naj se sam zapopade iz uma;</text:span></text:p>
      <text:p text:style-name="P1"><text:span text:style-name="T3">Tomaž Akvinski</text:span><text:span text:style-name="T1">: duhov. dominikanec, grofov sin, sholastični filozof; nauk kršč. Cerkve-tumizem; napisal je Suma Teologica; -teologija (nadrazumske resnice) ni enako filozofija (razumske resnice); filozofija je služabnica Cerkve; teologija: naravno (ljudje do boga), razodeto (Bog ljudem)-Cerkev, Biblija; antičnim resnicam (eno dobro, resnično) pridruži 3 krščanske (vera, upanje, ljubezen); Aristotela <text:s/>vplete v kršč.; vrhunec sklapljanja kršč. z antiko-poudari od Aristotela tisto, kar je v prid veri; mistiki se z njim ne strinjajo; vedenje je predstopnja vere; vero doživimo na drugi ravni;</text:span></text:p>
      <text:p text:style-name="P1"><text:soft-page-break/><text:span text:style-name="T2">Renesansa in humanizem:</text:span><text:span text:style-name="T1"> teocentrizem, antropocentrizem: problem nastanka; znanost: Kopernik (heliocentrizem), Kepler (čas je merljiva količ.), da Vinci (ura-simbol nove dobe); Zemlja postane kraj preizkusov, preučevanje; sholastika je deduktivna, vse je pod zakonom; novo: indukcija (poskus iz katerega potegnemo zakon), vesolje (veliki pok, širjenje in krčenje), resnica (obstaja subjekt, problem je dokaz obstoja zunanjega sveta, za Grke je to aksiom), etika (zavezana je kršč. krepostim in antičnim prvinam), politika (človek človeku volk, optimizem-človek je dober), duša (izgublja), duh in telo (pridobivata), ločijo med umom in razumom, čustvenost je v ozadju, v ospredju je racionalnost; velik je optimizem; telo pridobiva-gole slike-estetsko lepo; problem lepote in estetike ni več problem lažjih stvari (lepo je, kar napravi človek); narava je kakršna je, ne moremo govoriti o estetiki;</text:span></text:p>
      <text:p text:style-name="P1"><text:span text:style-name="T1">predstavniki: </text:span><text:span text:style-name="T3">Kuzanski</text:span><text:span text:style-name="T1">-prvi renesančni znanilec, kvantitativni vidik je pri raziskovanju najpomembnejši; </text:span><text:span text:style-name="T3">Machiavelli</text:span><text:span text:style-name="T1">: obrat k človeku in posvetnim zadevam; nasilje in oblast sta edino jamstvo za uspešnost-vladar; </text:span><text:span text:style-name="T3">Thomas More</text:span><text:span text:style-name="T1">: utopija-kraj, ki ga ni; združi Platonovo zamisel države z Avguštinovo vizijo božje države na Zemlji; utemeljitev privatne lastnine; verska strpnost; </text:span><text:span text:style-name="T3">Pierre Gassendi</text:span><text:span text:style-name="T1">: oživi Epikurov in Demokritov atomizem; teorija panteizma-bog je istoveten z naravo; </text:span><text:span text:style-name="T3">Giordano Bruno</text:span><text:span text:style-name="T1">: omejen in končen svet nadomesti z neskončnim vesoljem; ni boga, temveč je duh, ki je povsod in v vsem; osnovni delci so monade (enote)-združitev duhovnih in materialnih prvin; </text:span><text:span text:style-name="T3">Michel de Montaigne</text:span><text:span text:style-name="T1">: obnovi skeptivcizem;</text:span></text:p>
      <text:p text:style-name="P1"><text:span text:style-name="T2">Reformacija:</text:span><text:span text:style-name="T1"> renesansa-človek, individuum, antika je zgled, razlika v verovanju-vsak človek naj se sooči z Bogom; preko sv. Pisma spoznavamo njegovo besedo; Cerkev kot posrednik izgublja veljavo; začne se razvoj naiconalnih jezikov; telo je grešno tako ali tako, se ne sekirajo, le duša je zveličana; na to ne moremo vplivati z dobrimi deli-človeška merila, ne božja;</text:span></text:p>
      <text:p text:style-name="P1"><text:span text:style-name="T3">René Descartes</text:span><text:span text:style-name="T1">: razvija analitične metode; zahteva zanesljiva spoznanja (matematika-geometrija); je utemeljitelj analitične geometrije, razprava o metodi; vse spreminjanje v naravi je gibanje; ‘Mislim, torej sem burek.’ </text:span><text:span text:style-name="T3">Descartesov dualizem</text:span><text:span text:style-name="T1">: nauk o substancah: za bivanje potrebuje le božjo pomoč-misleča, razsežna, povezana s človekom; življenjska načela: ravnaj se po zakonih in religiji svoje dežele; pridruži se najbolj zmernim, bodi dosleden v dejanjih; obvladaj samega sebe in se ne izgubljaj v zunanjih stvareh; najvišje dobro je spoznanje boga in sv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5" meta:paragraph-count="46" meta:word-count="2745" meta:character-count="19384" meta:non-whitespace-character-count="16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