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ELEATI: »Nikdar dokaz ni mogoč, da ne-bivajoče res biva, torej odvrni duha od te mi poti </text:p>
      <text:p text:style-name="Standard"><text:s text:c="18"/>iskanja.«</text:p>
      <text:p text:style-name="Standard"/>
      <text:p text:style-name="Standard">1. Antični filozofi kozmološkega obdobja so se ukvarjali z ontološkimi vprašanji. <text:s/>Naštejte <text:s/></text:p>
      <text:p text:style-name="Standard"><text:s text:c="4"/>nekaj onotoloških vprašanj. </text:p>
      <text:p text:style-name="Standard"/>
      <text:p text:style-name="Standard"/>
      <text:p text:style-name="Standard"/>
      <text:p text:style-name="Standard">2. Ob tem jih je zanimalo, kako spoznavamo, kako gotova in resnična so naša spoznanja. S </text:p>
      <text:p text:style-name="Standard"><text:s text:c="5"/>temi vprašanji se ukvarja filozofska panoga, ki se imenuje _______________________. </text:p>
      <text:p text:style-name="Standard"/>
      <text:p text:style-name="Standard">3. Delo v parih: poskusite opredeliti pojem logike, s čim se ukvarja? </text:p>
      <text:p text:style-name="Standard"/>
      <text:p text:style-name="Standard"/>
      <text:p text:style-name="Standard">4. Logika je: ________________________________________________________________</text:p>
      <text:p text:style-name="Standard"/>
      <text:p text:style-name="Standard">5. Primer pravlnega in nepravilnega sklepanja: </text:p>
      <text:p text:style-name="Standard"/>
      <text:p text:style-name="Standard"><text:tab/>Vsi ljudje so smrtni<text:tab/><text:tab/>Vsi ljudje so smrtni<text:tab/><text:tab/>Vsi A so B</text:p>
      <text:p text:style-name="Standard"><text:tab/>Sokrat je človek<text:tab/><text:tab/>Sokrat je smrten<text:tab/><text:tab/>S je A</text:p>
      <text:p text:style-name="Standard"><text:tab/>Sokrat je smrten <text:s/><text:tab/><text:tab/>Sokrat je človek<text:tab/><text:tab/>S je B</text:p>
      <text:p text:style-name="Standard"/>
      <text:p text:style-name="Standard"/>
      <text:p text:style-name="Standard">6. Kako se imenuje logični zakon, ki ga je prvi v zgodovini filozofije zavestno uporabil </text:p>
      <text:p text:style-name="Standard"><text:s text:c="4"/>Parmenid? Kaj pravi?</text:p>
      <text:p text:style-name="Standard"/>
      <text:p text:style-name="Standard"/>
      <text:p text:style-name="Standard">7. Pojem biti: </text:p>
      <text:p text:style-name="Standard"/>
      <text:p text:style-name="Standard"/>
      <text:p text:style-name="Standard"/>
      <text:p text:style-name="Standard">8. Zakaj je po Parmenidu bit nespremenljiva in brezčasna? Nadaljujete dokaz: </text:p>
      <text:p text:style-name="Standard"><text:s text:c="4"/>- Če bi bit nastajala, potem bi ......... </text:p>
      <text:p text:style-name="Standard"/>
      <text:p text:style-name="Standard">9. Kdo je Parmenidov najpomembnejši učenec? Kako je branil nauk svojega učitelja?</text:p>
      <text:p text:style-name="Standard"/>
      <text:p text:style-name="Standard"/>
      <text:p text:style-name="Standard"/>
      <text:p text:style-name="Standard">10. Kaj je paradokds? Kaj je to posredno dokazovanje?</text:p>
      <text:p text:style-name="Standard"/>
      <text:p text:style-name="Standard"/>
      <text:p text:style-name="Standard">11. Razložite paradoks Ahila in želve. </text:p>
      <text:p text:style-name="Standard"/>
      <text:p text:style-name="Standard"/>
      <text:p text:style-name="Standard"/>
      <text:p text:style-name="Standard"/>
      <text:p text:style-name="Standard">12. Razložite paradoks leteče puščice. </text:p>
      <text:p text:style-name="Standard"/>
      <text:p text:style-name="Standard"/>
      <text:p text:style-name="Standard">13. Kaj menite: ali neskončna deljivost neke dolžine to dolžino naredi za neskončno veliko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0"><draw:text-box fo:min-height="0in" fo:min-width="0.0161in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3:00</meta:creation-date>
    <dc:date>2019-04-23T08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3" meta:word-count="197" meta:character-count="1313" meta:non-whitespace-character-count="1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