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VPRAŠANJA ZA PONAVLJANJE IZ KOZMOLOGIJE: </text:p>
      <text:p text:style-name="Standard">1. Antični filozofi kozmološkega obdobja so se ukvarjali z ontološkimi vprašanji. Naštejte </text:p>
      <text:p text:style-name="Standard"><text:s text:c="4"/>nekaj ontoloških vprašanj. </text:p>
      <text:p text:style-name="Standard"/>
      <text:p text:style-name="Standard"/>
      <text:p text:style-name="Standard">2. Ob tem jih je kmalu zanimalo, kako spoznavamo, kako gotova in resnična so naša </text:p>
      <text:p text:style-name="Standard"><text:s text:c="4"/>spoznanja. S temi vprašanji se ukvarja filozofska panoga, ki se imenuje _______________. </text:p>
      <text:p text:style-name="Standard">3. Naštejte šole in njihove predstavnike kozmološkega obdobja grške filozofije? </text:p>
      <text:p text:style-name="Standard">4. Kaj je bil predmet preučevanje teh filozofov? </text:p>
      <text:p text:style-name="Standard">5. Koga imenujemo prvega filozofa? Po čem ga poznate? </text:p>
      <text:p text:style-name="Standard">6. Zakaj je izbral vodo za počela vseh stvari? Na kakšen način je sklepal? </text:p>
      <text:p text:style-name="Standard">7. Zakaj sta njegove razlage druga dva predstavnika mileške šole zavrnila? Na kakšen način </text:p>
      <text:p text:style-name="Standard"><text:s text:c="4"/>sta onadva poskusila razložiti dogajanje v naravi? </text:p>
      <text:p text:style-name="Standard">8. Kakšno je bilo ontološko stališče jonskih naravoslovcev? </text:p>
      <text:p text:style-name="Standard">9. Naštejte predstavnike grškega atomizma. </text:p>
      <text:p text:style-name="Standard">10. Predstavite atomistično razlago sveta. Kakšne lastnosti so pripisali atomu? Kaj povzroči </text:p>
      <text:p text:style-name="Standard"><text:s text:c="6"/>njegovo gibanje? </text:p>
      <text:p text:style-name="Standard"/>
      <text:p text:style-name="Standard">11. Zakaj je atomizem determinističen in mehanicističen nauk? </text:p>
      <text:p text:style-name="Standard"/>
      <text:p text:style-name="Standard">12. Za katerega filozofa je bistvo sveta v spremembi, gibanju, procesu, nenehno prehajanje v nasprotja? Kaj uravnava vse nastajanje in minevanje? Kako ga je mogoče spoznati? </text:p>
      <text:p text:style-name="Standard">13. Razložite Parmenidov nauk o biti. </text:p>
      <text:p text:style-name="Standard"/>
      <text:p text:style-name="Standard"/>
      <text:p text:style-name="Standard">14. Kako se imenuje logični zakon, ki ga je prvi v zgodovini filozofije zavestno uporabil <text:s text:c="3"/></text:p>
      <text:p text:style-name="Standard"><text:s text:c="6"/>Parmenid? </text:p>
      <text:p text:style-name="Standard">15. Zakaj je po Parmenidu bit nespremenljiva in brezčasna? Nadaljujte dokaza: </text:p>
      <text:p text:style-name="Standard">- Če bi bila bit spremenljiva, potem bi ...</text:p>
      <text:p text:style-name="Standard"/>
      <text:p text:style-name="Standard">- Če bi bit nastajala, potem bi ...</text:p>
      <text:p text:style-name="Standard"/>
      <text:p text:style-name="Standard">16. Kdo je Parmenidov najpomembnejši učenec? </text:p>
      <text:p text:style-name="Standard">17. Kako je branil nauk svojega učitelja? </text:p>
      <text:p text:style-name="Standard">18. Razložite paradoks Ahila in želve. </text:p>
      <text:p text:style-name="Standard"/>
      <text:p text:style-name="Standard">19. Razložite paradoks leteče puščice. </text:p>
      <text:p text:style-name="Standard"/>
      <text:p text:style-name="Standard"/>
      <text:p text:style-name="Standard"/>
      <text:p text:style-name="Standard">20. Kaj menite: ali neskončna deljivost neke dolžine to dolžino naredi za neskončno veliko? </text:p>
      <text:p text:style-name="Standard">21. Razložite fragmente in navedite njihove avtorje: </text:p>
      <text:p text:style-name="Standard">»V isto reko stopamo, pa spet ne stopamo.«</text:p>
      <text:p text:style-name="Standard">»Nikdar dokaz ni mogoč, da nebivajoče res biva, torej odvrni duha od te mi poti iskanja.«</text:p>
      <text:p text:style-name="Standard">»Apeiron je večen in se ne stara in objema vse svetove.«</text:p>
      <text:p text:style-name="Standard">»Stvari imajo samo na videz barvo, so samo na videz sladke, na videz grenke: v resnici so zgolj atomi in praznina.«</text:p>
      <text:p text:style-name="Standard">»Kakor naša duša, ki je zrak, vlada nam, tako obdaja tudi ves kozmos dah in zrak.«</text:p>
      <text:p text:style-name="Standard">»Bog je oče vsemu, je vsemu kralj.«</text:p>
      <text:p text:style-name="Standard">»Za Logos, dasi je večen, ljudje nimajo razumevanja.«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default-outline-level="" style:class="text">
      <style:paragraph-properties fo:margin-top="0in" fo:margin-bottom="0.1528in" loext:contextual-spacing="false" style:line-height-at-least="0.1252in" fo:text-align="justify" style:justify-single-word="false"/>
      <style:text-properties style:font-name="Arial" fo:font-family="Arial" style:font-family-generic="roman" style:font-pitch="variable" fo:letter-spacing="-0.0035in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diamant" style:family="paragraph" style:parent-style-name="Text_20_body" style:auto-update="true" style:default-outline-level=""/>
    <style:style style:name="citat" style:family="paragraph" style:parent-style-name="Standard" style:next-style-name="Standard" style:default-outline-level="">
      <style:paragraph-properties fo:margin-top="0.1665in" fo:margin-bottom="0in" loext:contextual-spacing="false"/>
      <style:text-properties style:text-outline="true" fo:font-size="10pt" style:font-size-asian="10pt" style:font-size-complex="10pt"/>
    </style:style>
    <style:style style:name="_3c_diaman" style:display-name="&lt;diaman" style:family="paragraph" style:parent-style-name="Standard" style:auto-update="true" style:default-outline-level="">
      <style:text-properties style:font-name="Arial" fo:font-family="Arial" style:font-family-generic="roman" style:font-pitch="variable" style:font-size-complex="10pt"/>
    </style:style>
    <style:style style:name="_3c_diamant" style:display-name="&lt;diamant" style:family="paragraph" style:parent-style-name="Text_20_body" style:next-style-name="Standard" style:auto-update="true" style:default-outline-level="">
      <style:text-properties fo:font-weight="bold" style:font-weight-asian="bold" style:font-size-complex="12pt"/>
    </style:style>
    <style:style style:name="točkovnik" style:family="paragraph" style:parent-style-name="Standard" style:next-style-name="Standard" style:default-outline-level="">
      <style:text-properties fo:text-transform="uppercase"/>
    </style:style>
    <style:style style:name="Style_20_Centered" style:display-name="Style Centered" style:family="paragraph" style:parent-style-name="Standard" style:auto-update="true" style:default-outline-level="">
      <style:paragraph-properties fo:line-height="150%" fo:text-align="center" style:justify-single-word="false"/>
      <style:text-properties style:font-size-complex="10pt"/>
    </style:style>
    <style:style style:name="desno" style:family="paragraph" style:parent-style-name="Standard" style:next-style-name="Standard" style:default-outline-level="">
      <style:paragraph-properties fo:text-align="end" style:justify-single-word="false"/>
      <style:text-properties fo:color="#808000" style:text-line-through-style="solid" style:text-line-through-type="single" style:font-name="Comic Sans MS" fo:font-family="'Comic Sans MS'" style:font-family-generic="roman" style:font-pitch="variable" fo:font-weight="bold" style:language-asian="en" style:country-asian="US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tyle_20_Numbered" style:display-name="Style Numbered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7" meta:word-count="353" meta:character-count="2283" meta:non-whitespace-character-count="1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