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>
      <style:paragraph-properties fo:margin-left="0in" fo:margin-right="0.25in" fo:text-indent="0in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TEST 1, skupina B </text:p>
      <text:p text:style-name="Standard">FILOZOFIJA <text:s/></text:p>
      <text:p text:style-name="Standard"/>
      <text:p text:style-name="Standard">1. Pojasnite podrobnosti in razlike med mitološkim in filozofskim načinom mišljenja. <text:s text:c="8"/>2T</text:p>
      <text:p text:style-name="Standard"/>
      <text:p text:style-name="Standard"/>
      <text:p text:style-name="Standard"/>
      <text:p text:style-name="Standard"/>
      <text:p text:style-name="Standard">2. Kakšno je razmerje filozofije in umetnosti? Podajte in razložite podnobnosti in razlike. <text:s text:c="2"/>3T</text:p>
      <text:p text:style-name="Standard"/>
      <text:p text:style-name="Standard"/>
      <text:p text:style-name="Standard"/>
      <text:p text:style-name="Standard"/>
      <text:p text:style-name="Standard"/>
      <text:p text:style-name="Standard">3. Pojasnite pojma skepticizem in dogmatizem.<text:tab/><text:tab/><text:tab/><text:tab/><text:tab/><text:tab/> <text:s text:c="4"/>1T</text:p>
      <text:p text:style-name="Standard"/>
      <text:p text:style-name="Standard"/>
      <text:p text:style-name="Standard"/>
      <text:p text:style-name="Standard"/>
      <text:p text:style-name="Standard"/>
      <text:p text:style-name="Standard">4. Navedi filozofe (vsaj dva), ki so dajali prednost umskemu spoznanju pred izkustvom in </text:p>
      <text:p text:style-name="Standard"><text:s text:c="4"/>pojasnite, s katerega vidika je posamezen filozof utemeljeval svoj odnos do čutnega </text:p>
      <text:p text:style-name="Standard"><text:s text:c="4"/>spoznanja.<text:tab/><text:tab/><text:tab/><text:tab/><text:tab/><text:tab/><text:tab/><text:tab/><text:tab/><text:tab/><text:tab/> <text:s text:c="4"/>2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Kaj je paradoks? Navedite primer in ga pojasnite.<text:tab/><text:tab/><text:tab/><text:tab/> <text:tab/> <text:s text:c="4"/>1T</text:p>
      <text:p text:style-name="Standard"/>
      <text:p text:style-name="Standard"/>
      <text:p text:style-name="Standard"/>
      <text:p text:style-name="Standard"/>
      <text:p text:style-name="Standard"/>
      <text:p text:style-name="Standard">6. Primerjajte nauk o gibanju pri Heraklitu Efeškem in Demokritu.<text:tab/><text:tab/><text:tab/> <text:s text:c="4"/>4T </text:p>
      <text:p text:style-name="Standard"/>
      <text:p text:style-name="Standard"/>
      <text:p text:style-name="Standard"/>
      <text:p text:style-name="Standard"/>
      <text:p text:style-name="Standard">7. Pojasnite, zakaj je za Parmenida bit nenastala in brezčasna.<text:tab/><text:tab/><text:tab/><text:tab/> <text:s text:c="4"/>4T</text:p>
      <text:p text:style-name="Standard"/>
      <text:p text:style-name="Standard"/>
      <text:p text:style-name="Standard"/>
      <text:p text:style-name="Standard"/>
      <text:p text:style-name="Standard"/>
      <text:p text:style-name="Standard">8. Pojasnite subjektivni relativizem sofistov.<text:tab/><text:tab/><text:tab/><text:tab/><text:tab/><text:tab/> <text:s text:c="4"/>3T</text:p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25in" fo:text-indent="0in" style:auto-text-indent="false"/>
    </style:style>
    <style:style style:name="MP2" style:family="paragraph" style:parent-style-name="Standard">
      <style:paragraph-properties fo:padding="0in" fo:border="none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in" fo:min-width="0.0161in"><text:p text:style-name="MP2"><text:page-number text:select-page="current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3:00</meta:creation-date>
    <dc:date>2019-04-23T08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105" meta:character-count="764" meta:non-whitespace-character-count="5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