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SOFISTI – VPRAŠANJA ZA PONAVLJANJE </text:p>
      <text:p text:style-name="Standard"/>
      <text:p text:style-name="Standard">1. V katero obdobje grške filozofije uvrščamo sofiste? Zakaj? </text:p>
      <text:p text:style-name="Standard"/>
      <text:p text:style-name="Standard"/>
      <text:p text:style-name="Standard"/>
      <text:p text:style-name="Standard">2. Kateri so bili zgodovinski pogoji nastopa sofistov?</text:p>
      <text:p text:style-name="Standard"/>
      <text:p text:style-name="Standard"/>
      <text:p text:style-name="Standard"/>
      <text:p text:style-name="Standard">3. S čim so se ukvarjali? </text:p>
      <text:p text:style-name="Standard"/>
      <text:p text:style-name="Standard"/>
      <text:p text:style-name="Standard"/>
      <text:p text:style-name="Standard">4. Naštejte glavne predstavnike grške sofistike?</text:p>
      <text:p text:style-name="Standard"/>
      <text:p text:style-name="Standard"/>
      <text:p text:style-name="Standard"/>
      <text:p text:style-name="Standard">5. Kako imenujemo njihovo filozofsko usmeritev? Zakaj? </text:p>
      <text:p text:style-name="Standard"/>
      <text:p text:style-name="Standard"/>
      <text:p text:style-name="Standard"/>
      <text:p text:style-name="Standard">6. Zoper koga so sofisti uperili svoj nauk? </text:p>
      <text:p text:style-name="Standard"/>
      <text:p text:style-name="Standard"/>
      <text:p text:style-name="Standard"/>
      <text:p text:style-name="Standard">7. Navedite homo mensura stavek? </text:p>
      <text:p text:style-name="Standard"/>
      <text:p text:style-name="Standard"/>
      <text:p text:style-name="Standard"/>
      <text:p text:style-name="Standard">8. Kako ga je mogoče razumeti? (dva načina)</text:p>
      <text:p text:style-name="Standard"/>
      <text:p text:style-name="Standard"/>
      <text:p text:style-name="Standard"/>
      <text:p text:style-name="Standard">9. Kakšne posledice ima to za pojem resnice in možnost spoznanja oz. meje spoznanja? </text:p>
      <text:p text:style-name="Standard"/>
      <text:p text:style-name="Standard"/>
      <text:p text:style-name="Standard"/>
      <text:p text:style-name="Standard">10. Zakaj so bili sofisti deležni ostrih kritik? 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83" meta:character-count="535" meta:non-whitespace-character-count="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