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B Vprašanja za ponavljanje: Uvod v filozofijo</text:h>
      <text:p text:style-name="Standard"/>
      <text:p text:style-name="Standard">1. Kateri so zgodovinski pogoji nastanka filozofije? Zakaj? </text:p>
      <text:p text:style-name="Standard"/>
      <text:p text:style-name="Standard"/>
      <text:p text:style-name="Standard">2. Kakšno je razmerje filozofije do: </text:p>
      <text:p text:style-name="Standard"><text:s text:c="4"/>a.) znanosti</text:p>
      <text:p text:style-name="Standard"><text:s text:c="4"/>b.) umetnosti</text:p>
      <text:p text:style-name="Standard"><text:s text:c="4"/>Podaj in razloži podobnosti in razlike. </text:p>
      <text:p text:style-name="Standard"/>
      <text:p text:style-name="Standard"/>
      <text:p text:style-name="Standard"/>
      <text:p text:style-name="Standard">3. Kaj je metafizika? S čim se ukvarja?</text:p>
      <text:p text:style-name="Standard"/>
      <text:p text:style-name="Standard"/>
      <text:p text:style-name="Standard">4. Pojasnite smisel terminov materializem in idealizem. </text:p>
      <text:p text:style-name="Standard"/>
      <text:p text:style-name="Standard"/>
      <text:p text:style-name="Standard">5. Pojasnite osnovno orientacijo empirizma in racionalizma. </text:p>
      <text:p text:style-name="Standard"/>
      <text:p text:style-name="Standard"/>
      <text:p text:style-name="Standard">6. Iz katerega dela filozofije so se tekom zgodovine razvile naravoslovne znanosti? </text:p>
      <text:p text:style-name="Standard"/>
      <text:p text:style-name="Standard"/>
      <text:p text:style-name="Standard">7. V čem so podobnosti med zgodovino filozofije in zgodovino umetnosti? </text:p>
      <text:p text:style-name="Standard"/>
      <text:p text:style-name="Standard"/>
      <text:p text:style-name="Standard">8. Naslednja vprašanja uvrstite v ustrezno filozofsko disciplino: </text:p>
      <text:p text:style-name="Standard"/>
      <text:p text:style-name="Standard">* Kaj je smisel človeškega življenja? (lagodno življenje, uspeh, slava, čast, bogastvo, moč, </text:p>
      <text:p text:style-name="Standard"><text:s text:c="3"/>ljubezen, solidarnost....?</text:p>
      <text:p text:style-name="Standard">* Kaj je svoboda?</text:p>
      <text:p text:style-name="Standard">* Kakšen je odnos človeka do človeka: ali je človek človeku volk ali je človek človeku <text:s/></text:p>
      <text:p text:style-name="Standard"><text:s text:c="3"/>najvišje bitje in najvišja potreba?</text:p>
      <text:p text:style-name="Standard">* Kaj je tisto, kar vsemu, kar je, daje obstoj?</text:p>
      <text:p text:style-name="Standard">* Ali je bit ena, ali je materialne ali idealne narave?</text:p>
      <text:p text:style-name="Standard">* V kakšnem odnosu so zakonitost, nujnost, naključje in svoboda?</text:p>
      <text:p text:style-name="Standard">* Ali so naša spoznanja objektivna in svet spoznavamo takšen, kot v resnici je, ali svet </text:p>
      <text:p text:style-name="Standard"><text:s text:c="3"/>spoznavamo v mejah svojih spoznavnih zmožnosti?</text:p>
      <text:p text:style-name="Standard">* Kaj je lepota?</text:p>
      <text:p text:style-name="Standard">* Ali je sreča bodočih rodov naš cilj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190" meta:character-count="1222" meta:non-whitespace-character-count="1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