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Ustno spraševanje pri FILOZOFIJI</text:span></text:p>
      <text:list xml:id="list4174584752" text:style-name="WWNum1">
        <text:list-item>
          <text:p text:style-name="P2"><text:span text:style-name="T2">Kje je izvor filozofije?</text:span></text:p>
        </text:list-item>
      </text:list>
      <text:p text:style-name="List_20_Paragraph"><text:span text:style-name="T3">Izvor fil je v dvomu, čudenju in pretresenosti.</text:span></text:p>
      <text:list xml:id="list164555988512167" text:continue-numbering="true" text:style-name="WWNum1">
        <text:list-item>
          <text:p text:style-name="P2"><text:span text:style-name="T2">Naštej 5 mitov!</text:span></text:p>
        </text:list-item>
      </text:list>
      <text:p text:style-name="List_20_Paragraph"><text:span text:style-name="T3">Adam in Eva,Abel in Kajn,Prometej,Kozmološki,Tebanski,Gilgameš,…</text:span></text:p>
      <text:list xml:id="list164556733015268" text:continue-numbering="true" text:style-name="WWNum1">
        <text:list-item>
          <text:p text:style-name="P2"><text:span text:style-name="T2">Naštej 5 univerzalnih znanstvenih metod.</text:span><text:span text:style-name="T3"><text:line-break/>Analiza,sinteza,eksperiment,opazovanje,argumentiranje,definiranje,…</text:span></text:p>
        </text:list-item>
        <text:list-item>
          <text:p text:style-name="P2"><text:span text:style-name="T2">Opredeli kaj je eksperiment, kako poteka in kaj je naloga.</text:span></text:p>
        </text:list-item>
      </text:list>
      <text:p text:style-name="List_20_Paragraph"><text:span text:style-name="T3">Naloga je potrditev oz. zavrnitev obstoječe hipoteze/teorije. Najprej določimo problem in postavimo hipoteze. Vpeljemo spremenljivko, in glede na to opazujemo spreminjanje. Hipoteza je zavržena šele,ko postavimo novo.</text:span></text:p>
      <text:list xml:id="list164557364512084" text:continue-numbering="true" text:style-name="WWNum1">
        <text:list-item>
          <text:p text:style-name="P2"><text:span text:style-name="T2">Dvom kot izvor filozofske zavesti.</text:span><text:span text:style-name="T3"><text:line-break/>Dvom ali skepsa; biti skeptik/skeptičen. Skozi dvom pridemo do gotovosti in s tem razvijemo kritično zavest. Dvomiti je dobro, saj nam tako stvari niso samoumevne.</text:span></text:p>
        </text:list-item>
        <text:list-item>
          <text:p text:style-name="P2"><text:span text:style-name="T2">Povezava med čuditi se in mišljenjem. Čudenje kot izvor filozofske zavesti.</text:span></text:p>
        </text:list-item>
      </text:list>
      <text:p text:style-name="List_20_Paragraph"><text:span text:style-name="T3">Čudijo se mali otroci. To je dobra lastnost, saj spoznavaš svet in si odprt do novosti. Razlika pa je v čudnosti- imaš distanco do nekaterih stvari. Zdrava pamet je dobra samo do neke meje(stvari lahko postanejo samoumevne). Iz mišljenja oz. razmišljanja nastane čudenje; ko razmišljaš o obstoju sveta, se začneš čuditi in spraševati.</text:span></text:p>
      <text:list xml:id="list164556704153846" text:continue-numbering="true" text:style-name="WWNum1">
        <text:list-item>
          <text:p text:style-name="P2"><text:span text:style-name="T2">Naštej 4 posebne metode.<text:line-break/></text:span><text:span text:style-name="T3">Ekstraspekcija, introspekcija, anketa, intervju,…</text:span></text:p>
        </text:list-item>
        <text:list-item>
          <text:p text:style-name="P2"><text:span text:style-name="T2">Kozmološki mit: Naštej kozmološke mite</text:span></text:p>
        </text:list-item>
      </text:list>
      <text:p text:style-name="List_20_Paragraph"><text:span text:style-name="T3">Mit o nastanku sveta (stvarjenje sveta-bog); Aristotel-Zemlja je ravna ploskev; </text:span></text:p>
      <text:list xml:id="list164557371864616" text:continue-numbering="true" text:style-name="WWNum1">
        <text:list-item>
          <text:p text:style-name="P2"><text:span text:style-name="T2">Postopek analize (razčlemba); navedi 5 področij, kjer uporabljamo analizo<text:line-break/></text:span><text:span text:style-name="T3">Analiza (univerz. m.) je razčlemba celote na manjše dele; in te dele znova na spet manjše delčke saj so postali celota. To ponavaljajo dokler celote ne razumemo. *Pomenska analiza; posebna vrsta v FIL. Medicina (analiza krvi), šport (analiza hitrosti), geografija (a prsti), slovenščina (stavčna a), filozofija (pomenska a),…</text:span></text:p>
        </text:list-item>
        <text:list-item>
          <text:p text:style-name="P2"><text:span text:style-name="T2">Navedi razlog zakaj filozofija še vedno obstaja, kljub obstoju znanosti.<text:line-break/></text:span><text:span text:style-name="T3">Ker ima filozofija drugačen pogled na svet, kot druge znanosti.</text:span></text:p>
        </text:list-item>
        <text:list-item>
          <text:p text:style-name="P2"><text:span text:style-name="T2">Kako se napiše esej?</text:span></text:p>
        </text:list-item>
      </text:list>
      <text:p text:style-name="List_20_Paragraph"><text:span text:style-name="T3">Uvod, jedro, zaključek + literatura; v uvodu predstavimo cilje o čem bomo pisali (moramo razumeti naslov). V jedro napišemo ključne besede iz naslova in napišemo njihove definicije, argumentiramo (zadostni arg.) in izrazimo svoje mnenje.</text:span></text:p>
      <text:list xml:id="list164555648112094" text:continue-numbering="true" text:style-name="WWNum1">
        <text:list-item>
          <text:p text:style-name="P2"><text:span text:style-name="T2">3 zadostni argumenti, da filozofija ni znanost.<text:line-break/></text:span><text:span text:style-name="T3">Nima eksperimenta; po mojem mnenju v filozofiji ne odkriješ smisla življenja/obstoja; Filozofija je pobrala tiste stvari,ki so ostale od ostalih znanosti,ko so se te osamosvojile (novi vek); Določenih vprašanj ni možno dokazati, niti nanj odgovoriti</text:span></text:p>
        </text:list-item>
        <text:list-item>
          <text:p text:style-name="P2"><text:span text:style-name="T2">Pomenska analiza.<text:line-break/></text:span></text:p>
        </text:list-item>
        <text:list-item>
          <text:p text:style-name="P2"><text:soft-page-break/><text:span text:style-name="T2">Čudenje – nasprotje: samoumevnost<text:line-break/></text:span><text:span text:style-name="T3">Čudenje vodi k postavljanju novih vprašanj in novim spoznanjem, da nam stvari niso samoumevne. Čudijo se otroci- spoznavajo nove stvari. Zaradi čudenja ostanemo odprti, pripravljeni sprejeti nove stvari.</text:span></text:p>
        </text:list-item>
        <text:list-item>
          <text:p text:style-name="P2"><text:span text:style-name="T2">Kaj pomeni argument? Naštej vrste argumentov.<text:line-break/></text:span><text:span text:style-name="T3">Argument je razlog oziroma mnenje zakaj tako misliš; utemeljiš svoje mišljenje. Smisleni/racionalni arg., zadostni in nedvomni.</text:span></text:p>
        </text:list-item>
        <text:list-item>
          <text:p text:style-name="P2"><text:span text:style-name="T2">Naštej razlike med eksperimentom in metodo opazovanja.<text:line-break/></text:span><text:span text:style-name="T3">Eksperiment je ponovljiv</text:span></text:p>
        </text:list-item>
        <text:list-item>
          <text:p text:style-name="P2"><text:span text:style-name="T2">Pretresnost kot izvor misli.<text:line-break/></text:span><text:span text:style-name="T3">Pretresenost vodi do občutka izgubljenosti in ta do spoznanja samega sebe; pretreseni smo lahko zaradi smrti, razočaranja, neuspeha, nesreče, zasvojenosti,…</text:span></text:p>
        </text:list-item>
        <text:list-item>
          <text:p text:style-name="P2"><text:span text:style-name="T2">Metoda preverjanja.<text:line-break/></text:span></text:p>
        </text:list-item>
        <text:list-item>
          <text:p text:style-name="P2"><text:span text:style-name="T2">Kateri eksperimenti niso dopustni?<text:line-break/></text:span><text:span text:style-name="T3">Eksperimenti na ljudeh, živalih,…</text:span></text:p>
        </text:list-item>
        <text:list-item>
          <text:p text:style-name="P2"><text:span text:style-name="T2">Discipline filozofije &gt; ontologija (obča in posebna)<text:line-break/></text:span><text:span text:style-name="T3">Ontologija (metafizika), gnoseologija (epistemologija), etika in estetika.<text:line-break/>Posebna o. so antropologija, teologija, mitološka kozmologija, filozofska kozmol.,…<text:line-break/>logos- veda ; on / to on – ontološa razlika ; ontos – ontična razlika</text:span></text:p>
        </text:list-item>
        <text:list-item>
          <text:p text:style-name="P2"><text:span text:style-name="T2">Definiraj dejstvo.<text:line-break/></text:span><text:span text:style-name="T3">Dejstvo je stanje, ki ga pravilno zaznamo in izrazimo v zadosti smiselnem stavku.</text:span></text:p>
        </text:list-item>
        <text:list-item>
          <text:p text:style-name="P2"><text:span text:style-name="T2">3 vprašanja filozofske….?<text:line-break/></text:span></text:p>
        </text:list-item>
        <text:list-item>
          <text:p text:style-name="P2"><text:span text:style-name="T2">Kaj pomeni objektivnost? Kaj je objekt in kaj subjekt?<text:line-break/></text:span><text:span text:style-name="T3">Objektivnost so gola dejstva; brez čustev,mišljenja in domišljije. Objekt je nek predmet, subjekt pa oseba, ki misli. (Mislim torej sem)</text:span></text:p>
        </text:list-item>
        <text:list-item>
          <text:p text:style-name="P2"><text:span text:style-name="T2">3 argumenti, da je filozofija znanost.<text:line-break/></text:span><text:span text:style-name="T3">Filozofija je sama svoj predmet; Filozofski argumenti se opirajo nase, lahko razvijajo nove ideje; znanost je nastala iz filozofije</text:span></text:p>
        </text:list-item>
        <text:list-item>
          <text:p text:style-name="P2"><text:span text:style-name="T2">Poveži dvom in kritično zavest.<text:line-break/></text:span><text:span text:style-name="T3">Če dvomim,potem mislim,zato sem! <text:s/>Skozi dvome iščemo gotovost, in tako razvijamo kritično zavest. Če dvomimo, moramo razumeti do kakšnega spoznanja lahko pridemo.</text:span></text:p>
        </text:list-item>
        <text:list-item>
          <text:p text:style-name="P2"><text:span text:style-name="T2">Navedi 5 kriterij znanstvenosti.<text:line-break/></text:span><text:span text:style-name="T3">Predmet, metode, načelo objektivnosti, sistematičnost, terminologija.</text:span></text:p>
        </text:list-item>
      </text:list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3" meta:word-count="611" meta:character-count="4366" meta:non-whitespace-character-count="3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