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100" manifest:media-type="application/vnd.sun.star.oleobject"/>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settings.xml" manifest:media-type="text/xml"/>
  <manifest:file-entry manifest:full-path="Obj125"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 manifest:media-type="application/x-openoffice-gdimetafile;windows_formatname=&quot;GDIMetaFile&quot;"/>
  <manifest:file-entry manifest:full-path="Obj113" manifest:media-type="application/vnd.sun.star.oleobject"/>
  <manifest:file-entry manifest:full-path="Obj124"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123" manifest:media-type="application/vnd.sun.star.oleobject"/>
  <manifest:file-entry manifest:full-path="Obj134" manifest:media-type="application/vnd.sun.star.oleobject"/>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133" manifest:media-type="application/vnd.sun.star.oleobjec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132" manifest:media-type="application/vnd.sun.star.oleobject"/>
  <manifest:file-entry manifest:full-path="Obj122" manifest:media-type="application/vnd.sun.star.oleobject"/>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131" manifest:media-type="application/vnd.sun.star.oleobject"/>
  <manifest:file-entry manifest:full-path="Obj121" manifest:media-type="application/vnd.sun.star.oleobject"/>
  <manifest:file-entry manifest:full-path="Obj130" manifest:media-type="application/vnd.sun.star.oleobject"/>
  <manifest:file-entry manifest:full-path="styles.xml" manifest:media-type="text/xml"/>
  <manifest:file-entry manifest:full-path="Obj120" manifest:media-type="application/vnd.sun.star.oleobject"/>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135" manifest:media-type="application/vnd.sun.star.oleobject"/>
  <manifest:file-entry manifest:full-path="Obj110"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126" manifest:media-type="application/vnd.sun.star.oleobject"/>
  <manifest:file-entry manifest:full-path="Obj101" manifest:media-type="application/vnd.sun.star.oleobject"/>
  <manifest:file-entry manifest:full-path="Obj11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127" manifest:media-type="application/vnd.sun.star.oleobject"/>
  <manifest:file-entry manifest:full-path="Obj102" manifest:media-type="application/vnd.sun.star.oleobject"/>
  <manifest:file-entry manifest:full-path="Obj11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128" manifest:media-type="application/vnd.sun.star.oleobject"/>
  <manifest:file-entry manifest:full-path="Obj103" manifest:media-type="application/vnd.sun.star.oleobject"/>
  <manifest:file-entry manifest:full-path="Obj114"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129" manifest:media-type="application/vnd.sun.star.oleobject"/>
  <manifest:file-entry manifest:full-path="Obj104" manifest:media-type="application/vnd.sun.star.oleobject"/>
  <manifest:file-entry manifest:full-path="Obj115"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05" manifest:media-type="application/vnd.sun.star.oleobject"/>
  <manifest:file-entry manifest:full-path="Obj116"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106" manifest:media-type="application/vnd.sun.star.oleobject"/>
  <manifest:file-entry manifest:full-path="Obj117"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07" manifest:media-type="application/vnd.sun.star.oleobject"/>
  <manifest:file-entry manifest:full-path="Obj118"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08" manifest:media-type="application/vnd.sun.star.oleobject"/>
  <manifest:file-entry manifest:full-path="Obj119"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109"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font-size="14pt" fo:font-style="italic" style:font-size-asian="14pt" style:font-style-asian="italic"/>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text-properties fo:font-size="12pt" fo:language="sl" fo:country="SI" style:font-size-asian="12pt"/>
    </style:style>
    <style:style style:name="P5" style:family="paragraph" style:parent-style-name="Standard">
      <style:paragraph-properties fo:text-align="justify" style:justify-single-word="false"/>
      <style:text-properties fo:font-size="12pt" fo:language="sl" fo:country="SI" style:font-size-asian="12pt"/>
    </style:style>
    <style:style style:name="P6" style:family="paragraph" style:parent-style-name="Standard">
      <style:paragraph-properties fo:text-align="center" style:justify-single-word="false"/>
      <style:text-properties fo:font-size="12pt" fo:language="sl" fo:country="SI" style:font-size-asian="12pt"/>
    </style:style>
    <style:style style:name="P7" style:family="paragraph" style:parent-style-name="Standard">
      <style:paragraph-properties fo:text-align="justify" style:justify-single-word="false"/>
      <style:text-properties fo:font-size="12pt" fo:language="sl" fo:country="SI" fo:font-weight="bold" style:font-size-asian="12pt" style:font-weight-asian="bold"/>
    </style:style>
    <style:style style:name="P8" style:family="paragraph" style:parent-style-name="Standard">
      <style:text-properties fo:font-size="12pt" style:font-size-asian="12pt"/>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text-properties fo:font-size="12pt" fo:language="de" fo:country="DE" style:font-size-asian="12pt"/>
    </style:style>
    <style:style style:name="P11" style:family="paragraph" style:parent-style-name="Standard">
      <style:paragraph-properties fo:text-align="justify" style:justify-single-word="false"/>
      <style:text-properties fo:font-size="12pt" fo:language="de" fo:country="DE" style:font-size-asian="12pt"/>
    </style:style>
    <style:style style:name="P12" style:family="paragraph" style:parent-style-name="Standard">
      <style:paragraph-properties fo:text-align="center" style:justify-single-word="false"/>
      <style:text-properties fo:font-size="12pt" fo:language="de" fo:country="DE" style:font-size-asian="12pt"/>
    </style:style>
    <style:style style:name="P13" style:family="paragraph" style:parent-style-name="Standard">
      <style:text-properties fo:font-size="12pt" fo:language="de" fo:country="DE" fo:font-style="italic" style:font-size-asian="12pt" style:font-style-asian="italic"/>
    </style:style>
    <style:style style:name="P14" style:family="paragraph" style:parent-style-name="Standard">
      <style:paragraph-properties fo:text-align="justify" style:justify-single-word="false"/>
    </style:style>
    <style:style style:name="P15" style:family="paragraph" style:parent-style-name="Standard" style:list-style-name="WWNum36">
      <style:paragraph-properties fo:text-align="justify" style:justify-single-word="false"/>
    </style:style>
    <style:style style:name="P16" style:family="paragraph" style:parent-style-name="Standard" style:list-style-name="WWNum1">
      <style:paragraph-properties fo:text-align="justify" style:justify-single-word="false"/>
    </style:style>
    <style:style style:name="P17" style:family="paragraph" style:parent-style-name="Standard" style:list-style-name="WWNum37">
      <style:paragraph-properties fo:text-align="justify" style:justify-single-word="false"/>
    </style:style>
    <style:style style:name="P18" style:family="paragraph" style:parent-style-name="Standard" style:list-style-name="WWNum2">
      <style:paragraph-properties fo:text-align="justify" style:justify-single-word="false"/>
    </style:style>
    <style:style style:name="P19" style:family="paragraph" style:parent-style-name="Standard" style:list-style-name="WWNum9">
      <style:paragraph-properties fo:text-align="justify" style:justify-single-word="false"/>
    </style:style>
    <style:style style:name="P20" style:family="paragraph" style:parent-style-name="Standard" style:list-style-name="WWNum10">
      <style:paragraph-properties fo:text-align="justify" style:justify-single-word="false"/>
    </style:style>
    <style:style style:name="P21" style:family="paragraph" style:parent-style-name="Standard" style:list-style-name="WWNum11">
      <style:paragraph-properties fo:text-align="justify" style:justify-single-word="false"/>
    </style:style>
    <style:style style:name="P22" style:family="paragraph" style:parent-style-name="Standard" style:list-style-name="WWNum12">
      <style:paragraph-properties fo:text-align="justify" style:justify-single-word="false"/>
    </style:style>
    <style:style style:name="P23" style:family="paragraph" style:parent-style-name="Standard" style:list-style-name="WWNum13">
      <style:paragraph-properties fo:text-align="justify" style:justify-single-word="false"/>
    </style:style>
    <style:style style:name="P24" style:family="paragraph" style:parent-style-name="Standard" style:list-style-name="WWNum14">
      <style:paragraph-properties fo:text-align="justify" style:justify-single-word="false"/>
    </style:style>
    <style:style style:name="P25" style:family="paragraph" style:parent-style-name="Standard" style:list-style-name="WWNum17">
      <style:paragraph-properties fo:text-align="justify" style:justify-single-word="false"/>
    </style:style>
    <style:style style:name="P26" style:family="paragraph" style:parent-style-name="Standard" style:list-style-name="WWNum18">
      <style:paragraph-properties fo:text-align="justify" style:justify-single-word="false"/>
    </style:style>
    <style:style style:name="P27" style:family="paragraph" style:parent-style-name="Standard" style:list-style-name="WWNum19">
      <style:paragraph-properties fo:text-align="justify" style:justify-single-word="false"/>
    </style:style>
    <style:style style:name="P28" style:family="paragraph" style:parent-style-name="Standard" style:list-style-name="WWNum20">
      <style:paragraph-properties fo:text-align="justify" style:justify-single-word="false"/>
    </style:style>
    <style:style style:name="P29" style:family="paragraph" style:parent-style-name="Standard" style:list-style-name="WWNum21">
      <style:paragraph-properties fo:text-align="justify" style:justify-single-word="false"/>
    </style:style>
    <style:style style:name="P30" style:family="paragraph" style:parent-style-name="Standard" style:list-style-name="WWNum22">
      <style:paragraph-properties fo:text-align="justify" style:justify-single-word="false"/>
    </style:style>
    <style:style style:name="P31" style:family="paragraph" style:parent-style-name="Standard" style:list-style-name="WWNum23">
      <style:paragraph-properties fo:text-align="justify" style:justify-single-word="false"/>
    </style:style>
    <style:style style:name="P32" style:family="paragraph" style:parent-style-name="Standard" style:list-style-name="WWNum24">
      <style:paragraph-properties fo:text-align="justify" style:justify-single-word="false"/>
    </style:style>
    <style:style style:name="P33" style:family="paragraph" style:parent-style-name="Standard" style:list-style-name="WWNum25">
      <style:paragraph-properties fo:text-align="justify" style:justify-single-word="false"/>
    </style:style>
    <style:style style:name="P34" style:family="paragraph" style:parent-style-name="Standard" style:list-style-name="WWNum26">
      <style:paragraph-properties fo:text-align="justify" style:justify-single-word="false"/>
    </style:style>
    <style:style style:name="P35" style:family="paragraph" style:parent-style-name="Standard" style:list-style-name="WWNum27">
      <style:paragraph-properties fo:text-align="justify" style:justify-single-word="false"/>
    </style:style>
    <style:style style:name="P36" style:family="paragraph" style:parent-style-name="Standard" style:list-style-name="WWNum28">
      <style:paragraph-properties fo:text-align="justify" style:justify-single-word="false"/>
    </style:style>
    <style:style style:name="P37" style:family="paragraph" style:parent-style-name="Standard" style:list-style-name="WWNum29">
      <style:paragraph-properties fo:text-align="justify" style:justify-single-word="false"/>
    </style:style>
    <style:style style:name="P38" style:family="paragraph" style:parent-style-name="Standard" style:list-style-name="WWNum30">
      <style:paragraph-properties fo:text-align="justify" style:justify-single-word="false"/>
    </style:style>
    <style:style style:name="P39" style:family="paragraph" style:parent-style-name="Standard" style:list-style-name="WWNum38">
      <style:paragraph-properties fo:text-align="justify" style:justify-single-word="false"/>
    </style:style>
    <style:style style:name="P40" style:family="paragraph" style:parent-style-name="Standard" style:list-style-name="WWNum33">
      <style:paragraph-properties fo:text-align="justify" style:justify-single-word="false"/>
    </style:style>
    <style:style style:name="P41" style:family="paragraph" style:parent-style-name="Standard" style:list-style-name="WWNum34">
      <style:paragraph-properties fo:text-align="justify" style:justify-single-word="false"/>
    </style:style>
    <style:style style:name="P42" style:family="paragraph" style:parent-style-name="Standard" style:list-style-name="WWNum35">
      <style:paragraph-properties fo:text-align="justify" style:justify-single-word="false"/>
    </style:style>
    <style:style style:name="P43" style:family="paragraph" style:parent-style-name="Standard" style:list-style-name="WWNum16"/>
    <style:style style:name="P44" style:family="paragraph" style:parent-style-name="Text_20_body" style:list-style-name="WWNum3"/>
    <style:style style:name="P45" style:family="paragraph" style:parent-style-name="Text_20_body" style:list-style-name="WWNum4"/>
    <style:style style:name="P46" style:family="paragraph" style:parent-style-name="Text_20_body" style:list-style-name="WWNum5"/>
    <style:style style:name="P47" style:family="paragraph" style:parent-style-name="Text_20_body" style:list-style-name="WWNum6"/>
    <style:style style:name="P48" style:family="paragraph" style:parent-style-name="Text_20_body" style:list-style-name="WWNum7"/>
    <style:style style:name="P49" style:family="paragraph" style:parent-style-name="Text_20_body" style:list-style-name="WWNum8"/>
    <style:style style:name="P50" style:family="paragraph" style:parent-style-name="Text_20_body" style:list-style-name="WWNum15"/>
    <style:style style:name="P51" style:family="paragraph" style:parent-style-name="Text_20_body" style:list-style-name="WWNum31"/>
    <style:style style:name="P52" style:family="paragraph" style:parent-style-name="Text_20_body" style:list-style-name="WWNum32"/>
    <style:style style:name="P53" style:family="paragraph" style:parent-style-name="Text_20_body">
      <style:paragraph-properties fo:margin-left="0.25in" fo:margin-right="0in" fo:text-indent="0in" style:auto-text-indent="false"/>
    </style:style>
    <style:style style:name="P54" style:family="paragraph" style:parent-style-name="Heading_20_1">
      <style:text-properties fo:font-style="italic" style:font-style-asian="italic"/>
    </style:style>
    <style:style style:name="P55" style:family="paragraph" style:parent-style-name="Heading_20_1" style:master-page-name="Standard">
      <style:paragraph-properties style:page-number="auto"/>
    </style:style>
    <style:style style:name="T1" style:family="text">
      <style:text-properties fo:font-size="14pt" fo:font-weight="normal" style:font-size-asian="14pt" style:font-weight-asian="normal"/>
    </style:style>
    <style:style style:name="T2" style:family="text">
      <style:text-properties fo:font-size="14pt" fo:language="de" fo:country="DE" style:font-size-asian="14pt"/>
    </style:style>
    <style:style style:name="T3" style:family="text">
      <style:text-properties fo:font-size="14pt" fo:language="de" fo:country="DE" fo:font-style="italic" style:font-size-asian="14pt" style:font-style-asian="italic"/>
    </style:style>
    <style:style style:name="T4" style:family="text">
      <style:text-properties fo:font-size="14pt" fo:font-style="normal" style:font-size-asian="14pt" style:font-style-asian="normal"/>
    </style:style>
    <style:style style:name="T5" style:family="text">
      <style:text-properties fo:font-size="14pt" style:font-size-asian="14pt"/>
    </style:style>
    <style:style style:name="T6" style:family="text">
      <style:text-properties fo:font-size="14pt" fo:font-style="italic" style:font-size-asian="14pt" style:font-style-asian="italic"/>
    </style:style>
    <style:style style:name="T7" style:family="text">
      <style:text-properties fo:font-size="18pt" fo:language="de" fo:country="DE" fo:font-style="italic" fo:font-weight="bold" style:font-size-asian="18pt" style:font-style-asian="italic" style:font-weight-asian="bold"/>
    </style:style>
    <style:style style:name="T8" style:family="text">
      <style:text-properties fo:font-size="12pt" fo:language="sl" fo:country="SI" style:font-size-asian="12pt"/>
    </style:style>
    <style:style style:name="T9" style:family="text">
      <style:text-properties fo:font-size="12pt" fo:language="sl" fo:country="SI" fo:font-weight="bold" style:font-size-asian="12pt" style:font-weight-asian="bold"/>
    </style:style>
    <style:style style:name="T10" style:family="text">
      <style:text-properties fo:font-size="12pt" style:font-size-asian="12pt"/>
    </style:style>
    <style:style style:name="T11" style:family="text">
      <style:text-properties fo:font-size="12pt" fo:language="de" fo:country="DE" style:font-size-asian="12pt"/>
    </style:style>
    <style:style style:name="T12" style:family="text">
      <style:text-properties fo:font-size="12pt" fo:language="de" fo:country="DE" fo:font-style="italic" style:font-size-asian="12pt" style:font-style-asian="italic"/>
    </style:style>
    <style:style style:name="T13" style:family="text">
      <style:text-properties style:font-name="Symbol1" fo:font-size="12pt" fo:language="sl" fo:country="SI" style:font-name-asian="Symbol2" style:font-size-asian="12pt" style:font-name-complex="Symbol2"/>
    </style:style>
    <style:style style:name="T14" style:family="text">
      <style:text-properties fo:language="de" fo:country="DE"/>
    </style:style>
    <style:style style:name="T15" style:family="text">
      <style:text-properties fo:font-size="10pt" style:font-size-asian="10pt"/>
    </style:style>
    <style:style style:name="T16" style:family="text">
      <style:text-properties fo:font-size="7pt" fo:language="sl" fo:country="SI" style:font-size-asian="7pt"/>
    </style:style>
    <style:style style:name="T17" style:family="text">
      <style:text-properties fo:font-size="13pt" fo:language="sl" fo:country="SI" style:font-size-asian="13pt"/>
    </style:style>
    <style:style style:name="T18" style:family="text">
      <style:text-properties fo:font-size="13pt" style:font-size-asian="13pt"/>
    </style:style>
    <style:style style:name="T19" style:family="text">
      <style:text-properties fo:font-size="9pt" fo:language="sl" fo:country="SI" style:font-size-asian="9pt"/>
    </style:style>
    <style:style style:name="T20" style:family="text">
      <style:text-properties fo:font-size="8pt" fo:language="sl" fo:country="SI" style:font-size-asian="8pt"/>
    </style:style>
    <style:style style:name="T21" style:family="text">
      <style:text-properties fo:font-size="8pt" style:font-size-asian="8pt"/>
    </style:style>
    <style:style style:name="T22" style:family="text">
      <style:text-properties fo:font-size="15pt" style:font-size-asian="15pt"/>
    </style:style>
    <style:style style:name="T23" style:family="text">
      <style:text-properties fo:font-size="15pt" fo:language="sl" fo:country="SI" style:font-size-asian="15pt"/>
    </style:style>
    <style:style style:name="T24" style:family="text">
      <style:text-properties fo:font-size="11pt" fo:language="sl" fo:country="SI" style:font-size-asian="11pt"/>
    </style:style>
    <style:style style:name="fr1" style:family="graphic" style:parent-style-name="Formula">
      <style:graphic-properties style:wrap="parallel" style:number-wrapped-paragraphs="no-limit" style:wrap-contour="false" style:vertical-pos="from-top" style:vertical-rel="paragraph-content" style:horizontal-pos="from-left" style:horizontal-rel="paragraph-content" draw:ole-draw-aspect="1"/>
    </style:style>
    <style:style style:name="fr2" style:family="graphic" style:parent-style-name="Formula">
      <style:graphic-properties style:wrap="none" style:vertical-pos="from-top" style:vertical-rel="paragraph-conten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5" text:outline-level="1"><text:bookmark text:name="_GoBack"/><text:span text:style-name="T1"><text:s/></text:span></text:h>
      <text:p text:style-name="P1"/>
      <text:p text:style-name="P1"/>
      <text:p text:style-name="Standard"><text:span text:style-name="T2">Besedilo:</text:span><text:span text:style-name="T3"> Vaje za fiziko</text:span></text:p>
      <text:h text:style-name="Heading_20_4" text:outline-level="4"><text:span text:style-name="T4">Šola:</text:span><text:span text:style-name="T5"> SERŠ</text:span></text:h>
      <text:p text:style-name="Standard"><text:span text:style-name="T5">Leto: </text:span><text:span text:style-name="T6">2001</text:span></text:p>
      <text:p text:style-name="P2"/>
      <text:p text:style-name="Standard"><text:span text:style-name="T7">VAJE:</text:span></text:p>
      <text:h text:style-name="P54" text:outline-level="1"/>
      <text:h text:style-name="Heading_20_1" text:outline-level="1">Meritev spektra z uklonsko mrežico</text:h>
      <text:p text:style-name="P5"/>
      <text:p text:style-name="P14"><text:span text:style-name="T8">Naloga:</text:span></text:p>
      <text:p text:style-name="P5"/>
      <text:p text:style-name="P14"><text:span text:style-name="T8">S sprektroskopom na uklonsko mrežico izmeri valovno dolžino svetlobe, ki jo izsevajo vzbujeni plini.</text:span></text:p>
      <text:p text:style-name="P5"/>
      <text:p text:style-name="P5"/>
      <text:p text:style-name="P14"><text:span text:style-name="T8">Pojasnilo:</text:span></text:p>
      <text:p text:style-name="P5"/>
      <text:p text:style-name="Text_20_body">Uklonska mrežica je tanka, prozorna ploščica, v katero so enakomerno gosto zarezane tanke črte. Med zarezami je še dovolj prostora, ki nemoteno prepušča svetlobo. Razmik med zaporednima razama imenujemo mrežna konstanta.</text:p>
      <text:p text:style-name="P14"><draw:frame draw:style-name="fr1" text:anchor-type="char" svg:x="3.9126in" svg:y="3.9in" svg:width="0.7126in" svg:height="0.2in" draw:z-index="0"><draw:object xlink:href="./Object 1" xlink:type="simple" xlink:show="embed" xlink:actuate="onLoad"/><draw:image xlink:href="./ObjectReplacements/Object 1" xlink:type="simple" xlink:show="embed" xlink:actuate="onLoad"/></draw:frame><draw:frame draw:style-name="fr2" text:anchor-type="char" svg:x="0.0008in" svg:y="0in" svg:width="0.1252in" svg:height="0.2362in" draw:z-index="1"><draw:object xlink:href="./Object 2" xlink:type="simple" xlink:show="embed" xlink:actuate="onLoad"/><draw:image xlink:href="./ObjectReplacements/Object 2" xlink:type="simple" xlink:show="embed" xlink:actuate="onLoad"/></draw:frame><text:span text:style-name="T8">Mrežico osvetlimo s pravokotno vpradajočim vzporednim curkom svetlobe, ki se pri prehodu skozi pasove med režami uklanja. Curki uklonjene svetlobe med seboj interferirajo, pri čemer se ojačijo v smereh, v katerih je razlika poti za svetlobo iz dveh sosednjih rež enaka mnogokratniku valovne dolžine: dsin</text:span><text:span text:style-name="T13"></text:span><text:span text:style-name="T8">=N</text:span><text:span text:style-name="T13"></text:span><text:span text:style-name="T8">. Z d smo označili mrežno konstanto <text:s text:c="2"/>z </text:span><text:span text:style-name="T13"></text:span><text:span text:style-name="T8"> pa kot med smerjo vpradajočega in uklonjenega curka. N je celo število, red spektra, določen z razmerjem d/l. Interferenčno sliko opazujemo tako, da gledamo skozi mrežico v smeri proti vpadajoči svetlobi Na ravnilu, ki ga postavimo vzporedno z mrežico, lahko s projeciranjem odberemo lego uklonskihslik glede na neuklonjeno sliko.</text:span></text:p>
      <text:p text:style-name="P14"><text:span text:style-name="T8">Svetloba žarečih teled ali kapljevin ima zvezni spekter, svetloba, ki jo oddajajo žareči plini, pa ima večinoma črtast spekter. Tak spekter je sestavljen iz nekaj ostrih onobarvnih slik reže, med katrimi ni svetlobe. Valovna dolžina in intenzivnost črt sta značilni za vsak plin.</text:span></text:p>
      <text:p text:style-name="P5"/>
      <text:p text:style-name="P14"><text:span text:style-name="T8">Pripomočki:</text:span></text:p>
      <text:p text:style-name="P5"/>
      <text:list xml:id="list3801806601" text:style-name="WWNum36">
        <text:list-item>
          <text:p text:style-name="P15"><text:span text:style-name="T8">visokonapetostni izvir</text:span></text:p>
        </text:list-item>
        <text:list-item>
          <text:p text:style-name="P15"><text:span text:style-name="T8">ročni spektroskop</text:span></text:p>
        </text:list-item>
        <text:list-item>
          <text:p text:style-name="P15"><text:span text:style-name="T8">plinske cevi</text:span></text:p>
        </text:list-item>
      </text:list>
      <text:p text:style-name="P5"/>
      <text:p text:style-name="P14"><text:span text:style-name="T8">Potek vaje: </text:span></text:p>
      <text:p text:style-name="P5"/>
      <text:p text:style-name="P14"><text:span text:style-name="T8">Cevi s plini priklopi na 5-7 kV in s spektroskopom opazuj uklonsko sliko. V primernem merilu vriši spektralne črte in izračunaj njihove valovne dolžine.</text:span></text:p>
      <text:p text:style-name="P5"/>
      <text:h text:style-name="Heading_20_1" text:outline-level="1">Magnetno polje paličastega magneta</text:h>
      <text:p text:style-name="P14"/>
      <text:p text:style-name="P14"><text:span text:style-name="T8">Naloga:</text:span></text:p>
      <text:p text:style-name="P5"><text:soft-page-break/></text:p>
      <text:list xml:id="list2089582221" text:style-name="WWNum1">
        <text:list-item>
          <text:p text:style-name="P16"><text:span text:style-name="T10">Izmeri B(r) na osi paličastega nagneta.</text:span></text:p>
        </text:list-item>
        <text:list-item>
          <text:p text:style-name="P16"><text:span text:style-name="T10">Skiciraj magnetne silnice okrog magneta.</text:span></text:p>
        </text:list-item>
      </text:list>
      <text:p text:style-name="P9"/>
      <text:p text:style-name="P14"><text:span text:style-name="T10">Pojasnilo:</text:span></text:p>
      <text:p text:style-name="P9"/>
      <text:p text:style-name="P14"><text:span text:style-name="T10">Merilniki magnetnega polja največkrat izrabljajo Hallov pojav. V vodnikih, ki sekajo silnice magnetnih polj, električno polje ni vzporedno z osjo vodnika, ampak ima komponento, ki je pravokotna na vodnik. </text:span><text:span text:style-name="T11">Jakost prečne komponente je sorazmerna z gostoto magnetnega polja. </text:span></text:p>
      <text:p text:style-name="P14"><text:span text:style-name="T11">Vodnik, ki ima prečni presek v obliki pravokotnika, postavimo v magnoteno polje tako, da je polje pravokotno na stransko ploskev vodnika. Ko teče po vodniku enosmerni tok jakosti I, se po njem gibljejo nosilci naboja s hitrostjo:</text:span></text:p>
      <text:p text:style-name="P11"><draw:frame draw:style-name="fr2" text:anchor-type="char" svg:x="2.3126in" svg:y="0.2374in" svg:width="0.7362in" svg:height="0.472in" draw:z-index="2"><draw:object xlink:href="./Object 3" xlink:type="simple" xlink:show="embed" xlink:actuate="onLoad"/><draw:image xlink:href="./ObjectReplacements/Object 3" xlink:type="simple" xlink:show="embed" xlink:actuate="onLoad"/></draw:frame></text:p>
      <text:p text:style-name="P12"/>
      <text:p text:style-name="P11"/>
      <text:p text:style-name="P14"><text:span text:style-name="T11">kjer je n gostota elektronov. V magnetnem polju deluje zato nanje sila:</text:span></text:p>
      <text:p text:style-name="P11"><draw:frame draw:style-name="fr2" text:anchor-type="char" svg:x="2.3126in" svg:y="0.2984in" svg:width="0.7362in" svg:height="0.25in" draw:z-index="3"><draw:object xlink:href="./Object 4" xlink:type="simple" xlink:show="embed" xlink:actuate="onLoad"/><draw:image xlink:href="./ObjectReplacements/Object 4" xlink:type="simple" xlink:show="embed" xlink:actuate="onLoad"/></draw:frame></text:p>
      <text:p text:style-name="P12"/>
      <text:p text:style-name="P12"/>
      <text:p text:style-name="P12"/>
      <text:p text:style-name="P14"><text:span text:style-name="T11">ki jih odklanja v prečni smeri. Na eni strani vodnika se zato pojavi višek naboja, na drugi pa primanjkljaj. Nastalo električno polj s svojo silo uravnovesi magnetno silo, tako da se poslej gibljejo naboji vzdolž vodnika. Iz enačbe:</text:span></text:p>
      <text:p text:style-name="P11"><draw:frame draw:style-name="fr2" text:anchor-type="char" svg:x="2.3126in" svg:y="0.1543in" svg:width="0.7917in" svg:height="0.25in" draw:z-index="4"><draw:object xlink:href="./Object 5" xlink:type="simple" xlink:show="embed" xlink:actuate="onLoad"/><draw:image xlink:href="./ObjectReplacements/Object 5" xlink:type="simple" xlink:show="embed" xlink:actuate="onLoad"/></draw:frame></text:p>
      <text:p text:style-name="P11"/>
      <text:p text:style-name="P11"/>
      <text:p text:style-name="P14"><text:span text:style-name="T11">izračunamo prečnega električnega polja:</text:span></text:p>
      <text:p text:style-name="P11"><draw:frame draw:style-name="fr2" text:anchor-type="char" svg:x="2.1126in" svg:y="0.2835in" svg:width="1.2638in" svg:height="0.472in" draw:z-index="5"><draw:object xlink:href="./Object 6" xlink:type="simple" xlink:show="embed" xlink:actuate="onLoad"/><draw:image xlink:href="./ObjectReplacements/Object 6" xlink:type="simple" xlink:show="embed" xlink:actuate="onLoad"/></draw:frame></text:p>
      <text:p text:style-name="P11"/>
      <text:p text:style-name="P11"/>
      <text:p text:style-name="P14"><text:span text:style-name="T10">in prečno ali Hallovo napetost:</text:span></text:p>
      <text:p text:style-name="P9"><draw:frame draw:style-name="fr2" text:anchor-type="char" svg:x="2.4126in" svg:y="0.2528in" svg:width="1.2083in" svg:height="0.472in" draw:z-index="6"><draw:object xlink:href="./Object 7" xlink:type="simple" xlink:show="embed" xlink:actuate="onLoad"/><draw:image xlink:href="./ObjectReplacements/Object 7" xlink:type="simple" xlink:show="embed" xlink:actuate="onLoad"/></draw:frame></text:p>
      <text:p text:style-name="P9"/>
      <text:p text:style-name="P9"/>
      <text:p text:style-name="P14"><text:span text:style-name="T10">Ob meritvah običajno izberemo vselej enak električni tok, zato lahko zapišemo U=kB. Koeficient k dobimo z umeritvijo merilnika. Za naš merilnik velja, da je k=19mT.</text:span></text:p>
      <text:p text:style-name="P14"><text:soft-page-break/><text:span text:style-name="T11">Merilnik priklopimo na 6-8V. Za dano napajalno napetost moramo najprej nastaviti ničlo. Normalo ploskve usmerimo v smeri vzhod-zahod., merimo izhodno napetost in zavrtimo gumb z oznako ničla toliko, da je izhodna napetost približno nič.</text:span></text:p>
      <text:p text:style-name="P14"><text:span text:style-name="T11">Gostota magnetnega polja je vektorska veličina, zato ne smemo pozabiti, da je izhodna napetost merilnika sorazmerna s pravokotno komponento magnetnega polja na ploskev merilnika. Pozitivno izhodno napetost dobimo takrat, ko so magnetne silnice usmrjene na merilnik od sprednje strani ohišja proti hrbtni strani. Če želimo določiti velikost in orientacijo magnetnega polja, moramo napraviti meritev pri treh različnih orientacijah marilnika.</text:span></text:p>
      <text:p text:style-name="P11"/>
      <text:p text:style-name="P14"><text:span text:style-name="T10">Rezultati meritev:</text:span></text:p>
      <text:p text:style-name="P3"/>
      <text:p text:style-name="P3"/>
      <text:p text:style-name="P14"><text:span text:style-name="T9">Vzporedna vezava upornikov:</text:span></text:p>
      <text:p text:style-name="P7"/>
      <text:p text:style-name="Text_20_body">Naloga: </text:p>
      <text:p text:style-name="P5"/>
      <text:p text:style-name="P14"><text:span text:style-name="T8">Ugotovi nadomestni upor R pri vzporedni vezavi upornikov.</text:span></text:p>
      <text:p text:style-name="P5"/>
      <text:p text:style-name="P14"><text:span text:style-name="T8">Pojasnilo:</text:span></text:p>
      <text:p text:style-name="P5"/>
      <text:p text:style-name="P14"><text:span text:style-name="T8">O vzporedni vezavi upornikov govori I. Kirchkoffov zakon. Ta se glasi: v vsakem razvejišču je vsota pritekajočih tokov enaka vsoti odtekajočih tokov.</text:span></text:p>
      <text:p text:style-name="P4"><draw:frame draw:style-name="fr2" text:anchor-type="char" svg:x="2.8126in" svg:y="0.2571in" svg:width="1.028in" svg:height="0.25in" draw:z-index="7"><draw:object xlink:href="./Object 8" xlink:type="simple" xlink:show="embed" xlink:actuate="onLoad"/><draw:image xlink:href="./ObjectReplacements/Object 8" xlink:type="simple" xlink:show="embed" xlink:actuate="onLoad"/></draw:frame></text:p>
      <text:p text:style-name="P6"/>
      <text:p text:style-name="P5"/>
      <text:h text:style-name="Heading_20_2" text:outline-level="2">Napetost je na vseh upornikih enaka, in sicer enaka napetosti generatorja U. Če člene enačbe zapišemo po Ohmovem zakonu:</text:h>
      <text:p text:style-name="P1"><draw:frame draw:style-name="fr2" text:anchor-type="char" svg:x="2.7126in" svg:y="0.1835in" svg:width="1.3055in" svg:height="0.472in" draw:z-index="8"><draw:object xlink:href="./Object 9" xlink:type="simple" xlink:show="embed" xlink:actuate="onLoad"/><draw:image xlink:href="./ObjectReplacements/Object 9" xlink:type="simple" xlink:show="embed" xlink:actuate="onLoad"/></draw:frame></text:p>
      <text:p text:style-name="P4"/>
      <text:p text:style-name="P4"/>
      <text:p text:style-name="Standard"><text:span text:style-name="T8">dobimo</text:span></text:p>
      <text:p text:style-name="P4"><draw:frame draw:style-name="fr2" text:anchor-type="char" svg:x="2.3126in" svg:y="0.1528in" svg:width="1.361in" svg:height="0.4862in" draw:z-index="9"><draw:object xlink:href="./Object 10" xlink:type="simple" xlink:show="embed" xlink:actuate="onLoad"/><draw:image xlink:href="./ObjectReplacements/Object 10" xlink:type="simple" xlink:show="embed" xlink:actuate="onLoad"/></draw:frame></text:p>
      <text:p text:style-name="P4"/>
      <text:p text:style-name="Standard"><text:span text:style-name="T8">Pri vzporedni vezavi upornikov je recipročna vrednost celotnega upora enaka vsoti recipročnih vrednosti posameznih uporov</text:span></text:p>
      <text:p text:style-name="P4"><draw:frame draw:style-name="fr2" text:anchor-type="char" svg:x="2.6126in" svg:y="0.2472in" svg:width="0.7638in" svg:height="0.472in" draw:z-index="10"><draw:object xlink:href="./Object 11" xlink:type="simple" xlink:show="embed" xlink:actuate="onLoad"/><draw:image xlink:href="./ObjectReplacements/Object 11" xlink:type="simple" xlink:show="embed" xlink:actuate="onLoad"/></draw:frame></text:p>
      <text:p text:style-name="P5"/>
      <text:p text:style-name="P5"/>
      <text:p text:style-name="P14"><text:soft-page-break/><text:span text:style-name="T8">Pripomočki:</text:span></text:p>
      <text:p text:style-name="P5"/>
      <text:list xml:id="list1621165964" text:style-name="WWNum37">
        <text:list-item>
          <text:p text:style-name="P17"><text:span text:style-name="T8">različni znani uporniki</text:span></text:p>
        </text:list-item>
        <text:list-item>
          <text:p text:style-name="P17"><text:span text:style-name="T11">voltmeter</text:span></text:p>
        </text:list-item>
        <text:list-item>
          <text:p text:style-name="P17"><text:span text:style-name="T11">ampermeter</text:span></text:p>
        </text:list-item>
        <text:list-item>
          <text:p text:style-name="P17"><text:span text:style-name="T11">enosmerni generator</text:span></text:p>
        </text:list-item>
        <text:list-item>
          <text:p text:style-name="P17"><text:span text:style-name="T11">stikalo</text:span></text:p>
        </text:list-item>
        <text:list-item>
          <text:p text:style-name="P17"><text:span text:style-name="T11">žice</text:span></text:p>
        </text:list-item>
      </text:list>
      <text:p text:style-name="P11"/>
      <text:p text:style-name="P14"><text:span text:style-name="T11">Potek vaje:</text:span></text:p>
      <text:p text:style-name="P11"/>
      <text:list xml:id="list3493900778" text:style-name="WWNum2">
        <text:list-item>
          <text:p text:style-name="P18"><text:span text:style-name="T11">Sestavi električni krog po shemi. Preden prikljčiš napetost, naravnaj instrumenta na največje predvideno območje, da ju obvaruješ pred veliko obremenitvijo. </text:span></text:p>
        </text:list-item>
      </text:list>
      <text:p text:style-name="P14"><text:span text:style-name="T11"><text:s text:c="5"/>Odčitaj napetost in tok</text:span></text:p>
      <text:list xml:id="list160534934874731" text:continue-numbering="true" text:style-name="WWNum2">
        <text:list-item>
          <text:p text:style-name="P18"><text:span text:style-name="T11">Poskus ponovi tako, da vežeš vzporedno po dva upora na vse tri načine.</text:span></text:p>
        </text:list-item>
        <text:list-item>
          <text:p text:style-name="P18"><text:span text:style-name="T11">Izračunaj nadomestni upor R iz enačbe, ki je navedena zgoraj za vsak primer posebej.</text:span></text:p>
        </text:list-item>
        <text:list-item>
          <text:p text:style-name="P18"><text:span text:style-name="T11">Izračunaj nadomestni merjeni upor R</text:span><text:span text:style-name="T14">m</text:span><text:span text:style-name="T11"> po Ohmovem zakonu za vsak primer posebej.</text:span></text:p>
        </text:list-item>
        <text:list-item>
          <text:p text:style-name="P18"><text:span text:style-name="T11">Primerjaj dobljena upora in izračunaj za vsak primer posebej, za koliko merjeni upor odstopa od izračunanega </text:span><text:span text:style-name="T10">Δ</text:span><text:span text:style-name="T11">R=R</text:span><text:span text:style-name="T14">m</text:span><text:span text:style-name="T11">-R.</text:span></text:p>
        </text:list-item>
      </text:list>
      <text:p text:style-name="P11"/>
      <text:p text:style-name="P11"/>
      <text:p text:style-name="P14"><text:span text:style-name="T9">Trenje na ravni podlagi</text:span></text:p>
      <text:p text:style-name="P7"/>
      <text:p text:style-name="Text_20_body">Naloge:</text:p>
      <text:p text:style-name="Text_20_body"/>
      <text:list xml:id="list3080407250" text:style-name="WWNum3">
        <text:list-item>
          <text:p text:style-name="P44">Določi koeficient trenja za različne drsne ploskve podlage in različne drsne ploskve kvadra.</text:p>
        </text:list-item>
        <text:list-item>
          <text:p text:style-name="P44"><text:s/>Določi koeficient trenja za različne velikosti drsnih površin in različne teže kvadra.</text:p>
        </text:list-item>
      </text:list>
      <text:p text:style-name="Text_20_body"/>
      <text:p text:style-name="Text_20_body">Pripomočki:</text:p>
      <text:p text:style-name="Text_20_body"/>
      <text:list xml:id="list840427350" text:style-name="WWNum4">
        <text:list-item>
          <text:p text:style-name="P45">lesen kvader</text:p>
        </text:list-item>
        <text:list-item>
          <text:p text:style-name="P45">uteži (100g)</text:p>
        </text:list-item>
        <text:list-item>
          <text:p text:style-name="P45">vzmetna tehtnica</text:p>
        </text:list-item>
        <text:list-item>
          <text:p text:style-name="P45">različne podlage za kvader (PVC, Al plošča, guma, brusni papir)</text:p>
        </text:list-item>
        <text:list-item>
          <text:p text:style-name="P45">podlaga za vlečenje klade</text:p>
        </text:list-item>
      </text:list>
      <text:p text:style-name="Text_20_body"/>
      <text:p text:style-name="Text_20_body">Naloge:</text:p>
      <text:list xml:id="list3544592108" text:style-name="WWNum5">
        <text:list-item>
          <text:p text:style-name="P46">Na vzmetno tehtnico obesi lesen kvader in izmeri njegvo težo Fn. Kvader postavi na postavi na pripravljeno stezo in ga z vzmetno tehtnico enakomerno vleci po vodoravni podlagi. Z vzmetne tehtnice odčitaj silo Fv. Meritev ponovi petkrat in rezultate vpiši v tabelo. Nato zamenjaj podlago pod kvadrom in ponovi postopek še za ostale podlage. Rezultate uredi v tabelo. Izračunaj še koeficient med vlečno silo in silo kvadra, ki je pri vodoravni podlagi pravokotna na podlago. Kvocient imenujemo kvocient trenja Ktr. Meritev ponovi še z obteženim kvadrom.</text:p>
        </text:list-item>
        <text:list-item>
          <text:p text:style-name="P46">Postavi kvader na največjo ploskev in izmeri vlečno silo. Nato kvader postavi še na ostali ploskvi in vsakič izmeri vlečno silo. Postopek ponovi petkrat, rezultate vnesi v tabelo in izračunaj koeficient trenja. Meritve ponovi še z obteženim kvadrom ter izračunaj še koeficient trenja.</text:p>
        </text:list-item>
      </text:list>
      <text:p text:style-name="Text_20_body"/>
      <text:p text:style-name="Text_20_body">Vprašanja:</text:p>
      <text:p text:style-name="Text_20_body"/>
      <text:list xml:id="list779292850" text:style-name="WWNum6">
        <text:list-item>
          <text:p text:style-name="P47"><text:soft-page-break/>Razvrsti različne podlage glede na naraščajoči koeficient trenja.</text:p>
        </text:list-item>
        <text:list-item>
          <text:p text:style-name="P47">Katera lastnost je skupna vsem podlagam za klade?</text:p>
        </text:list-item>
        <text:list-item>
          <text:p text:style-name="P47">Kako vpliva na koeficient trenja velikost drsne ploskve?</text:p>
        </text:list-item>
        <text:list-item>
          <text:p text:style-name="P47">Kako vpliva na koeficient trenja sila, ki je pravokotna na podlago?</text:p>
        </text:list-item>
      </text:list>
      <text:p text:style-name="Text_20_body"/>
      <text:p text:style-name="Text_20_body"/>
      <text:p text:style-name="Text_20_body"/>
      <text:p text:style-name="P7"/>
      <text:p text:style-name="P14"><text:span text:style-name="T9">Določanje koeficienta lepenja in tenja s klancem:</text:span></text:p>
      <text:p text:style-name="P7"/>
      <text:p text:style-name="Text_20_body">Naloge: </text:p>
      <text:p text:style-name="Text_20_body"/>
      <text:list xml:id="list313237116" text:style-name="WWNum7">
        <text:list-item>
          <text:p text:style-name="P48">Določi koeficient lepenja pri gibanju s pomočjo strmine klanca.</text:p>
        </text:list-item>
        <text:list-item>
          <text:p text:style-name="P48">Določi koeficient trenja pri gibanju s pomočjo strmine klanca.</text:p>
        </text:list-item>
        <text:list-item>
          <text:p text:style-name="P48">Odgovori na vprašanja</text:p>
        </text:list-item>
      </text:list>
      <text:p text:style-name="Text_20_body"/>
      <text:p text:style-name="Text_20_body"/>
      <text:p text:style-name="Text_20_body">Merilni pribor:</text:p>
      <text:p text:style-name="Text_20_body"/>
      <text:list xml:id="list2767700407" text:style-name="WWNum8">
        <text:list-item>
          <text:p text:style-name="P49">Stojalo</text:p>
        </text:list-item>
        <text:list-item>
          <text:p text:style-name="P49">dve različni podlagi</text:p>
        </text:list-item>
        <text:list-item>
          <text:p text:style-name="P49">lesen kvader</text:p>
        </text:list-item>
        <text:list-item>
          <text:p text:style-name="P49">navadni merilo</text:p>
        </text:list-item>
      </text:list>
      <text:p text:style-name="Text_20_body"/>
      <text:p text:style-name="Text_20_body"/>
      <text:p text:style-name="Text_20_body">Navodilo:</text:p>
      <text:p text:style-name="Text_20_body"/>
      <text:p text:style-name="Text_20_body"><draw:frame draw:style-name="fr1" text:anchor-type="char" svg:x="1.7126in" svg:y="0.3874in" svg:width="0.7083in" svg:height="0.3in" draw:z-index="11"><draw:object xlink:href="./Object 12" xlink:type="simple" xlink:show="embed" xlink:actuate="onLoad"/><draw:image xlink:href="./ObjectReplacements/Object 12" xlink:type="simple" xlink:show="embed" xlink:actuate="onLoad"/></draw:frame>Kvader miruje na klancu, dokler je dinamična komponenta sile teže manjša od sile lepenja. Na klanec položimo lesen kvader in povečujemo naklonski kot (večamo višino h). Pri določenem kotu (višini h) kvader zdrsi po klancu</text:p>
      <text:p text:style-name="Text_20_body"/>
      <text:p text:style-name="Text_20_body"/>
      <text:p text:style-name="Text_20_body"><draw:frame draw:style-name="fr2" text:anchor-type="char" svg:x="0.0126in" svg:y="0.7291in" svg:width="1.2917in" svg:height="0.4307in" draw:z-index="12"><draw:object xlink:href="./Object 13" xlink:type="simple" xlink:show="embed" xlink:actuate="onLoad"/><draw:image xlink:href="./ObjectReplacements/Object 13" xlink:type="simple" xlink:show="embed" xlink:actuate="onLoad"/></draw:frame><draw:frame draw:style-name="fr2" text:anchor-type="char" svg:x="0.0008in" svg:y="0in" svg:width="1.8335in" svg:height="0.4862in" draw:z-index="13"><draw:object xlink:href="./Object 14" xlink:type="simple" xlink:show="embed" xlink:actuate="onLoad"/><draw:image xlink:href="./ObjectReplacements/Object 14" xlink:type="simple" xlink:show="embed" xlink:actuate="onLoad"/></draw:frame></text:p>
      <text:p text:style-name="Text_20_body"/>
      <text:p text:style-name="Text_20_body"/>
      <text:p text:style-name="Text_20_body">Izberi oznake za posamezne količine, zapiši jih v tabelo in izračunaj koeficient lepenja!</text:p>
      <text:p text:style-name="Text_20_body"/>
      <text:p text:style-name="Text_20_body">N...........zaporedno število meritve</text:p>
      <text:p text:style-name="Text_20_body">h............višina klanca</text:p>
      <text:p text:style-name="Text_20_body">x............dolžina osnove klanca</text:p>
      <text:p text:style-name="Text_20_body">k<text:span text:style-name="T15">l</text:span>...........koeficient lepenja</text:p>
      <text:p text:style-name="Text_20_body">k<text:span text:style-name="T15">l</text:span>...........srednja vrednost koeficienta lepenja</text:p>
      <text:p text:style-name="Text_20_body"/>
      <text:p text:style-name="Text_20_body"/>
      <text:p text:style-name="Text_20_body"/>
      <text:p text:style-name="Text_20_body"/>
      <text:p text:style-name="P7"><text:soft-page-break/></text:p>
      <text:p text:style-name="P7"/>
      <text:p text:style-name="P7"/>
      <text:p text:style-name="P7"/>
      <text:p text:style-name="P14"><text:span text:style-name="T9">Izparilna toplota</text:span></text:p>
      <text:p text:style-name="P7"/>
      <text:p text:style-name="P7"/>
      <text:p text:style-name="Text_20_body">Naloga:</text:p>
      <text:p text:style-name="Text_20_body"/>
      <text:p text:style-name="P14"><text:span text:style-name="T8">Izmeri specifično toploto vode H</text:span><text:span text:style-name="T16">2</text:span><text:span text:style-name="T8">O</text:span></text:p>
      <text:p text:style-name="P5"/>
      <text:p text:style-name="P14"><text:span text:style-name="T8">Pojasnilo:</text:span></text:p>
      <text:p text:style-name="P5"/>
      <text:p text:style-name="P14"><text:span text:style-name="T8">Vsaka snov lahko obstaja v več različnih <text:s/>fazah, ki se med seboj ločijo po fizikalnih lastnostih, kot so gostota, kristalna struktura, itd... Ena faza se lahko spreminja v drugo. Najpomembnejši so prehodi med trdnim, kapljevinastim in plinastim stanjem: taljenje, izparevanje, sublimacija in obrnjene spremembe. Te lahko vidimo v faznem diagramu p(T), kjer s črtami določimo območja posameznih faz. (slika 1). Slika 2 pa prikazuje spreminjanje temperature vode med dovajanjem toplote.</text:span></text:p>
      <text:p text:style-name="P5"/>
      <text:p text:style-name="P14"><text:span text:style-name="T8">Temperatura kapljevine je pri stalni specifični Cp linearno odvisna od toplote Q po enačbi Q=mCp(T-To) oz T=To+Q/(mCp). Ko temperatura doseže vrelišče Tv, se ustali in ostane stalna vse dotlej, dokler ne dovedemo celotne izparilne toplote Qi=mqi, ki je potrebna za izparitev kapljevine z maso m. Nato se temperatura nastale pare dviguje linearno z dovedeno toploto.</text:span></text:p>
      <text:p text:style-name="P5"/>
      <text:p text:style-name="P14"><text:span text:style-name="T8">Qi je specifična izparilna toplota, ki je potrebna za izparitev 1 kg kapljevine pri temperaturi vrelišča.</text:span></text:p>
      <text:p text:style-name="P5"/>
      <text:p text:style-name="P14"><draw:frame draw:style-name="fr1" text:anchor-type="char" svg:x="0.9126in" svg:y="-0.0035in" svg:width="1.389in" svg:height="0.25in" draw:z-index="14"><draw:object xlink:href="./Object 15" xlink:type="simple" xlink:show="embed" xlink:actuate="onLoad"/><draw:image xlink:href="./ObjectReplacements/Object 15" xlink:type="simple" xlink:show="embed" xlink:actuate="onLoad"/></draw:frame><text:span text:style-name="T8">Za vodo je </text:span></text:p>
      <text:p text:style-name="P5"/>
      <text:p text:style-name="P14"><text:span text:style-name="T8">Toploto, ki jo dovedemo vodi, izračunamo iz moči grelca: Q=Pt. Moč je enaka P=UI, torej je dovedena toplota Q enaka Uit.</text:span></text:p>
      <text:p text:style-name="P5"/>
      <text:p text:style-name="P14"><text:span text:style-name="T8">Pripomočki:</text:span></text:p>
      <text:p text:style-name="P5"/>
      <text:list xml:id="list2648492593" text:style-name="WWNum9">
        <text:list-item>
          <text:p text:style-name="P19"><text:span text:style-name="T8">posoda</text:span></text:p>
        </text:list-item>
        <text:list-item>
          <text:p text:style-name="P19"><text:span text:style-name="T8">potopni grelnik 300 W</text:span></text:p>
        </text:list-item>
        <text:list-item>
          <text:p text:style-name="P19"><text:span text:style-name="T8">digitalna tehtnica</text:span></text:p>
        </text:list-item>
        <text:list-item>
          <text:p text:style-name="P19"><text:span text:style-name="T8">gumijasta prijemalka</text:span></text:p>
        </text:list-item>
      </text:list>
      <text:p text:style-name="P5"/>
      <text:p text:style-name="P5"/>
      <text:p text:style-name="P14"><text:span text:style-name="T8">Potek vaje: </text:span></text:p>
      <text:p text:style-name="P5"/>
      <text:p text:style-name="P14"><text:span text:style-name="T8">V posodo dolij približno 350 ml toplote vode (prb. 50°C), vanjo nato postavi potopni grelnik ter ga vklopi. Počakaj da voda zavre (doseže 100°C).</text:span></text:p>
      <text:p text:style-name="P5"/>
      <text:p text:style-name="P14"><text:span text:style-name="T8">Z gumijasto prijemalko primi posodo, vzami potopni grelnik ven terj jo postavi na tehtnico in odčitaj težo na tehtnici. Nato postavi posodo z vrelo vodo nazaj na mizo ter vanjo spet postavi potopni grelnik, da voda vre še 10 minut. Nato izklopi potopni grelnik ter ponovno stehtaj posodo.</text:span></text:p>
      <text:p text:style-name="P5"/>
      <text:p text:style-name="P14"><text:soft-page-break/><text:span text:style-name="T8">Izračunaj delo, ki ga vir opravi po času t (10 min), izračunaj specifično izparilno toploto vode ter oceni napako.</text:span></text:p>
      <text:p text:style-name="P5"/>
      <text:p text:style-name="P7"/>
      <text:p text:style-name="P14"><text:span text:style-name="T9">Karakteristika diode:</text:span></text:p>
      <text:p text:style-name="Text_20_body"/>
      <text:p text:style-name="Text_20_body">Naloga:</text:p>
      <text:p text:style-name="Text_20_body"/>
      <text:p text:style-name="P14"><text:span text:style-name="T8">Določi karakteristiko diode.</text:span></text:p>
      <text:p text:style-name="P5"/>
      <text:p text:style-name="P14"><text:span text:style-name="T8">Pojasnilo:</text:span></text:p>
      <text:p text:style-name="P5"/>
      <text:p text:style-name="P14"><text:span text:style-name="T8">Dioda je elektronski element, ki prevaja tok v eno smer, v drugo pa skoraj nič. Pretežno se uporabljajo polprevodniške diode iz silicija ali germanija.</text:span></text:p>
      <text:p text:style-name="P5"/>
      <text:p text:style-name="P5"/>
      <text:p text:style-name="P14"><text:span text:style-name="T8">Pripomočki:</text:span></text:p>
      <text:p text:style-name="P5"/>
      <text:list xml:id="list588460020" text:style-name="WWNum10">
        <text:list-item>
          <text:p text:style-name="P20"><text:span text:style-name="T8">silicijeva dioda z zaščitnim uporom</text:span></text:p>
        </text:list-item>
        <text:list-item>
          <text:p text:style-name="P20"><text:span text:style-name="T8">ŠMI</text:span></text:p>
        </text:list-item>
        <text:list-item>
          <text:p text:style-name="P20"><text:span text:style-name="T8">Ampermeter</text:span></text:p>
        </text:list-item>
        <text:list-item>
          <text:p text:style-name="P20"><text:span text:style-name="T8">Voltmeter</text:span></text:p>
        </text:list-item>
      </text:list>
      <text:p text:style-name="P5"/>
      <text:p text:style-name="P5"/>
      <text:p text:style-name="P14"><text:span text:style-name="T8">Potek vaje:</text:span></text:p>
      <text:p text:style-name="P5"/>
      <text:p text:style-name="P14"><text:span text:style-name="T8">Odvisnost od toka skozi diodo od napetosti, ki je na njej, ponazorimo s karakteristiko. Izmerimo jo tako, da zaporedno zvežemo upor in diodo ter ju priključimo na generator. Napetost vira (Uv) večamo in merimo napetost (Ud) ter tok skozi diodo. Izmerjene vrednosti zapišemo v tabelo (15 meritev). V koordinatni sistem nariši UI karakteristiko diode.</text:span></text:p>
      <text:p text:style-name="P5"/>
      <text:p text:style-name="P5"/>
      <text:p text:style-name="P5"/>
      <text:p text:style-name="P5"/>
      <text:p text:style-name="P14"><text:span text:style-name="T9">Karakteristika žarnice:</text:span></text:p>
      <text:p text:style-name="P5"/>
      <text:p text:style-name="P5"/>
      <text:p text:style-name="Text_20_body">Naloga: </text:p>
      <text:p text:style-name="P5"/>
      <text:p text:style-name="P14"><text:span text:style-name="T8">Določi karakteristiko žarnice</text:span></text:p>
      <text:p text:style-name="P5"/>
      <text:p text:style-name="P5"/>
      <text:p text:style-name="P14"><text:span text:style-name="T8">Pojasnilo:</text:span></text:p>
      <text:p text:style-name="P5"/>
      <text:p text:style-name="P14"><text:span text:style-name="T8">Žarnica, na kateri je napisana moč, sveti z njo le pri določeni napetosti. Pri nižji sveti slabše. Če zasledujemo tok kot funjkcijo napetosti, opazimo, da nista v linearni odvisnosti. Vzrok temu je sprememba uporanosti s temperaturo. Upor s temperaturo raste pri volframovi nitki, pri ogljeni nitki pa upor s temperaturo pada. Krivulja, ki nam kaže tok v odvisnosti od napetosti, se imenuje karakteristika žarnice. To karakteristiko bomo določili pri žarnici z volframovo nitko.</text:span></text:p>
      <text:p text:style-name="P5"><text:soft-page-break/></text:p>
      <text:p text:style-name="P5"/>
      <text:p text:style-name="P5"/>
      <text:p text:style-name="P14"><text:span text:style-name="T8">Pripomočki:</text:span></text:p>
      <text:p text:style-name="P5"/>
      <text:list xml:id="list4203108093" text:style-name="WWNum11">
        <text:list-item>
          <text:p text:style-name="P21"><text:span text:style-name="T8">drsni upor</text:span></text:p>
        </text:list-item>
        <text:list-item>
          <text:p text:style-name="P21"><text:span text:style-name="T8">ampermeter</text:span></text:p>
        </text:list-item>
        <text:list-item>
          <text:p text:style-name="P21"><text:span text:style-name="T8">voltmeter</text:span></text:p>
        </text:list-item>
        <text:list-item>
          <text:p text:style-name="P21"><text:span text:style-name="T8">žarnica</text:span></text:p>
        </text:list-item>
        <text:list-item>
          <text:p text:style-name="P21"><text:span text:style-name="T8">žice</text:span></text:p>
        </text:list-item>
        <text:list-item>
          <text:p text:style-name="P21"><text:span text:style-name="T8">izmenični generator</text:span></text:p>
        </text:list-item>
        <text:list-item>
          <text:p text:style-name="P21"><text:span text:style-name="T8">prekinjalo</text:span></text:p>
        </text:list-item>
      </text:list>
      <text:p text:style-name="P5"/>
      <text:p text:style-name="P14"><text:span text:style-name="T8">Potek vaje:</text:span></text:p>
      <text:p text:style-name="P5"/>
      <text:list xml:id="list1297062761" text:style-name="WWNum12">
        <text:list-item>
          <text:p text:style-name="P22"><text:span text:style-name="T8">Sestavi električni krog po zgornji shemi. Naravnaj ampermeter in voltmeter na primeren tok in primerno območje. Nastavi drsni upor tako, da dobiš primerno napetost. Odčitaj tok.</text:span></text:p>
        </text:list-item>
        <text:list-item>
          <text:p text:style-name="P22"><text:span text:style-name="T8">Premikaj drsnik tako, da se napetost, ki jo kaže voltmeter, veča in preberi tok vsakih nekaj voltov.</text:span></text:p>
        </text:list-item>
        <text:list-item>
          <text:p text:style-name="P22"><text:span text:style-name="T8">Izračunaj upor po Ohmovem zakonu za vsak primer posebej.</text:span></text:p>
        </text:list-item>
        <text:list-item>
          <text:p text:style-name="P22"><text:span text:style-name="T8">Nariši graf I(U) za karakteristiko žarnice. Nariši graf R(I).</text:span></text:p>
        </text:list-item>
      </text:list>
      <text:p text:style-name="Text_20_body"/>
      <text:p text:style-name="Text_20_body"/>
      <text:p text:style-name="P14"><text:span text:style-name="T9">Specifična toplota</text:span></text:p>
      <text:p text:style-name="P7"/>
      <text:p text:style-name="P7"/>
      <text:p text:style-name="Text_20_body">Naloga:</text:p>
      <text:p text:style-name="P5"/>
      <text:p text:style-name="P14"><text:span text:style-name="T8">Določi specifično topoto aluminija (železa). Toplota, ki jo prejme telo pri segrevanju, je sorazmerna masi telesa in temperaturni razliki ter je odvisna od snovi telesa:</text:span></text:p>
      <text:p text:style-name="P5"/>
      <text:p text:style-name="P14"><text:span text:style-name="T8">Q=mcΔT,</text:span></text:p>
      <text:p text:style-name="P5"/>
      <text:p text:style-name="P14"><text:span text:style-name="T8">Kjer je toplota označena s Q, masa z m, temperaturna razlika ΔT, sorazmerni faktor c pa pomeni specifično toploto snovi snovi in pove, koliko toplote je potrebno, da se 1 kg snovi segreje za 1K.</text:span></text:p>
      <text:p text:style-name="P14"><text:span text:style-name="T8">Pri določanju specifične toplote uporabimo enačbo toplotnega ravnovesja:</text:span></text:p>
      <text:p text:style-name="P5"/>
      <text:p text:style-name="P5"><draw:frame draw:style-name="fr2" text:anchor-type="char" svg:x="0.0008in" svg:y="0in" svg:width="1.9307in" svg:height="0.2362in" draw:z-index="15"><draw:object xlink:href="./Object 16" xlink:type="simple" xlink:show="embed" xlink:actuate="onLoad"/><draw:image xlink:href="./ObjectReplacements/Object 16" xlink:type="simple" xlink:show="embed" xlink:actuate="onLoad"/></draw:frame></text:p>
      <text:p text:style-name="P14"><text:span text:style-name="T8">kjer indeksi 2 pomenijo toplejšo snov (v našem primeru kovino), indeksi 1 pa hladnejšo snov. T je zmesna temperatura. Iz zgornje enačbe dobimo specifično toploto:</text:span></text:p>
      <text:p text:style-name="P5"/>
      <text:p text:style-name="P5"><draw:frame draw:style-name="fr2" text:anchor-type="char" svg:x="2.5126in" svg:y="0.5016in" svg:width="1.222in" svg:height="0.5in" draw:z-index="16"><draw:object xlink:href="./Object 17" xlink:type="simple" xlink:show="embed" xlink:actuate="onLoad"/><draw:image xlink:href="./ObjectReplacements/Object 17" xlink:type="simple" xlink:show="embed" xlink:actuate="onLoad"/></draw:frame></text:p>
      <text:p text:style-name="P5"/>
      <text:p text:style-name="P5"/>
      <text:p text:style-name="P5"/>
      <text:p text:style-name="P5"><text:soft-page-break/></text:p>
      <text:p text:style-name="P5"/>
      <text:p text:style-name="P5"/>
      <text:p text:style-name="P14"><text:span text:style-name="T8">Pripomočki:</text:span></text:p>
      <text:p text:style-name="P5"/>
      <text:list xml:id="list1597817557" text:style-name="WWNum13">
        <text:list-item>
          <text:p text:style-name="P23"><text:span text:style-name="T8">kalorimeter</text:span></text:p>
        </text:list-item>
        <text:list-item>
          <text:p text:style-name="P23"><text:span text:style-name="T8">termometer</text:span></text:p>
        </text:list-item>
        <text:list-item>
          <text:p text:style-name="P23"><text:span text:style-name="T8">menzura</text:span></text:p>
        </text:list-item>
        <text:list-item>
          <text:p text:style-name="P23"><text:span text:style-name="T8">kosi kovine</text:span></text:p>
        </text:list-item>
        <text:list-item>
          <text:p text:style-name="P23"><text:span text:style-name="T8">lonček</text:span></text:p>
        </text:list-item>
        <text:list-item>
          <text:p text:style-name="P23"><text:span text:style-name="T8">tehtnica</text:span></text:p>
        </text:list-item>
      </text:list>
      <text:p text:style-name="P5"/>
      <text:p text:style-name="P14"><text:span text:style-name="T8">Potek vaje:</text:span></text:p>
      <text:p text:style-name="P5"/>
      <text:list xml:id="list4049082501" text:style-name="WWNum14">
        <text:list-item>
          <text:p text:style-name="P24"><text:span text:style-name="T8">Nalij v kalorimeter maso m1 vode (200 ccm) in ji izmeri temperaturo T1. </text:span></text:p>
        </text:list-item>
        <text:list-item>
          <text:p text:style-name="P24"><text:span text:style-name="T8">S tehtnico določi maso m2 kovine.</text:span></text:p>
        </text:list-item>
        <text:list-item>
          <text:p text:style-name="P24"><text:span text:style-name="T8">Priveži kovino na tanko nitko in jo vtakni v segreto vodo ter pusti nekaj časa, da se segreje. Izmeri temperaturo vode T2, kar je tudi temperatura kovine. Pri segrevanju naj kovina visi v vodi, da se ne ditika dna.</text:span></text:p>
        </text:list-item>
        <text:list-item>
          <text:p text:style-name="P24"><text:span text:style-name="T8">Naglo prenesi kos kovine v kalorimeter. Vodo v kalorimetru previdno pomešaj in počakaj, da se temperatura izenači, nato izmeri zmesno temperaturo.</text:span></text:p>
        </text:list-item>
        <text:list-item>
          <text:p text:style-name="P24"><text:span text:style-name="T8">Izračunaj specifično toploto kovine c2.</text:span></text:p>
        </text:list-item>
        <text:list-item>
          <text:p text:style-name="P24"><text:span text:style-name="T8">Ugotovi v tabeli specifično toploto.</text:span></text:p>
        </text:list-item>
        <text:list-item>
          <text:p text:style-name="P24"><text:span text:style-name="T8">Določi relativno napako.</text:span></text:p>
        </text:list-item>
        <text:list-item>
          <text:p text:style-name="P24"><text:span text:style-name="T8">Zapiši rezultate z upoštevanjem relativne napake.</text:span></text:p>
        </text:list-item>
      </text:list>
      <text:p text:style-name="P5"/>
      <text:p text:style-name="P5"/>
      <text:p text:style-name="P14"><text:span text:style-name="T9">Stoječe valovanje na vrvi:</text:span></text:p>
      <text:p text:style-name="P7"/>
      <text:p text:style-name="Text_20_body">Naloga: </text:p>
      <text:p text:style-name="Text_20_body"/>
      <text:p text:style-name="Text_20_body">Spreminjaj silo, ki napenja vrv ter ugotovi odvisnost hitrosti širjenja valovanja po vrvi od napetosti vrvi.</text:p>
      <text:p text:style-name="Text_20_body"/>
      <text:p text:style-name="Text_20_body">Pojasnilo:</text:p>
      <text:p text:style-name="Text_20_body">Po vrvi se širi valovanje do pritrjenega krajišča, se tam odbije in se vrača po vrvi nazaj. Z interferenco vpadnega in odbitega valovanja dobimo stoječe valovanje. Za stoječe valovanje so značilni vozli, to so deli vrvi, ki ves čas mirujejo. Ostali deli vrvi nihajo vsi sočasno, vendar z raličnimi amplitudami. Na sredi med sosednjima vozloma so amplitude največje, pravimo da so tam hrbti stoječega valovanja.</text:p>
      <text:p text:style-name="Text_20_body">Hitrost širjenja valovanja po vrvi je odvisna od sile, ki vrv napenja in mase vrvi na dolžinsko enoto.</text:p>
      <text:p text:style-name="Text_20_body">Če ostane frekvenca nihanja začetka vrvi konstantna in spreminjamo napetost vrvi, se v skladu z enačbo c=(nekaj)*v spreminja razmik med sosednjima vozloma, ki je enak polovični valovni dolžini.</text:p>
      <text:p text:style-name="Text_20_body"/>
      <text:p text:style-name="Text_20_body">Pripomočki:</text:p>
      <text:list xml:id="list1800898942" text:style-name="WWNum15">
        <text:list-item>
          <text:p text:style-name="P50">brnač</text:p>
        </text:list-item>
        <text:list-item>
          <text:p text:style-name="P50">dinamometer</text:p>
        </text:list-item>
        <text:list-item>
          <text:p text:style-name="P50">gumijasta vrvica,</text:p>
        </text:list-item>
        <text:list-item>
          <text:p text:style-name="P50">merilo</text:p>
        </text:list-item>
      </text:list>
      <text:p text:style-name="Text_20_body"/>
      <text:p text:style-name="Text_20_body"><text:soft-page-break/></text:p>
      <text:p text:style-name="Text_20_body"/>
      <text:p text:style-name="Text_20_body">Potek vaje: </text:p>
      <text:p text:style-name="Text_20_body"/>
      <text:p text:style-name="Text_20_body">Sestavimo aparaturo za opazovanje stoječega valovanja. Vrvici izmerimo dolžino in jo postopoma obremenjujemo ter merimo razdaljo med sosednjima vozloma. Frekvenca nihanja delov vrvi je stalna: 50Hz. Nariši graf c(F)!</text:p>
      <text:p text:style-name="Text_20_body"/>
      <text:p text:style-name="P14"><text:span text:style-name="T9">Umerjanje prožne vzmeti</text:span></text:p>
      <text:p text:style-name="P7"/>
      <text:h text:style-name="Heading_20_2" text:outline-level="2">Naloga:</text:h>
      <text:p text:style-name="P4"/>
      <text:p text:style-name="Standard"><text:span text:style-name="T8">Umeri vijačno vzmet, nato pa jo uporabi za merjenje teže neznanih predmetov.</text:span></text:p>
      <text:p text:style-name="P4"/>
      <text:p text:style-name="Standard"><text:span text:style-name="T8">Pripomočki:</text:span></text:p>
      <text:p text:style-name="P4"/>
      <text:list xml:id="list4179777720" text:style-name="WWNum16">
        <text:list-item>
          <text:p text:style-name="P43"><text:span text:style-name="T8">prožna vijačna vzmet z vizirno ploščico</text:span></text:p>
        </text:list-item>
        <text:list-item>
          <text:p text:style-name="P43"><text:span text:style-name="T8">ravnilo</text:span></text:p>
        </text:list-item>
        <text:list-item>
          <text:p text:style-name="P43"><text:span text:style-name="T8">stativ</text:span></text:p>
        </text:list-item>
        <text:list-item>
          <text:p text:style-name="P43"><text:span text:style-name="T8">uteži</text:span></text:p>
        </text:list-item>
        <text:list-item>
          <text:p text:style-name="P43"><text:span text:style-name="T8">merjenci (predmeti z neznano težo)</text:span></text:p>
        </text:list-item>
      </text:list>
      <text:p text:style-name="P4"/>
      <text:p text:style-name="Standard"><text:span text:style-name="T8">Navodila:</text:span></text:p>
      <text:p text:style-name="P4"/>
      <text:p text:style-name="Standard"><text:span text:style-name="T8">Na velikost sile sklepamo iz njenih učinkov. Takole razmišljamo – čim večji je učinek, tem večja je sila, ki ga je povzročila. Za merjenje sile običajno uporabljamo prožno vijačno vzmet, ki je tudi bistveni sestavni del vzmetne tehtnice.</text:span></text:p>
      <text:p text:style-name="Standard"><text:span text:style-name="T8">Če na prožno vijačno vzmet deluje sila, se vzmet raztegne. </text:span><text:span text:style-name="T11">Merilo za velikost sile je lahko kar raztezek vzmeti. </text:span><text:span text:style-name="T10">Da bi lahko s prožno vzmetjo meril sile, jo moraš prej umeriti.</text:span></text:p>
      <text:p text:style-name="Standard"><text:span text:style-name="T10">To storiš takole. Na stojalo, ki ga sestaviš iz priloženega stativnega materiala, obesi prožno vijačno vzmet, nanjo pa še vizirno ploščico, ki bo služila za odčitavanje raztezkov. Na vzmet postopoma obešaj vse težje uteži (o najtežji se posvetuj z učiteljem) in sproti odčitaj raztezke. Rezultate meritev zapiši in po končanem merjenju načrtaj graf F(s), kjer je F sila, s pa raztezek. Tak graf imenujemo tudi umeritvena krivulja.</text:span></text:p>
      <text:p text:style-name="Standard"><text:span text:style-name="T10">Dobro si oglej graf, ki si ga narisal. Kaj lahko poveš o zvezi med silo in raztezkom? Poskusi svojo ugotovitev zapisati z enačbo! Za vsako količino v enačbi povej, kaj pomeni in kaj vpliva na njeno vrednost. Kaj se v enačbi spremeni, če uporabiš drugačno vzmet? Kako se ta sprememba odraža na grafu? Ali zapisana matematična zveza med silo in raztezkom zmeraj velja? Kdaj odpove?</text:span></text:p>
      <text:p text:style-name="P8"/>
      <text:p text:style-name="Standard"><text:span text:style-name="T10">Zdaj je prožna vzmet umerjena. Uporabi jo za merjenje teže priloženih merjencev.</text:span></text:p>
      <text:p text:style-name="P8"/>
      <text:p text:style-name="P8"/>
      <text:p text:style-name="Standard"><text:span text:style-name="T10">Vprašanje:</text:span></text:p>
      <text:p text:style-name="P8"/>
      <text:p text:style-name="Standard"><text:span text:style-name="T10">Umeriti moraš vzmetno tehtnico z merskim območjem od 0 do 4N, razdelek na skali pa naj bo enak 0,2N. Imaš samo eno utež za 1N. Kako boš ravnal?</text:span></text:p>
      <text:p text:style-name="P8"/>
      <text:p text:style-name="Standard"><text:span text:style-name="T11">(tabele)</text:span></text:p>
      <text:p text:style-name="P10"/>
      <text:p text:style-name="Standard"><text:soft-page-break/><text:span text:style-name="T12">&gt;&gt;&gt;&gt;&gt;konec prvega sestavka&lt;&lt;&lt;&lt;&lt;&lt;&lt;&lt;&lt;</text:span></text:p>
      <text:p text:style-name="P13"/>
      <text:p text:style-name="P13"/>
      <text:p text:style-name="P14"><text:span text:style-name="T9">Ohmov zakon:</text:span></text:p>
      <text:p text:style-name="P7"/>
      <text:p text:style-name="Text_20_body">Naloga:</text:p>
      <text:p text:style-name="Text_20_body"/>
      <text:p text:style-name="P14"><text:span text:style-name="T8">Preveri zvezo med napetostjo, tokom in uporom električnega vodnika.</text:span></text:p>
      <text:p text:style-name="P5"/>
      <text:p text:style-name="P14"><text:span text:style-name="T8">(slika)</text:span></text:p>
      <text:p text:style-name="P5"/>
      <text:p text:style-name="P14"><text:span text:style-name="T8">Navodilo:</text:span></text:p>
      <text:p text:style-name="P14"><text:span text:style-name="T8">Ohmov zakon pomeni osnovno enačbo elektrike. Omogoča nam določiti eno izmed treh količin (I, U, R), če poznamo dve. Odvisnost treh količin je dano z enačbo:</text:span></text:p>
      <text:p text:style-name="P5"/>
      <text:h text:style-name="Heading_20_3" text:outline-level="3">U=IR</text:h>
      <text:p text:style-name="P5"/>
      <text:p text:style-name="P14"><text:span text:style-name="T8">Če izmerimo tok v amperih, napetost v voltih, dobimo upornost v ohmih.</text:span></text:p>
      <text:p text:style-name="P5"/>
      <text:p text:style-name="P14"><text:span text:style-name="T8">Pripomočki:</text:span></text:p>
      <text:p text:style-name="P5"/>
      <text:list xml:id="list3785576315" text:style-name="WWNum17">
        <text:list-item>
          <text:p text:style-name="P25"><text:span text:style-name="T8">enosmerni generator</text:span></text:p>
        </text:list-item>
        <text:list-item>
          <text:p text:style-name="P25"><text:span text:style-name="T8">različna upornika</text:span></text:p>
        </text:list-item>
        <text:list-item>
          <text:p text:style-name="P25"><text:span text:style-name="T8">ampermeter</text:span></text:p>
        </text:list-item>
        <text:list-item>
          <text:p text:style-name="P25"><text:span text:style-name="T8">voltmeter</text:span></text:p>
        </text:list-item>
        <text:list-item>
          <text:p text:style-name="P25"><text:span text:style-name="T8">stikalo</text:span></text:p>
        </text:list-item>
        <text:list-item>
          <text:p text:style-name="P25"><text:span text:style-name="T8">žice</text:span></text:p>
        </text:list-item>
      </text:list>
      <text:p text:style-name="P5"/>
      <text:p text:style-name="P14"><text:span text:style-name="T8">Potek vaje:</text:span></text:p>
      <text:p text:style-name="P5"/>
      <text:list xml:id="list1158815063" text:style-name="WWNum18">
        <text:list-item>
          <text:p text:style-name="P26"><text:span text:style-name="T8">Sestavi električni krog po zgornji shemi. Naravnaj ampermeter in voltmeter na primeren obseg. V obtok vkluči upornik. Odčitaj napetost in tok.</text:span></text:p>
        </text:list-item>
        <text:list-item>
          <text:p text:style-name="P26"><text:span text:style-name="T8">Spreminjaj napetost na generatorju in vsakokrat odčitaj napetost in tok.</text:span></text:p>
        </text:list-item>
        <text:list-item>
          <text:p text:style-name="P26"><text:span text:style-name="T8">Ponovi vse meritve za drugi upornik tako kot pri prvem.</text:span></text:p>
        </text:list-item>
        <text:list-item>
          <text:p text:style-name="P26"><text:span text:style-name="T8">Izračunaj upor obeh upornikov iz odčitane napetosti in toka.</text:span></text:p>
        </text:list-item>
        <text:list-item>
          <text:p text:style-name="P26"><text:span text:style-name="T8">Določi povprečno vrednost upora R1 in R2.</text:span></text:p>
        </text:list-item>
        <text:list-item>
          <text:p text:style-name="P26"><text:span text:style-name="T8">Nariši graf <text:s/>U(I) za oba upornika.</text:span></text:p>
        </text:list-item>
      </text:list>
      <text:p text:style-name="P5"/>
      <text:p text:style-name="P5"/>
      <text:p text:style-name="P14"><text:span text:style-name="T9">Zmesna temperatura</text:span></text:p>
      <text:p text:style-name="P7"/>
      <text:p text:style-name="Text_20_body">Naloga:</text:p>
      <text:p text:style-name="Text_20_body"/>
      <text:p text:style-name="P14"><text:span text:style-name="T8">Preveri enačbo toplotnega ravnovesja. Ob stisku dveh teles z različno temperaturo prehaja toplota s toplejšega na hladnejše telo toliko časa, dokler se temperaturi ne izenačita. Končna temperatura se imenuje zmesna temperatura. Če sta dotikajoči telesi dobro izolirani od okolice, tedaj hladnejše telo <text:s/>prejme toliko toplote, kolikor je toplejše telo odda. Zapišemo lahko:</text:span></text:p>
      <text:p text:style-name="P5"/>
      <text:p text:style-name="P6"/>
      <text:p text:style-name="P5"><draw:frame draw:style-name="fr2" text:anchor-type="char" svg:x="2.3126in" svg:y="0.2126in" svg:width="1.9028in" svg:height="0.2362in" draw:z-index="17"><draw:object xlink:href="./Object 18" xlink:type="simple" xlink:show="embed" xlink:actuate="onLoad"/><draw:image xlink:href="./ObjectReplacements/Object 18" xlink:type="simple" xlink:show="embed" xlink:actuate="onLoad"/></draw:frame><text:soft-page-break/></text:p>
      <text:p text:style-name="Text_20_body"/>
      <text:p text:style-name="Text_20_body">kjer indeksi 2 pomenijo toplejšo snov ( va našem primeru kovino), indeksi 1pa hladnejšo snov, T je zmesna temperatura.</text:p>
      <text:p text:style-name="P5"/>
      <text:p text:style-name="P14"><text:span text:style-name="T8">Pripomočki:</text:span></text:p>
      <text:list xml:id="list2810836438" text:style-name="WWNum19">
        <text:list-item>
          <text:p text:style-name="P27"><text:span text:style-name="T8">Kalorimeter</text:span></text:p>
        </text:list-item>
        <text:list-item>
          <text:p text:style-name="P27"><text:span text:style-name="T8">Termometer</text:span></text:p>
        </text:list-item>
        <text:list-item>
          <text:p text:style-name="P27"><text:span text:style-name="T8">Menzura</text:span></text:p>
        </text:list-item>
        <text:list-item>
          <text:p text:style-name="P27"><text:span text:style-name="T8">Najmanj 200cm(3)</text:span></text:p>
        </text:list-item>
        <text:list-item>
          <text:p text:style-name="P27"><text:span text:style-name="T8">Stojlo</text:span></text:p>
        </text:list-item>
        <text:list-item>
          <text:p text:style-name="P27"><text:span text:style-name="T8">Lonček</text:span></text:p>
        </text:list-item>
        <text:list-item>
          <text:p text:style-name="P27"><text:span text:style-name="T8">Gorilnik</text:span></text:p>
        </text:list-item>
      </text:list>
      <text:p text:style-name="P5"/>
      <text:p text:style-name="P14"><text:span text:style-name="T8">Potek vaje:</text:span></text:p>
      <text:list xml:id="list4275936568" text:style-name="WWNum20">
        <text:list-item>
          <text:p text:style-name="P28"><text:span text:style-name="T8">200g vroče vode vlij v kalorimeter in počakaj, da se kalorimeter segreje. Izmeri temperaturo vode T2.</text:span></text:p>
        </text:list-item>
        <text:list-item>
          <text:p text:style-name="P28"><text:span text:style-name="T8">V menzuro vlij hladno vodo z maso m1 (m1 naj ne bo enak m2), in izmeri njeno temperaturo T1.</text:span></text:p>
        </text:list-item>
        <text:list-item>
          <text:p text:style-name="P28"><text:span text:style-name="T8">Pomešaj toplo vodo s hladno ter s termometrom izmeri zmesno temperaturo T.</text:span></text:p>
        </text:list-item>
        <text:list-item>
          <text:p text:style-name="P28"><text:span text:style-name="T8">Ponovi poskus z drugačnoma masama vode.</text:span></text:p>
        </text:list-item>
        <text:list-item>
          <text:p text:style-name="P28"><text:span text:style-name="T8">Izračunaj zmesno temperaturo T in določi relativno napako.</text:span></text:p>
        </text:list-item>
        <text:list-item>
          <text:p text:style-name="P28"><text:span text:style-name="T8">Zapiši rezultat za zmesno temperaturo z upoštevanjem napake.</text:span></text:p>
        </text:list-item>
      </text:list>
      <text:p text:style-name="P5"/>
      <text:p text:style-name="P5"/>
      <text:p text:style-name="P14"><text:span text:style-name="T9">Težni pospešek (3. naloga)</text:span></text:p>
      <text:p text:style-name="P7"/>
      <text:p text:style-name="P5"/>
      <text:p text:style-name="P14"><text:span text:style-name="T8">Naloga:</text:span></text:p>
      <text:p text:style-name="P5"/>
      <text:h text:style-name="Heading_20_2" text:outline-level="2">Določi z nitnim nihalom težni pospešek g</text:h>
      <text:p text:style-name="P5"/>
      <text:p text:style-name="Text_20_body">Pojasnilo:</text:p>
      <text:p text:style-name="Text_20_body"/>
      <text:p text:style-name="P14"><text:span text:style-name="T8">Nitno nihalo je sestavljeno iz zelo tanke niti, ki je pritrjena na stojalu. Na drugem koncu niti je obešena kroglica. Nihajni čas nitnega nihala je za majhne amplitude enak:</text:span></text:p>
      <text:p text:style-name="P5"/>
      <text:p text:style-name="P5"><draw:frame draw:style-name="fr2" text:anchor-type="char" svg:x="0.0008in" svg:y="0in" svg:width="0.8055in" svg:height="0.5138in" draw:z-index="18"><draw:object xlink:href="./Object 19" xlink:type="simple" xlink:show="embed" xlink:actuate="onLoad"/><draw:image xlink:href="./ObjectReplacements/Object 19" xlink:type="simple" xlink:show="embed" xlink:actuate="onLoad"/></draw:frame></text:p>
      <text:p text:style-name="P5"/>
      <text:p text:style-name="P5"/>
      <text:p text:style-name="P14"><text:span text:style-name="T8">kjer je </text:span><text:span text:style-name="T17">t</text:span><text:span text:style-name="T19">o</text:span><text:span text:style-name="T8"> nihajni čas, l dolžina nihala in g težni pospešek. Iz zgornje enačbe dobimo pospešek:</text:span></text:p>
      <text:p text:style-name="P5"><draw:frame draw:style-name="fr2" text:anchor-type="char" svg:x="1.8126in" svg:y="0.1756in" svg:width="0.639in" svg:height="0.5in" draw:z-index="19"><draw:object xlink:href="./Object 20" xlink:type="simple" xlink:show="embed" xlink:actuate="onLoad"/><draw:image xlink:href="./ObjectReplacements/Object 20" xlink:type="simple" xlink:show="embed" xlink:actuate="onLoad"/></draw:frame></text:p>
      <text:p text:style-name="P5"><text:soft-page-break/></text:p>
      <text:p text:style-name="P5"/>
      <text:p text:style-name="P14"><text:span text:style-name="T8">ta je za naše kraje 9,81 m/s²</text:span></text:p>
      <text:p text:style-name="P5"/>
      <text:p text:style-name="P5"/>
      <text:p text:style-name="P5"/>
      <text:p text:style-name="P5"/>
      <text:p text:style-name="P14"><text:span text:style-name="T8">Pripomočki:</text:span></text:p>
      <text:p text:style-name="P5"/>
      <text:list xml:id="list1689546031" text:style-name="WWNum21">
        <text:list-item>
          <text:p text:style-name="P29"><text:span text:style-name="T8">Nihalo</text:span></text:p>
        </text:list-item>
        <text:list-item>
          <text:p text:style-name="P29"><text:span text:style-name="T8">Štoparica</text:span></text:p>
        </text:list-item>
        <text:list-item>
          <text:p text:style-name="P29"><text:span text:style-name="T8">Merilo</text:span></text:p>
        </text:list-item>
      </text:list>
      <text:p text:style-name="P5"/>
      <text:p text:style-name="P14"><text:span text:style-name="T8">Potek vaje:</text:span></text:p>
      <text:p text:style-name="P5"/>
      <text:list xml:id="list3320528114" text:style-name="WWNum22">
        <text:list-item>
          <text:p text:style-name="P30"><text:span text:style-name="T8">Izmeri dolžino <text:s/>l nihala od obesišča do težišča kroglice.</text:span></text:p>
        </text:list-item>
        <text:list-item>
          <text:p text:style-name="P30"><text:span text:style-name="T8">Zanihaj nihalo tako, da amplitude ne bodo večje od 5°. Izmeri čas nihanja 10 nihajev, v tabelo pa vpiši čas nihanja enega nihaja </text:span><text:span text:style-name="T17">t</text:span><text:span text:style-name="T20">0</text:span><text:span text:style-name="T8">.</text:span></text:p>
        </text:list-item>
        <text:list-item>
          <text:p text:style-name="P30"><text:span text:style-name="T8">Ponovi meritev še dvakra z nespremenjeno dolžino.</text:span></text:p>
        </text:list-item>
        <text:list-item>
          <text:p text:style-name="P30"><text:span text:style-name="T8">Določi povprečno vrednost nihajnega časa </text:span><text:span text:style-name="T17">t</text:span><text:span text:style-name="T20">0</text:span><text:span text:style-name="T8"> za vsako dolžino posebej.</text:span></text:p>
        </text:list-item>
        <text:list-item>
          <text:p text:style-name="P30"><text:span text:style-name="T8">Izračunaj pospešek g za vsako dolžino posebej.</text:span></text:p>
        </text:list-item>
        <text:list-item>
          <text:p text:style-name="P30"><text:span text:style-name="T8">Določi relativno napako.</text:span></text:p>
        </text:list-item>
        <text:list-item>
          <text:p text:style-name="P30"><text:span text:style-name="T8">Zapiši rezultat z upoštevanjem relativne napake.</text:span></text:p>
        </text:list-item>
      </text:list>
      <text:p text:style-name="P5"/>
      <text:p text:style-name="P5"/>
      <text:p text:style-name="P5"/>
      <text:p text:style-name="P14"><text:span text:style-name="T9">Interferenca svetlobe</text:span></text:p>
      <text:p text:style-name="P7"/>
      <text:p text:style-name="Text_20_body">Naloga:</text:p>
      <text:p text:style-name="Text_20_body"/>
      <text:p text:style-name="Text_20_body">Določi iz interferenčnih črt valovno dolžino enobarvne svetlobe.</text:p>
      <text:p text:style-name="P5"/>
      <text:p text:style-name="P14"><text:span text:style-name="T8">Pojasnilo:</text:span></text:p>
      <text:p text:style-name="P5"/>
      <text:p text:style-name="P14"><text:span text:style-name="T8">Svetloba je valovanje. O tem pričajo interferenčni in uklonski pojavi. Če postavimo tik za svetilom (diaprojektor) ozko režo, dobimo na zaslonu ozko piko. Optična mrežica, ki jo postavimo za režo, pa povzroči na zaslonu namesto ene bele črte niz uklonskih spektrov na obeh straneh svetle črte. Svetloba se namreč na optiči mrežici uklanja. Svetloba, ki prihaja iz različnih odprtin optične mrežice, pa interferira. Posledica interference je ojačitev svetlobe, ki je podana z zvezo:</text:span></text:p>
      <text:p text:style-name="P5"/>
      <text:h text:style-name="Heading_20_3" text:outline-level="3">Dsinα=Nλ</text:h>
      <text:p text:style-name="P5"/>
      <text:p text:style-name="P14"><text:span text:style-name="T8">kjer je d razdalja med dvema sosednjima režama na optični mrežici, r razdalja posamezne stranske črte od srednje, l oddaljenost zaslona od mrežice, l valovna dolžina svetlobe, N pa red uklonskega maksimuma.</text:span></text:p>
      <text:p text:style-name="P14"><text:span text:style-name="T8">Če postavimo tik za filter (barvno steklo), dobimo na zaslonu le uklonske črte prepuščene barve. Tako lahko po gornji zvezi določimo valovno dolžino prepuščene svetlobe.</text:span></text:p>
      <text:p text:style-name="P5"/>
      <text:p text:style-name="P14"><text:span text:style-name="T8">Pripomočki:</text:span></text:p>
      <text:p text:style-name="P5"><text:soft-page-break/></text:p>
      <text:list xml:id="list2745154194" text:style-name="WWNum23">
        <text:list-item>
          <text:p text:style-name="P31"><text:span text:style-name="T8">vir bele svetlobe</text:span></text:p>
        </text:list-item>
        <text:list-item>
          <text:p text:style-name="P31"><text:span text:style-name="T8">zaslonka z ravno režo</text:span></text:p>
        </text:list-item>
        <text:list-item>
          <text:p text:style-name="P31"><text:span text:style-name="T8">filtri</text:span></text:p>
        </text:list-item>
        <text:list-item>
          <text:p text:style-name="P31"><text:span text:style-name="T8">meter</text:span></text:p>
        </text:list-item>
        <text:list-item>
          <text:p text:style-name="P31"><text:span text:style-name="T8">zaslon</text:span></text:p>
        </text:list-item>
        <text:list-item>
          <text:p text:style-name="P31"><text:span text:style-name="T8">uklonska mrežica</text:span></text:p>
        </text:list-item>
      </text:list>
      <text:p text:style-name="P5"/>
      <text:p text:style-name="P14"><text:span text:style-name="T8">Potek vaje:</text:span></text:p>
      <text:p text:style-name="P5"/>
      <text:list xml:id="list2913580636" text:style-name="WWNum24">
        <text:list-item>
          <text:p text:style-name="P32"><text:span text:style-name="T8">Postavi izvor svetlobe in uklonsko mrežico tako, da na zaslonu vidimo uklonsko sliko.</text:span></text:p>
        </text:list-item>
        <text:list-item>
          <text:p text:style-name="P32"><text:span text:style-name="T8">Postavi pred uklonsko mrežico barvni filter, da dobiš na zaslonu le črte tiste barve, ki jo steklo prepušča. Na obeh straneh so vzporedno razvrščene še uklonske slike prepuščene barve.</text:span></text:p>
        </text:list-item>
        <text:list-item>
          <text:p text:style-name="P32"><text:span text:style-name="T8">Izmeri razdaljo od mrežice do zaslona l ter razdaljo srednje do prve, druge in tretje uklonske slike.</text:span></text:p>
        </text:list-item>
        <text:list-item>
          <text:p text:style-name="P32"><text:span text:style-name="T8">Spremeni razdaljo l in ponovi meritev.</text:span></text:p>
        </text:list-item>
        <text:list-item>
          <text:p text:style-name="P32"><text:span text:style-name="T8">Zamenjaj barvni filter in ponovi meritev.</text:span></text:p>
        </text:list-item>
        <text:list-item>
          <text:p text:style-name="P32"><text:span text:style-name="T8">Izračunaj povprečno vrednost izmerjene valovne dolžine in določi absolutno napako.</text:span></text:p>
        </text:list-item>
      </text:list>
      <text:p text:style-name="P5"/>
      <text:p text:style-name="P5"/>
      <text:p text:style-name="P14"><text:span text:style-name="T9">Ravnovesje na klancu</text:span></text:p>
      <text:p text:style-name="P7"/>
      <text:p text:style-name="Text_20_body">Naloga: </text:p>
      <text:p text:style-name="P5"/>
      <text:p text:style-name="P14"><text:span text:style-name="T8">Razstavimo težo telesa na klancu na statično in dinamično komponento. Velikost obeh komponent izmeri, nato pa še izračunaj.</text:span></text:p>
      <text:p text:style-name="P5"/>
      <text:p text:style-name="P14"><text:span text:style-name="T8">Pripomočki:</text:span></text:p>
      <text:p text:style-name="P5"/>
      <text:list xml:id="list1399835202" text:style-name="WWNum25">
        <text:list-item>
          <text:p text:style-name="P33"><text:span text:style-name="T8">klanec</text:span></text:p>
        </text:list-item>
        <text:list-item>
          <text:p text:style-name="P33"><text:span text:style-name="T8">valj</text:span></text:p>
        </text:list-item>
        <text:list-item>
          <text:p text:style-name="P33"><text:span text:style-name="T8">dva dinamometra</text:span></text:p>
        </text:list-item>
        <text:list-item>
          <text:p text:style-name="P33"><text:span text:style-name="T8">merilo</text:span></text:p>
        </text:list-item>
      </text:list>
      <text:p text:style-name="P5"/>
      <text:p text:style-name="P5"/>
      <text:p text:style-name="P14"><text:span text:style-name="T8">(slika)</text:span></text:p>
      <text:p text:style-name="P5"/>
      <text:p text:style-name="P5"/>
      <text:p text:style-name="P14"><text:span text:style-name="T8">Navodila:</text:span></text:p>
      <text:p text:style-name="P5"/>
      <text:p text:style-name="P14"><text:span text:style-name="T8">Na klancu razstavimo težo telesa na dve med seboj pravokotni komponenti. Statična komponenta Fs je pravokotna na klanec in pritiska na podlago, dinamična komponenta Fd pa je vzporedna s klancem in kaže po klancu navzdol (glej sliko). Velikost komponent je odvisna od naklonskega kota klanca.</text:span></text:p>
      <text:p text:style-name="P14"><text:span text:style-name="T8">Komponenti izmerimo tako, da telo uravnovesimo z dvema dinamometroma, ki ju obesimo tako, kot kaže slika. Paziti moramo, da se telo klanca koliko mogoče narahlo dotitka. Silomer, ki je pravokoten na klanec, uravnoveša statično, silomer, ki je vzporeden s klancem, pa dinamično komponento.</text:span></text:p>
      <text:p text:style-name="P14"><text:span text:style-name="T8">Obe komponenti lahko izračunamo, če poznamo dolžino in višino ali naklonski kot klanca. Ker sta naklonski kot in kot med statično komponento in težo velja:</text:span></text:p>
      <text:p text:style-name="P14"><draw:frame draw:style-name="fr1" text:anchor-type="char" svg:x="2.3126in" svg:y="-0.1874in" svg:width="0.7362in" svg:height="0.4307in" draw:z-index="20"><draw:object xlink:href="./Object 21" xlink:type="simple" xlink:show="embed" xlink:actuate="onLoad"/><draw:image xlink:href="./ObjectReplacements/Object 21" xlink:type="simple" xlink:show="embed" xlink:actuate="onLoad"/></draw:frame><draw:frame draw:style-name="fr1" text:anchor-type="char" svg:x="0.3126in" svg:y="-0.1874in" svg:width="0.778in" svg:height="0.5in" draw:z-index="21"><draw:object xlink:href="./Object 22" xlink:type="simple" xlink:show="embed" xlink:actuate="onLoad"/><draw:image xlink:href="./ObjectReplacements/Object 22" xlink:type="simple" xlink:show="embed" xlink:actuate="onLoad"/></draw:frame><text:span text:style-name="T8"><text:s text:c="9"/>ali <text:s text:c="37"/></text:span></text:p>
      <text:p text:style-name="P5"/>
      <text:p text:style-name="P5"><draw:frame draw:style-name="fr1" text:anchor-type="char" svg:x="2.2126in" svg:y="0.0291in" svg:width="0.7362in" svg:height="0.4307in" draw:z-index="22"><draw:object xlink:href="./Object 23" xlink:type="simple" xlink:show="embed" xlink:actuate="onLoad"/><draw:image xlink:href="./ObjectReplacements/Object 23" xlink:type="simple" xlink:show="embed" xlink:actuate="onLoad"/></draw:frame><draw:frame draw:style-name="fr1" text:anchor-type="char" svg:x="0.3126in" svg:y="0.0291in" svg:width="0.7917in" svg:height="0.5in" draw:z-index="23"><draw:object xlink:href="./Object 24" xlink:type="simple" xlink:show="embed" xlink:actuate="onLoad"/><draw:image xlink:href="./ObjectReplacements/Object 24" xlink:type="simple" xlink:show="embed" xlink:actuate="onLoad"/></draw:frame><text:soft-page-break/></text:p>
      <text:p text:style-name="P14"><text:span text:style-name="T8"><text:s text:c="9"/>ali <text:s text:c="3"/></text:span></text:p>
      <text:p text:style-name="P5"/>
      <text:p text:style-name="P5"/>
      <text:list xml:id="list3035638085" text:style-name="WWNum26">
        <text:list-item>
          <text:p text:style-name="P34"><text:span text:style-name="T8">Določi težo valja Fg</text:span></text:p>
        </text:list-item>
        <text:list-item>
          <text:p text:style-name="P34"><text:span text:style-name="T8">Izmeri višino h in dolžino l klanca. Podatke vnesi v tabelo.</text:span></text:p>
        </text:list-item>
        <text:list-item>
          <text:p text:style-name="P34"><text:span text:style-name="T8">Obesi valj na dinamometer tako, da vlečeš z enim dinamometrom v smeri klanca navzgor, z drugim pa pravokotno od klanca vstran. Valj se klanca kolikor mogoče rahlo dotika. Preberi na dinamometrih vrednost obeh komponent.</text:span></text:p>
        </text:list-item>
        <text:list-item>
          <text:p text:style-name="P34"><text:span text:style-name="T8">Ponovi še trikrat meritve pri različnih višinah h klanca.</text:span></text:p>
        </text:list-item>
        <text:list-item>
          <text:p text:style-name="P34"><text:span text:style-name="T8">Vsako meritev naredi trikrat in vnesi vrednost v tabelo.</text:span></text:p>
        </text:list-item>
        <text:list-item>
          <text:p text:style-name="P34"><text:span text:style-name="T8">Izračunaj srednjo vrednoststatične komponente Fs in dinamične komponente Fd pri različnih višinah klanca.</text:span></text:p>
        </text:list-item>
        <text:list-item>
          <text:p text:style-name="P34"><text:span text:style-name="T8">Izračunaj po Pitagorovem izreku prijekcijo b dolžine klanca na horizontalno ravnino.</text:span></text:p>
        </text:list-item>
        <text:list-item>
          <text:p text:style-name="P34"><text:span text:style-name="T8">Izračunaj obe komponenti (označi ju s </text:span><text:span text:style-name="T17">F</text:span><text:span text:style-name="T19">s1</text:span><text:span text:style-name="T8"> in </text:span><text:span text:style-name="T17">F</text:span><text:span text:style-name="T19">d1</text:span><text:span text:style-name="T8">) še po zgornjih obrazcih</text:span></text:p>
        </text:list-item>
        <text:list-item>
          <text:p text:style-name="P34"><text:span text:style-name="T8">Določi absolutni napaki in relativni napaki po obrazcih:</text:span></text:p>
        </text:list-item>
      </text:list>
      <text:p text:style-name="P5"/>
      <text:p text:style-name="P14"><draw:frame draw:style-name="fr1" text:anchor-type="char" svg:x="1.6126in" svg:y="0.1547in" svg:width="1.0555in" svg:height="0.25in" draw:z-index="24"><draw:object xlink:href="./Object 25" xlink:type="simple" xlink:show="embed" xlink:actuate="onLoad"/><draw:image xlink:href="./ObjectReplacements/Object 25" xlink:type="simple" xlink:show="embed" xlink:actuate="onLoad"/></draw:frame><draw:frame draw:style-name="fr1" text:anchor-type="char" svg:x="0.0126in" svg:y="0.1547in" svg:width="1in" svg:height="0.25in" draw:z-index="25"><draw:object xlink:href="./Object 26" xlink:type="simple" xlink:show="embed" xlink:actuate="onLoad"/><draw:image xlink:href="./ObjectReplacements/Object 26" xlink:type="simple" xlink:show="embed" xlink:actuate="onLoad"/></draw:frame><text:span text:style-name="T8"><text:s text:c="2"/></text:span></text:p>
      <text:p text:style-name="P14"><text:span text:style-name="T8"><text:s text:c="3"/>in </text:span></text:p>
      <text:p text:style-name="P5"/>
      <text:p text:style-name="P5"><draw:frame draw:style-name="fr1" text:anchor-type="char" svg:x="2.6126in" svg:y="0.0807in" svg:width="0.361in" svg:height="0.4862in" draw:z-index="26"><draw:object xlink:href="./Object 27" xlink:type="simple" xlink:show="embed" xlink:actuate="onLoad"/><draw:image xlink:href="./ObjectReplacements/Object 27" xlink:type="simple" xlink:show="embed" xlink:actuate="onLoad"/></draw:frame><draw:frame draw:style-name="fr1" text:anchor-type="char" svg:x="1.5126in" svg:y="0.0807in" svg:width="0.3465in" svg:height="0.4862in" draw:z-index="27"><draw:object xlink:href="./Object 28" xlink:type="simple" xlink:show="embed" xlink:actuate="onLoad"/><draw:image xlink:href="./ObjectReplacements/Object 28" xlink:type="simple" xlink:show="embed" xlink:actuate="onLoad"/></draw:frame></text:p>
      <text:p text:style-name="P14"><text:span text:style-name="T8">Relativna napaka: <text:s text:c="76"/>in</text:span></text:p>
      <text:p text:style-name="P5"/>
      <text:p text:style-name="P5"/>
      <text:p text:style-name="P5"/>
      <text:p text:style-name="P5"/>
      <text:p text:style-name="P5"/>
      <text:p text:style-name="P14"><text:span text:style-name="T9">Merjenje dolžine žice v svitku</text:span></text:p>
      <text:p text:style-name="P5"/>
      <text:p text:style-name="Text_20_body">Naloga:</text:p>
      <text:p text:style-name="Text_20_body"/>
      <text:p text:style-name="P14"><text:span text:style-name="T8">Določi dolžino žice v svitku, ne da bi svitek razvil.</text:span></text:p>
      <text:p text:style-name="P5"/>
      <text:p text:style-name="P14"><text:span text:style-name="T8">Pripomočki:</text:span></text:p>
      <text:p text:style-name="P5"/>
      <text:list xml:id="list321674036" text:style-name="WWNum27">
        <text:list-item>
          <text:p text:style-name="P35"><text:span text:style-name="T8">bakrena žica v svitku</text:span></text:p>
        </text:list-item>
        <text:list-item>
          <text:p text:style-name="P35"><text:span text:style-name="T8">tehtnica</text:span></text:p>
        </text:list-item>
        <text:list-item>
          <text:p text:style-name="P35"><text:span text:style-name="T8">kljunasto merilo ali mikrometrski vijak</text:span></text:p>
        </text:list-item>
        <text:list-item>
          <text:p text:style-name="P35"><text:span text:style-name="T8">meter</text:span></text:p>
        </text:list-item>
        <text:list-item>
          <text:p text:style-name="P35"><text:span text:style-name="T8">fizikalni priročnik</text:span></text:p>
        </text:list-item>
      </text:list>
      <text:p text:style-name="P5"/>
      <text:p text:style-name="P14"><text:span text:style-name="T8">Navodila:</text:span></text:p>
      <text:p text:style-name="P5"/>
      <text:p text:style-name="P14"><text:span text:style-name="T8">Najprej svvitek stehtaj. Ne pozabi oceniti napake. V tabelah najdeš gostoto bakram tako da laho izračunaš prostornino žice. Izmeri še debelino žice. Meri na več različnih mestih, ker je</text:span></text:p>
      <text:p text:style-name="P5"/>
      <text:p text:style-name="P5"><draw:frame draw:style-name="fr1" text:anchor-type="char" svg:x="2.1126in" svg:y="0.0126in" svg:width="1.25in" svg:height="0.4583in" draw:z-index="28"><draw:object xlink:href="./Object 29" xlink:type="simple" xlink:show="embed" xlink:actuate="onLoad"/><draw:image xlink:href="./ObjectReplacements/Object 29" xlink:type="simple" xlink:show="embed" xlink:actuate="onLoad"/></draw:frame></text:p>
      <text:p text:style-name="P5"/>
      <text:p text:style-name="P5"/>
      <text:p text:style-name="P5"><text:soft-page-break/></text:p>
      <text:p text:style-name="P14"><text:span text:style-name="T8">izračunaš dolžino kot</text:span></text:p>
      <text:p text:style-name="P5"/>
      <text:p text:style-name="P5"><draw:frame draw:style-name="fr2" text:anchor-type="char" svg:x="2.5126in" svg:y="0.1626in" svg:width="0.6665in" svg:height="0.472in" draw:z-index="29"><draw:object xlink:href="./Object 30" xlink:type="simple" xlink:show="embed" xlink:actuate="onLoad"/><draw:image xlink:href="./ObjectReplacements/Object 30" xlink:type="simple" xlink:show="embed" xlink:actuate="onLoad"/></draw:frame></text:p>
      <text:p text:style-name="P5"/>
      <text:p text:style-name="P14"><text:span text:style-name="T8">Pri rezultatu ne pozabi oceniti napake. Nazadnje lahko razviješ svitek. Izmeri dolžino razvite žice z metrom in primerjaj svoj rezultat z izmerkom.</text:span></text:p>
      <text:p text:style-name="P5"/>
      <text:p text:style-name="P14"><text:span text:style-name="T8">Vprašanja:</text:span></text:p>
      <text:p text:style-name="P5"/>
      <text:list xml:id="list3170585293" text:style-name="WWNum28">
        <text:list-item>
          <text:p text:style-name="P36"><text:span text:style-name="T8">Kako natančno se izmerjena dolžina ujema z rezultatom?</text:span></text:p>
        </text:list-item>
        <text:list-item>
          <text:p text:style-name="P36"><text:span text:style-name="T8">Kaj je vzrok neujemenja?</text:span></text:p>
        </text:list-item>
      </text:list>
      <text:p text:style-name="P5"/>
      <text:p text:style-name="P5"/>
      <text:p text:style-name="P5"/>
      <text:p text:style-name="P14"><text:span text:style-name="T9">Hookov zakon</text:span></text:p>
      <text:p text:style-name="P5"/>
      <text:p text:style-name="Text_20_body">Naloga: </text:p>
      <text:p text:style-name="Text_20_body"/>
      <text:p text:style-name="P14"><text:span text:style-name="T8">Izračunaj prožnostni modul za gumo.</text:span></text:p>
      <text:p text:style-name="P5"/>
      <text:p text:style-name="P14"><text:span text:style-name="T8">Pripomočki:</text:span></text:p>
      <text:p text:style-name="P5"/>
      <text:list xml:id="list2332406971" text:style-name="WWNum29">
        <text:list-item>
          <text:p text:style-name="P37"><text:span text:style-name="T8">stojalo</text:span></text:p>
        </text:list-item>
        <text:list-item>
          <text:p text:style-name="P37"><text:span text:style-name="T8">uteži</text:span></text:p>
        </text:list-item>
        <text:list-item>
          <text:p text:style-name="P37"><text:span text:style-name="T8">gumijasta vrvica</text:span></text:p>
        </text:list-item>
        <text:list-item>
          <text:p text:style-name="P37"><text:span text:style-name="T8">mikrometrski vijak</text:span></text:p>
        </text:list-item>
        <text:list-item>
          <text:p text:style-name="P37"><text:span text:style-name="T8">merilo ali kljunasto merilo</text:span></text:p>
        </text:list-item>
      </text:list>
      <text:p text:style-name="P5"/>
      <text:p text:style-name="P14"><text:span text:style-name="T8">Navodilo:</text:span></text:p>
      <text:p text:style-name="P5"/>
      <text:list xml:id="list2086282853" text:style-name="WWNum30">
        <text:list-item>
          <text:p text:style-name="P38"><text:span text:style-name="T8">Na stojalo obesi gumijasto vrvico in izmeri njeno dolžino l. Z mikrometrskim vijakom izmeri njen premer ali količine, ki so potrebne za izračun njenga preseka S. Izračunaj presek. Postopoma obremenjuj gumijasto vrvico z utežmi (F) in vsakič izmeri njen raztezek (X). Nadaljuj tako, da vrvico postopoma razbremenjuješ. Rezultate merjenja vpisuj v ustrezno tabelo.</text:span></text:p>
        </text:list-item>
        <text:list-item>
          <text:p text:style-name="P38"><text:span text:style-name="T8">Načrtaj graf, ki kaže napetost v gumijati vrvici F/S kot funjkcijo relativnega raztezka x/l. Izračunaj strmino linearnega dela grafa. Iz enačbe F/S=Ex/l namreč odčitaš, da je prožnostni modul snovi enak strmini premice na grafu, ki si ga narisal.</text:span></text:p>
        </text:list-item>
        <text:list-item>
          <text:p text:style-name="P38"><text:span text:style-name="T8">Zapiši dobljeni rezultat za prožnostni modul snovi E in oceni tudi absolutno ter relativno napako svoje meritve.</text:span></text:p>
        </text:list-item>
        <text:list-item>
          <text:p text:style-name="P38"><text:span text:style-name="T8">V tabelah poišči vrednost prožnostnega modula E za gumo in jo primerjaj s svojim izmerkom. Če se vrednosti ne ujemata, povej, kaj je temu vzrok.</text:span></text:p>
        </text:list-item>
      </text:list>
      <text:p text:style-name="P5"/>
      <text:p text:style-name="P14"><text:span text:style-name="T8">Vprašanja:</text:span></text:p>
      <text:p text:style-name="P5"/>
      <text:p text:style-name="P14"><text:soft-page-break/><text:span text:style-name="T8">Povej, kaj se med obremenjevanjem dogaja s presekom gumijaste vrvice. Ali to vpliva na rezultat? Zakaj?</text:span></text:p>
      <text:p text:style-name="Text_20_body"/>
      <text:p text:style-name="Text_20_body"/>
      <text:p text:style-name="P14"><text:span text:style-name="T9">Optična prizma</text:span></text:p>
      <text:p text:style-name="P7"/>
      <text:h text:style-name="Heading_20_2" text:outline-level="2">Naloga:</text:h>
      <text:h text:style-name="Heading_20_2" text:outline-level="2"/>
      <text:h text:style-name="Heading_20_2" text:outline-level="2">Z risanjem določi lomni kot prizme in določi lomni količnik stekla, iz katerega je prizma</text:h>
      <text:p text:style-name="P5"/>
      <text:p text:style-name="P14"><text:span text:style-name="T8">Pribor: </text:span></text:p>
      <text:p text:style-name="P5"/>
      <text:list xml:id="list4146318353" text:style-name="WWNum38">
        <text:list-item>
          <text:p text:style-name="P39"><text:span text:style-name="T8">steklena prizma, </text:span></text:p>
        </text:list-item>
        <text:list-item>
          <text:p text:style-name="P39"><text:span text:style-name="T8">risalni list, </text:span></text:p>
        </text:list-item>
        <text:list-item>
          <text:p text:style-name="P39"><text:span text:style-name="T8">bucike.</text:span></text:p>
        </text:list-item>
      </text:list>
      <text:p text:style-name="P5"/>
      <text:p text:style-name="P14"><text:span text:style-name="T8">Navodilo: </text:span></text:p>
      <text:p text:style-name="P5"/>
      <text:p text:style-name="P14"><text:span text:style-name="T8">Stekleno prizmo postavi na risalni list. Na papir začrtaj meje prizme, nato zabodi dve buciki (1 in 2) na eno stran prizme. Poglej z druge strani prizme tako, da vidiš skozi prizmo obe buciki. Z viziranjem zabodi buciko 3 na mejo (druga stran) prizme in buciko 4 tako, da sta z bucikama 1 in 2 navidezno na isti premici.</text:span></text:p>
      <text:p text:style-name="P5"/>
      <text:p text:style-name="P14"><text:span text:style-name="T8">Na papirju načrtaj prehod žarka po bucikah in s kotomerom izmeri lomni kot prizme.</text:span></text:p>
      <text:p text:style-name="P5"/>
      <text:p text:style-name="P14"><text:span text:style-name="T8">Izvedi račun za lomni količnik prizme in določi lomni količnik stekla.</text:span></text:p>
      <text:p text:style-name="P7"><draw:frame draw:style-name="fr1" text:anchor-type="char" svg:x="1.9126in" svg:y="0.3189in" svg:width="0.778in" svg:height="0.8335in" draw:z-index="30"><draw:object xlink:href="./Object 31" xlink:type="simple" xlink:show="embed" xlink:actuate="onLoad"/><draw:image xlink:href="./ObjectReplacements/Object 31" xlink:type="simple" xlink:show="embed" xlink:actuate="onLoad"/></draw:frame></text:p>
      <text:p text:style-name="P7"/>
      <text:p text:style-name="P7"/>
      <text:p text:style-name="P7"/>
      <text:p text:style-name="P7"/>
      <text:p text:style-name="P7"/>
      <text:p text:style-name="P7"/>
      <text:p text:style-name="P7"/>
      <text:p text:style-name="P14"><text:span text:style-name="T9">Lomni količnik</text:span></text:p>
      <text:p text:style-name="Text_20_body"/>
      <text:p text:style-name="Text_20_body">Naloga:</text:p>
      <text:p text:style-name="Text_20_body"/>
      <text:p text:style-name="Text_20_body">Ugotavljanje lomnega količnika snovi po lomu žarkov na planparalelnih stranicah prozornega kvadra in merjenje mejnega kota popolnega odboja.</text:p>
      <text:p text:style-name="Text_20_body"/>
      <text:p text:style-name="Text_20_body">Pojasnilo:</text:p>
      <text:p text:style-name="Text_20_body"/>
      <text:p text:style-name="Text_20_body">Pri prehodu svetlobe iz ene snovi v drugo se svetlobni žarki lomijo. Lomni kot je lahko večji ali manjši od vpadnega kota, kar je odvisno od razmerja hitrosti svetlobe na obeh straneh meje med sredstvoma.</text:p>
      <text:p text:style-name="Text_20_body"/>
      <text:p text:style-name="Text_20_body">Če spreminjamo vpadni kot, se spreminja tudi lomni kot: razmerje sinusa vpadnega in lomnega kota pa ostaja enako. Ro razmerje imenujemo lomni količnik (n). Lomni količnik za zrak je približno 1.</text:p>
      <text:p text:style-name="Text_20_body"/>
      <text:p text:style-name="Text_20_body"><text:soft-page-break/>Pripomočki:</text:p>
      <text:p text:style-name="Text_20_body"/>
      <text:list xml:id="list135275729" text:style-name="WWNum31">
        <text:list-item>
          <text:p text:style-name="P51">prozoren kvader in trikotnik</text:p>
        </text:list-item>
        <text:list-item>
          <text:p text:style-name="P51">cilindrični polkrožni element</text:p>
        </text:list-item>
        <text:list-item>
          <text:p text:style-name="P51">svetilo</text:p>
        </text:list-item>
        <text:list-item>
          <text:p text:style-name="P51">usmernik</text:p>
        </text:list-item>
        <text:list-item>
          <text:p text:style-name="P51">kotometerni krog</text:p>
        </text:list-item>
      </text:list>
      <text:p text:style-name="Text_20_body"/>
      <text:p text:style-name="Text_20_body">Potek vaje:</text:p>
      <text:p text:style-name="Text_20_body"/>
      <text:list xml:id="list410656865" text:style-name="WWNum32">
        <text:list-item>
          <text:p text:style-name="P52">Na papir položimo kvader in narišemo njegov obris. Žarek svetlobe usmerimo poševno na stranico kvadra. S svinčnikom zaznamujemo po sredi žarka več točk, tako da lahko zarišemo smer žarka pred vstopom v kvader in po izstopu. Povežemo točki vstopa in izstopa, da dobimo pot žarka skozi kvader. Postopek ponovimo še pri dveh drugih naklonih vstopajočega žarka.</text:p>
        </text:list-item>
      </text:list>
      <text:p text:style-name="Text_20_body"/>
      <text:p text:style-name="P53">Vstopni in izstopni žarek sta vzporedno premaknjena. Narišemo vpadne pravokotnice in izmerimo vpadne in lomne količnike. Po enačbi</text:p>
      <text:p text:style-name="Text_20_body"/>
      <text:p text:style-name="Text_20_body"/>
      <text:p text:style-name="Text_20_body"><draw:frame draw:style-name="fr2" text:anchor-type="char" svg:x="0.0008in" svg:y="0in" svg:width="0.6937in" svg:height="0.4307in" draw:z-index="31"><draw:object xlink:href="./Object 32" xlink:type="simple" xlink:show="embed" xlink:actuate="onLoad"/><draw:image xlink:href="./ObjectReplacements/Object 32" xlink:type="simple" xlink:show="embed" xlink:actuate="onLoad"/></draw:frame></text:p>
      <text:p text:style-name="Text_20_body"/>
      <text:p text:style-name="P53">izračunamo lomni količnik, iz vseh meritev pa še njegovo povprečno vrednost.</text:p>
      <text:p text:style-name="Text_20_body"/>
      <text:p text:style-name="Text_20_body">(Tabela)</text:p>
      <text:p text:style-name="Text_20_body"/>
      <text:list xml:id="list160533259600825" text:continue-numbering="true" text:style-name="WWNum32">
        <text:list-item>
          <text:p text:style-name="P52">Za paralelni premik žarka pri prehodu skozi planparalelno ploščo velja enačba</text:p>
        </text:list-item>
      </text:list>
      <text:p text:style-name="Text_20_body"/>
      <text:p text:style-name="Text_20_body"><draw:frame draw:style-name="fr1" text:anchor-type="char" svg:x="2.0126in" svg:y="0.1807in" svg:width="2.028in" svg:height="0.639in" draw:z-index="32"><draw:object xlink:href="./Object 33" xlink:type="simple" xlink:show="embed" xlink:actuate="onLoad"/><draw:image xlink:href="./ObjectReplacements/Object 33" xlink:type="simple" xlink:show="embed" xlink:actuate="onLoad"/></draw:frame></text:p>
      <text:p text:style-name="Text_20_body"/>
      <text:p text:style-name="Text_20_body"/>
      <text:p text:style-name="Text_20_body"/>
      <text:p text:style-name="Text_20_body"/>
      <text:p text:style-name="Text_20_body"/>
      <text:p text:style-name="Text_20_body">kjer je d debelina plošče, α pa vpadni kot. Izmerimo potrebne količine. Iz zgornje enačbe izrazimo lomni količnik <text:span text:style-name="T18">n</text:span><text:span text:style-name="T21">2</text:span> in ga primerjamo z vrednostjo, ki smo jo izračunali z lomnim zakonom pri prejšnji nalogi.</text:p>
      <text:p text:style-name="Text_20_body"/>
      <text:p text:style-name="Text_20_body"><draw:frame draw:style-name="fr1" text:anchor-type="char" svg:x="2.0126in" svg:y="0.148in" svg:width="2in" svg:height="0.5417in" draw:z-index="33"><draw:object xlink:href="./Object 34" xlink:type="simple" xlink:show="embed" xlink:actuate="onLoad"/><draw:image xlink:href="./ObjectReplacements/Object 34" xlink:type="simple" xlink:show="embed" xlink:actuate="onLoad"/></draw:frame></text:p>
      <text:p text:style-name="Text_20_body"><draw:frame draw:style-name="fr2" text:anchor-type="char" svg:x="0.0008in" svg:y="0in" svg:width="0.1252in" svg:height="0.2362in" draw:z-index="34"><draw:object xlink:href="./Object 35" xlink:type="simple" xlink:show="embed" xlink:actuate="onLoad"/><draw:image xlink:href="./ObjectReplacements/Object 35" xlink:type="simple" xlink:show="embed" xlink:actuate="onLoad"/></draw:frame></text:p>
      <text:p text:style-name="Text_20_body"/>
      <text:p text:style-name="Text_20_body"/>
      <text:p text:style-name="Text_20_body"/>
      <text:p text:style-name="P14"><text:span text:style-name="T9">Sončna celica</text:span></text:p>
      <text:p text:style-name="P7"/>
      <text:h text:style-name="Heading_20_2" text:outline-level="2"><text:soft-page-break/>Naloga: </text:h>
      <text:h text:style-name="Heading_20_2" text:outline-level="2"/>
      <text:h text:style-name="Heading_20_2" text:outline-level="2">Določi karakteristiko sončne celice ter njeno maksimalno moč</text:h>
      <text:p text:style-name="P5"/>
      <text:p text:style-name="P14"><text:span text:style-name="T8">Pri vaji potrebuješ:</text:span></text:p>
      <text:p text:style-name="P5"/>
      <text:list xml:id="list847684258" text:style-name="WWNum33">
        <text:list-item>
          <text:p text:style-name="P40"><text:span text:style-name="T8">gradnik sončno celico</text:span></text:p>
        </text:list-item>
        <text:list-item>
          <text:p text:style-name="P40"><text:span text:style-name="T8">gradnik drsni upornik, 10kΩ</text:span></text:p>
        </text:list-item>
        <text:list-item>
          <text:p text:style-name="P40"><text:span text:style-name="T8">svetilko s spremenljivo svetilnostjo</text:span></text:p>
        </text:list-item>
        <text:list-item>
          <text:p text:style-name="P40"><text:span text:style-name="T8">voltmeter</text:span></text:p>
        </text:list-item>
        <text:list-item>
          <text:p text:style-name="P40"><text:span text:style-name="T8">miliampermeter</text:span></text:p>
        </text:list-item>
        <text:list-item>
          <text:p text:style-name="P40"><text:span text:style-name="T8">povezovalne gradnikeosnovno ploščo</text:span></text:p>
        </text:list-item>
        <text:list-item>
          <text:p text:style-name="P40"><text:span text:style-name="T8">priključne vodnike</text:span></text:p>
        </text:list-item>
      </text:list>
      <text:p text:style-name="P5"/>
      <text:p text:style-name="P14"><text:span text:style-name="T8">(slika)</text:span></text:p>
      <text:p text:style-name="P5"/>
      <text:p text:style-name="P14"><text:span text:style-name="T8">Navodila:</text:span></text:p>
      <text:p text:style-name="P5"/>
      <text:p text:style-name="P14"><text:span text:style-name="T8">Sončna celica je silicijev monokristal s površino več cm², ki je občutljiva za svetlobo. Razemre v sončni celici pojasnimo z notranjim fotoefektom. V kristalu absorbirani foton povzroči nastanek parov elektron-vrzel. Pri osvetljevanju sončne celice teče skozi upornik, priključen na sončno celico, električni tok. Tako je sončna celica pretvornik svetlobne energije v električno energijo. Uporabimo gradnik sončno celico, ki jo osvetljujemo s spremenljivim svetlobnim virom, merimo pa tok skozi sončno celico in </text:span><text:span text:style-name="T9">(tu je neka napaka, meni je teksta sfalilo v skripti)</text:span></text:p>
      <text:p text:style-name="P5"/>
      <text:p text:style-name="P14"><text:span text:style-name="T8">Potek vaje:</text:span></text:p>
      <text:p text:style-name="P5"/>
      <text:list xml:id="list3784343008" text:style-name="WWNum34">
        <text:list-item>
          <text:p text:style-name="P41"><text:span text:style-name="T8">Gradnik sončno celico osvetljuj z svetlobnim virom</text:span></text:p>
        </text:list-item>
        <text:list-item>
          <text:p text:style-name="P41"><text:span text:style-name="T8">Zmeri tok skozi sončno celico in napetost na njej</text:span></text:p>
        </text:list-item>
        <text:list-item>
          <text:p text:style-name="P41"><text:span text:style-name="T8">Vajo ponovi z različnim svetlobnim virom</text:span></text:p>
        </text:list-item>
        <text:list-item>
          <text:p text:style-name="P41"><text:span text:style-name="T8">Zapiši meritve v tabelo in nariši graf</text:span></text:p>
        </text:list-item>
      </text:list>
      <text:p text:style-name="P5"/>
      <text:p text:style-name="P5"/>
      <text:p text:style-name="P14"><text:span text:style-name="T9">Merjenje naboja in kapacitivnosti kondenzatorja</text:span></text:p>
      <text:p text:style-name="P7"/>
      <text:p text:style-name="Text_20_body">Naloga:</text:p>
      <text:p text:style-name="Text_20_body"/>
      <text:p text:style-name="P14"><text:span text:style-name="T8">Z merilnikom naboja izmeri kapaciteto kondenzatorja in določi eektrično konstanto snovi med ploščama.</text:span></text:p>
      <text:p text:style-name="P5"/>
      <text:p text:style-name="P14"><text:span text:style-name="T8">Pojasnilo:</text:span></text:p>
      <text:p text:style-name="P5"/>
      <text:p text:style-name="P14"><text:span text:style-name="T8">Merilnik naboja vsebuje kondenzator Cm=1μF, na prikazu pa vidiš napetost na tem kondenzatorju U</text:span><text:span text:style-name="T19">m</text:span><text:span text:style-name="T8"> v mV, oz. Naboj </text:span><text:span text:style-name="T17">e</text:span><text:span text:style-name="T19">m</text:span><text:span text:style-name="T8"> v nAs, saj sta napetost in naboj na kondenzatorju povezana z enačbo </text:span><text:span text:style-name="T17">e</text:span><text:span text:style-name="T19">m</text:span><text:span text:style-name="T8">(nAs)=C</text:span><text:span text:style-name="T19">m</text:span><text:span text:style-name="T8">U</text:span><text:span text:style-name="T19">m</text:span><text:span text:style-name="T8">=1μF U</text:span><text:span text:style-name="T19">m</text:span><text:span text:style-name="T8"> (mV)</text:span></text:p>
      <text:p text:style-name="P5"/>
      <text:p text:style-name="P14"><text:span text:style-name="T8">Kondenzator, ki mu merimo kapaciteto s pomočjo rdečega vodnika nabijemo, ko se dotaknemo <text:s/>sponke vira napetosti, nato se z istim dodnikom dotaknemo merilnika naboja (glej sliko). V trenutku dotika sta kondenzator C in C</text:span><text:span text:style-name="T19">m</text:span><text:span text:style-name="T8"> (1μF) vezana vzporedno, napetost na kondenzatorju se zmanjša z U na U</text:span><text:span text:style-name="T19">m</text:span><text:span text:style-name="T8">, del </text:span><text:soft-page-break/><text:span text:style-name="T8">naboja ostane na kondenzatorju (CUm), večina pa se pretoči v merilnik naboja (</text:span><text:span text:style-name="T17">e</text:span><text:span text:style-name="T19">m</text:span><text:span text:style-name="T8">=C</text:span><text:span text:style-name="T19">m</text:span><text:span text:style-name="T8">U</text:span><text:span text:style-name="T19">m</text:span><text:span text:style-name="T8">.) Ker velja enačba o ohranitvi naboja, zapišemo e=CU=CU</text:span><text:span text:style-name="T19">m</text:span><text:span text:style-name="T8">+C</text:span><text:span text:style-name="T19">m</text:span><text:span text:style-name="T8">U</text:span><text:span text:style-name="T19">m</text:span></text:p>
      <text:p text:style-name="P5"/>
      <text:p text:style-name="P14"><text:span text:style-name="T8">Izrazimo neznano kapaciteto: </text:span></text:p>
      <text:p text:style-name="P5"/>
      <text:p text:style-name="P5"><draw:frame draw:style-name="fr2" text:anchor-type="char" svg:x="0.0008in" svg:y="0in" svg:width="2.75in" svg:height="0.4862in" draw:z-index="35"><draw:object xlink:href="./Object 36" xlink:type="simple" xlink:show="embed" xlink:actuate="onLoad"/><draw:image xlink:href="./ObjectReplacements/Object 36" xlink:type="simple" xlink:show="embed" xlink:actuate="onLoad"/></draw:frame></text:p>
      <text:p text:style-name="P5"/>
      <text:p text:style-name="P14"><text:span text:style-name="T17">e</text:span><text:span text:style-name="T19">m</text:span><text:span text:style-name="T8">(nAs) in Um (mV) sta številsko enaka odčitku na prikazu merilnika naboja, U je napetost vira, ki jo izmerimo z voltmetrom. Približna enakost na desni strani enačbe velja, če je merjeni kondenzator C mnogo manjši od 1μF, ker je potem tudi U</text:span><text:span text:style-name="T19">m</text:span><text:span text:style-name="T8"> mnogo manjša od U.</text:span></text:p>
      <text:p text:style-name="Text_20_body">Dielektrično konstanto snovi <text:span text:style-name="T22">ε</text:span>, ki je med ploščama kondenzatorja, izračunamo s pomočjo enačbe:</text:p>
      <text:p text:style-name="P5"/>
      <text:p text:style-name="P5"/>
      <text:h text:style-name="Heading_20_1" text:outline-level="1">Tole enačbo je nemogoče napisat, ker nima matematični čarovnik notri epsilona</text:h>
      <text:p text:style-name="P5"/>
      <text:p text:style-name="P5"/>
      <text:p text:style-name="P14"><text:span text:style-name="T8">kjer je d razdalja med ploščama, S ploščina plošč, C kapacitivnost, </text:span><text:span text:style-name="T23">ε</text:span><text:span text:style-name="T24">o</text:span><text:span text:style-name="T8"> pa influenčna konstanta (8,85 *10ˉ¹²As/Vm)</text:span></text:p>
      <text:p text:style-name="P14"><text:span text:style-name="T8">Kapaciteto C smo določili z meritvijo, razmik med ploščama d in ploščo S pa izmeriš s trikotnikom, premičnim merilom oziroma mikrometrskim vijakom.</text:span></text:p>
      <text:p text:style-name="P5"/>
      <text:p text:style-name="P14"><text:span text:style-name="T8">Pripomočki:</text:span></text:p>
      <text:list xml:id="list3333056796" text:style-name="WWNum35">
        <text:list-item>
          <text:p text:style-name="P42"><text:span text:style-name="T8">vir enosmerne napetosti,</text:span></text:p>
        </text:list-item>
        <text:list-item>
          <text:p text:style-name="P42"><text:span text:style-name="T8">voltmeter</text:span></text:p>
        </text:list-item>
        <text:list-item>
          <text:p text:style-name="P42"><text:span text:style-name="T8">merilnik naboja</text:span></text:p>
        </text:list-item>
        <text:list-item>
          <text:p text:style-name="P42"><text:span text:style-name="T8">komplet merjenih kondenzatorjev (pertinaks plošča, piezzo keramika: S=2,84 cm(2), d=0,25 mm+0,05 mm, vrtljivi zračni kondenzator).</text:span></text:p>
        </text:list-item>
      </text:list>
      <text:p text:style-name="P5"/>
      <text:p text:style-name="P14"><text:span text:style-name="T8">Potek vaje:</text:span></text:p>
      <text:p text:style-name="P5"/>
      <text:p text:style-name="P14"><text:span text:style-name="T8">Povezži negativne priključke vira napetosti, merilnika naboja in kondenzatorjev s črnimi žicami. Rdeč premični vodnik privijači v sponko izbranega kondenzatorja. S prostim koncem premičnega vodnika se dotakneš najprej rdeče puše vira napetosti U (nabiješ kondenzator z nabojem e=CU), nato pa še rdeče puše merilnika naboja ( v merilnik preneseš naboj </text:span><text:span text:style-name="T17">e</text:span><text:span text:style-name="T19">m</text:span><text:span text:style-name="T8">. Če je odčitani naboj nekaj nAs, lahko natančnost merjenja naboja povečaš tako, da postopek ponoviš N-krat, dokler naboj na prikazu merilnika (=N </text:span><text:span text:style-name="T17">e</text:span><text:span text:style-name="T19">m</text:span><text:span text:style-name="T8">) ne preseže 100 nAs. Seveda moraš odčitani naboj deliti s številom ponovitev, da dobiš </text:span><text:span text:style-name="T17">e</text:span><text:span text:style-name="T19">m</text:span></text:p>
      <text:p text:style-name="P14"><text:span text:style-name="T8">Izmerjene vrednosti U in </text:span><text:span text:style-name="T17">e</text:span><text:span text:style-name="T19">m</text:span><text:span text:style-name="T8"> vpiši v tabelo. Izračunaj kapaciteto in dielektrično konstanto snovi.</text:span></text:p>
      <text:p text:style-name="P5"/>
      <text:p text:style-name="Text_20_body">(slika)</text:p>
      <text:p text:style-name="P5"/>
      <text:p text:style-name="P5"/>
      <text:p text:style-name="P14"><text:span text:style-name="T8">(tabe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2pt" fo:language="sl" fo:country="SI"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fo:language="sl" fo:country="SI" style:font-size-asian="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2pt" fo:language="sl" fo:country="SI" style:font-size-asian="12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tyle="italic" style:font-style-asian="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fo:language="en" fo:country="US"/>
    </style:style>
    <style:style style:name="Footer_20_Char" style:display-name="Footer Char" style:family="text">
      <style:text-properties fo:language="en" fo:country="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0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36" meta:page-count="20" meta:paragraph-count="407" meta:word-count="4396" meta:character-count="28289" meta:non-whitespace-character-count="243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text>300</mtext>
          <mstyle mathvariant="italic">
            <msup>
              <mtext>mm</mtext>
              <mstyle mathsize="8pt">
                <mrow>
                  <mo stretchy="false">−</mo>
                  <mn>1</mn>
                </mrow>
              </mstyle>
            </msup>
          </mstyle>
        </mrow>
      </mstyle>
      <mrow/>
    </mrow>
    <annotation encoding="StarMath 5.0"> size 12{"300" ital "mm" rSup { size 8{ - 1} } } {}</annotation>
  </semantics>
</math>
</file>

<file path=Object 10/content.xml><?xml version="1.0" encoding="utf-8"?>
<math xmlns="http://www.w3.org/1998/Math/MathML" display="block">
  <semantics>
    <mrow>
      <mstyle mathsize="12pt">
        <mrow>
          <mfrac>
            <mn>1</mn>
            <mi>R</mi>
          </mfrac>
          <mo stretchy="false">=</mo>
          <mrow>
            <mfrac>
              <mn>1</mn>
              <msub>
                <mi>R</mi>
                <mstyle mathsize="8pt">
                  <mn>1</mn>
                </mstyle>
              </msub>
            </mfrac>
            <mo stretchy="false">+</mo>
            <mfrac>
              <mn>1</mn>
              <msub>
                <mi>R</mi>
                <mstyle mathsize="8pt">
                  <mn>2</mn>
                </mstyle>
              </msub>
            </mfrac>
            <mo stretchy="false">+</mo>
            <mfrac>
              <mn>1</mn>
              <msub>
                <mi>R</mi>
                <mstyle mathsize="8pt">
                  <mn>3</mn>
                </mstyle>
              </msub>
            </mfrac>
          </mrow>
        </mrow>
      </mstyle>
      <mrow/>
    </mrow>
    <annotation encoding="StarMath 5.0"> size 12{ {  {1}  over  {R} } = {  {1}  over  {R rSub { size 8{1} } } } + {  {1}  over  {R rSub { size 8{2} } } } + {  {1}  over  {R rSub { size 8{3} } } } } {}</annotation>
  </semantics>
</math>
</file>

<file path=Object 11/content.xml><?xml version="1.0" encoding="utf-8"?>
<math xmlns="http://www.w3.org/1998/Math/MathML" display="block">
  <semantics>
    <mrow>
      <mstyle mathsize="12pt">
        <mrow>
          <mfrac>
            <mn>1</mn>
            <mi>R</mi>
          </mfrac>
          <mo stretchy="false">=</mo>
          <mrow>
            <munder>
              <mo stretchy="false">∑</mo>
              <mstyle mathsize="8pt">
                <mn>1</mn>
              </mstyle>
            </munder>
            <mfrac>
              <mn>1</mn>
              <msub>
                <mi>R</mi>
                <mstyle mathsize="8pt">
                  <mn>1</mn>
                </mstyle>
              </msub>
            </mfrac>
          </mrow>
        </mrow>
      </mstyle>
      <mrow/>
    </mrow>
    <annotation encoding="StarMath 5.0"> size 12{ {  {1}  over  {R} } = Sum cSub { size 8{1} }  { {  {1}  over  {R rSub { size 8{1} } } } } } {}</annotation>
  </semantics>
</math>
</file>

<file path=Object 12/content.xml><?xml version="1.0" encoding="utf-8"?>
<math xmlns="http://www.w3.org/1998/Math/MathML" display="block">
  <semantics>
    <mrow>
      <mstyle mathsize="12pt">
        <mrow>
          <mo stretchy="false">(</mo>
          <mrow>
            <msub>
              <mi>F</mi>
              <mstyle mathsize="8pt">
                <mi>d</mi>
              </mstyle>
            </msub>
            <mo stretchy="false">≥</mo>
            <msub>
              <mi>F</mi>
              <mstyle mathsize="8pt">
                <mi>L</mi>
              </mstyle>
            </msub>
          </mrow>
          <mo stretchy="false">)</mo>
        </mrow>
      </mstyle>
      <mrow/>
    </mrow>
    <annotation encoding="StarMath 5.0"> size 12{ \( F rSub { size 8{d} }  &gt;= F rSub { size 8{L} }  \) } {}</annotation>
  </semantics>
</math>
</file>

<file path=Object 13/content.xml><?xml version="1.0" encoding="utf-8"?>
<math xmlns="http://www.w3.org/1998/Math/MathML" display="block">
  <semantics>
    <mrow>
      <mstyle mathsize="12pt">
        <mrow>
          <mstyle mathvariant="italic">
            <mtext>tg</mtext>
          </mstyle>
          <mrow>
            <mi>α</mi>
            <mo stretchy="false">=</mo>
            <mfrac>
              <mi>h</mi>
              <mi>x</mi>
            </mfrac>
          </mrow>
          <mo stretchy="false">⇒</mo>
          <mrow>
            <msub>
              <mi>k</mi>
              <mstyle mathsize="8pt">
                <mi>L</mi>
              </mstyle>
            </msub>
            <mo stretchy="false">=</mo>
            <mfrac>
              <mi>h</mi>
              <mi>x</mi>
            </mfrac>
          </mrow>
        </mrow>
      </mstyle>
      <mrow/>
    </mrow>
    <annotation encoding="StarMath 5.0"> size 12{ ital "tg"α= {  {h}  over  {x} }  drarrow k rSub { size 8{L} } = {  {h}  over  {x} } } {}</annotation>
  </semantics>
</math>
</file>

<file path=Object 14/content.xml><?xml version="1.0" encoding="utf-8"?>
<math xmlns="http://www.w3.org/1998/Math/MathML" display="block">
  <semantics>
    <mrow>
      <mstyle mathsize="12pt">
        <mrow>
          <mrow>
            <msub>
              <mi>k</mi>
              <mstyle mathsize="8pt">
                <mi>L</mi>
              </mstyle>
            </msub>
            <mo stretchy="false">=</mo>
            <mfrac>
              <msub>
                <mi>F</mi>
                <mstyle mathsize="8pt">
                  <mi>d</mi>
                </mstyle>
              </msub>
              <msub>
                <mi>F</mi>
                <mstyle mathsize="8pt">
                  <mi>s</mi>
                </mstyle>
              </msub>
            </mfrac>
            <mo stretchy="false">=</mo>
            <mfrac>
              <mrow>
                <mstyle mathvariant="italic">
                  <mtext>mg</mtext>
                </mstyle>
                <mtext>sin</mtext>
                <mi>α</mi>
              </mrow>
              <mrow>
                <mstyle mathvariant="italic">
                  <mtext>mg</mtext>
                </mstyle>
                <mtext>cos</mtext>
                <mi>α</mi>
              </mrow>
            </mfrac>
            <mo stretchy="false">=</mo>
            <mstyle mathvariant="italic">
              <mtext>tg</mtext>
            </mstyle>
          </mrow>
          <mi>α</mi>
        </mrow>
      </mstyle>
      <mrow/>
    </mrow>
    <annotation encoding="StarMath 5.0"> size 12{k rSub { size 8{L} } = {  {F rSub { size 8{d} } }  over  {F rSub { size 8{s} } } } = {  { ital "mg""sin"α}  over  { ital "mg""cos"α} } = ital "tg"α} {}</annotation>
  </semantics>
</math>
</file>

<file path=Object 15/content.xml><?xml version="1.0" encoding="utf-8"?>
<math xmlns="http://www.w3.org/1998/Math/MathML" display="block">
  <semantics>
    <mrow>
      <mstyle mathsize="12pt">
        <mrow>
          <mrow>
            <mstyle mathvariant="italic">
              <mtext>qi</mtext>
            </mstyle>
            <mo stretchy="false">=</mo>
            <mn>2</mn>
          </mrow>
          <mi>,</mi>
          <mrow>
            <mtext>25</mtext>
            <mo stretchy="false">∗</mo>
            <msup>
              <mtext>10</mtext>
              <mstyle mathsize="8pt">
                <mn>6</mn>
              </mstyle>
            </msup>
          </mrow>
          <mrow>
            <mi>J</mi>
            <mo stretchy="false">/</mo>
            <mstyle mathvariant="italic">
              <mtext>kg</mtext>
            </mstyle>
          </mrow>
        </mrow>
      </mstyle>
      <mrow/>
    </mrow>
    <annotation encoding="StarMath 5.0"> size 12{ ital "qi"=2,"25"*"10" rSup { size 8{6} } J/ ital "kg"} {}</annotation>
  </semantics>
</math>
</file>

<file path=Object 16/content.xml><?xml version="1.0" encoding="utf-8"?>
<math xmlns="http://www.w3.org/1998/Math/MathML" display="block">
  <semantics>
    <mrow>
      <mstyle mathsize="12pt">
        <mrow>
          <msub>
            <mi>c</mi>
            <mstyle mathsize="8pt">
              <mn>2</mn>
            </mstyle>
          </msub>
          <msub>
            <mi>m</mi>
            <mstyle mathsize="8pt">
              <mn>2</mn>
            </mstyle>
          </msub>
          <mo stretchy="false">(</mo>
          <mrow>
            <msub>
              <mi>T</mi>
              <mstyle mathsize="8pt">
                <mn>2</mn>
              </mstyle>
            </msub>
            <mo stretchy="false">−</mo>
            <mi>T</mi>
          </mrow>
          <mrow>
            <mo stretchy="false">)</mo>
            <mo stretchy="false">=</mo>
            <msub>
              <mi>c</mi>
              <mstyle mathsize="8pt">
                <mn>1</mn>
              </mstyle>
            </msub>
          </mrow>
          <msub>
            <mi>m</mi>
            <mstyle mathsize="8pt">
              <mn>1</mn>
            </mstyle>
          </msub>
          <mo stretchy="false">(</mo>
          <mrow>
            <msub>
              <mi>T</mi>
              <mstyle mathsize="8pt">
                <mn>2</mn>
              </mstyle>
            </msub>
            <mo stretchy="false">−</mo>
            <mi>T</mi>
          </mrow>
          <mo stretchy="false">)</mo>
        </mrow>
      </mstyle>
      <mrow/>
    </mrow>
    <annotation encoding="StarMath 5.0"> size 12{c rSub { size 8{2} } m rSub { size 8{2} }  \( T rSub { size 8{2} }  - T \) =c rSub { size 8{1} } m rSub { size 8{1} }  \( T rSub { size 8{2} }  - T \) } {}</annotation>
  </semantics>
</math>
</file>

<file path=Object 17/content.xml><?xml version="1.0" encoding="utf-8"?>
<math xmlns="http://www.w3.org/1998/Math/MathML" display="block">
  <semantics>
    <mrow>
      <mstyle mathsize="12pt">
        <mrow>
          <msub>
            <mi>c</mi>
            <mstyle mathsize="8pt">
              <mn>2</mn>
            </mstyle>
          </msub>
          <mo stretchy="false">=</mo>
          <mfrac>
            <mrow>
              <msub>
                <mi>c</mi>
                <mstyle mathsize="8pt">
                  <mn>1</mn>
                </mstyle>
              </msub>
              <msub>
                <mi>m</mi>
                <mstyle mathsize="8pt">
                  <mn>1</mn>
                </mstyle>
              </msub>
              <mo stretchy="false">(</mo>
              <mrow>
                <mi>T</mi>
                <mo stretchy="false">−</mo>
                <msub>
                  <mi>T</mi>
                  <mstyle mathsize="8pt">
                    <mn>1</mn>
                  </mstyle>
                </msub>
              </mrow>
              <mo stretchy="false">)</mo>
            </mrow>
            <mrow>
              <msub>
                <mi>m</mi>
                <mstyle mathsize="8pt">
                  <mn>2</mn>
                </mstyle>
              </msub>
              <mo stretchy="false">(</mo>
              <mrow>
                <msub>
                  <mi>T</mi>
                  <mstyle mathsize="8pt">
                    <mn>2</mn>
                  </mstyle>
                </msub>
                <mo stretchy="false">−</mo>
                <mi>T</mi>
              </mrow>
              <mo stretchy="false">)</mo>
            </mrow>
          </mfrac>
        </mrow>
      </mstyle>
      <mrow/>
    </mrow>
    <annotation encoding="StarMath 5.0"> size 12{c rSub { size 8{2} } = {  {c rSub { size 8{1} } m rSub { size 8{1} }  \( T - T rSub { size 8{1} }  \) }  over  {m rSub { size 8{2} }  \( T rSub { size 8{2} }  - T \) } } } {}</annotation>
  </semantics>
</math>
</file>

<file path=Object 18/content.xml><?xml version="1.0" encoding="utf-8"?>
<math xmlns="http://www.w3.org/1998/Math/MathML" display="block">
  <semantics>
    <mrow>
      <mstyle mathsize="12pt">
        <mrow>
          <msub>
            <mi>c</mi>
            <mstyle mathsize="8pt">
              <mn>2</mn>
            </mstyle>
          </msub>
          <msub>
            <mi>m</mi>
            <mstyle mathsize="8pt">
              <mn>2</mn>
            </mstyle>
          </msub>
          <mo stretchy="false">(</mo>
          <mrow>
            <msub>
              <mi>T</mi>
              <mstyle mathsize="8pt">
                <mn>2</mn>
              </mstyle>
            </msub>
            <mo stretchy="false">−</mo>
            <mi>T</mi>
          </mrow>
          <mrow>
            <mo stretchy="false">)</mo>
            <mo stretchy="false">=</mo>
            <msub>
              <mi>c</mi>
              <mstyle mathsize="8pt">
                <mn>1</mn>
              </mstyle>
            </msub>
          </mrow>
          <msub>
            <mi>m</mi>
            <mstyle mathsize="8pt">
              <mn>1</mn>
            </mstyle>
          </msub>
          <mo stretchy="false">(</mo>
          <mrow>
            <mi>T</mi>
            <mo stretchy="false">−</mo>
            <msub>
              <mi>T</mi>
              <mstyle mathsize="8pt">
                <mn>1</mn>
              </mstyle>
            </msub>
          </mrow>
          <mo stretchy="false">)</mo>
        </mrow>
      </mstyle>
      <mrow/>
    </mrow>
    <annotation encoding="StarMath 5.0"> size 12{c rSub { size 8{2} } m rSub { size 8{2} }  \( T rSub { size 8{2} }  - T \) =c rSub { size 8{1} } m rSub { size 8{1} }  \( T - T rSub { size 8{1} }  \) } {}</annotation>
  </semantics>
</math>
</file>

<file path=Object 19/content.xml><?xml version="1.0" encoding="utf-8"?>
<math xmlns="http://www.w3.org/1998/Math/MathML" display="block">
  <semantics>
    <mrow>
      <mstyle mathsize="12pt">
        <mrow>
          <mrow>
            <msub>
              <mi>t</mi>
              <mstyle mathsize="8pt">
                <mn>0</mn>
              </mstyle>
            </msub>
            <mo stretchy="false">=</mo>
            <mn>2</mn>
          </mrow>
          <mi>π</mi>
          <msqrt>
            <mfrac>
              <mi>I</mi>
              <mi>g</mi>
            </mfrac>
          </msqrt>
        </mrow>
      </mstyle>
      <mrow/>
    </mrow>
    <annotation encoding="StarMath 5.0"> size 12{t rSub { size 8{0} } =2π sqrt { {  {I}  over  {g} } } } {}</annotation>
  </semantics>
</math>
</file>

<file path=Object 2/content.xml><?xml version="1.0" encoding="utf-8"?>
<math xmlns="http://www.w3.org/1998/Math/MathML" display="block">
  <semantics>
    <mrow/>
    <annotation encoding="StarMath 5.0">{}</annotation>
  </semantics>
</math>
</file>

<file path=Object 20/content.xml><?xml version="1.0" encoding="utf-8"?>
<math xmlns="http://www.w3.org/1998/Math/MathML" display="block">
  <semantics>
    <mrow>
      <mstyle mathsize="12pt">
        <mrow>
          <mi>g</mi>
          <mo stretchy="false">=</mo>
          <mfrac>
            <mrow>
              <mn>4</mn>
              <msup>
                <mi>π</mi>
                <mstyle mathsize="8pt">
                  <mn>2</mn>
                </mstyle>
              </msup>
            </mrow>
            <msubsup>
              <mi>t</mi>
              <mstyle mathsize="8pt">
                <mn>0</mn>
              </mstyle>
              <mstyle mathsize="8pt">
                <mn>2</mn>
              </mstyle>
            </msubsup>
          </mfrac>
        </mrow>
      </mstyle>
      <mrow/>
    </mrow>
    <annotation encoding="StarMath 5.0"> size 12{g= {  {4π rSup { size 8{2} } }  over  {t rSub { size 8{0} }  rSup { size 8{2} } } } } {}</annotation>
  </semantics>
</math>
</file>

<file path=Object 21/content.xml><?xml version="1.0" encoding="utf-8"?>
<math xmlns="http://www.w3.org/1998/Math/MathML" display="block">
  <semantics>
    <mrow>
      <mstyle mathsize="12pt">
        <mrow>
          <mrow>
            <mstyle mathvariant="italic">
              <mtext>Fd</mtext>
            </mstyle>
            <mo stretchy="false">=</mo>
            <mfrac>
              <mi>h</mi>
              <mi>l</mi>
            </mfrac>
          </mrow>
          <msub>
            <mi>F</mi>
            <mstyle mathsize="8pt">
              <mi>g</mi>
            </mstyle>
          </msub>
        </mrow>
      </mstyle>
      <mrow/>
    </mrow>
    <annotation encoding="StarMath 5.0"> size 12{ ital "Fd"= {  {h}  over  {l} } F rSub { size 8{g} } } {}</annotation>
  </semantics>
</math>
</file>

<file path=Object 22/content.xml><?xml version="1.0" encoding="utf-8"?>
<math xmlns="http://www.w3.org/1998/Math/MathML" display="block">
  <semantics>
    <mrow>
      <mstyle mathsize="12pt">
        <mrow>
          <mtext>sin</mtext>
          <mrow>
            <mi>α</mi>
            <mo stretchy="false">=</mo>
            <mfrac>
              <msub>
                <mi>F</mi>
                <mstyle mathsize="8pt">
                  <mi>s</mi>
                </mstyle>
              </msub>
              <msub>
                <mi>F</mi>
                <mstyle mathsize="8pt">
                  <mi>g</mi>
                </mstyle>
              </msub>
            </mfrac>
          </mrow>
        </mrow>
      </mstyle>
      <mrow/>
    </mrow>
    <annotation encoding="StarMath 5.0"> size 12{"sin"α= {  {F rSub { size 8{s} } }  over  {F rSub { size 8{g} } } } } {}</annotation>
  </semantics>
</math>
</file>

<file path=Object 23/content.xml><?xml version="1.0" encoding="utf-8"?>
<math xmlns="http://www.w3.org/1998/Math/MathML" display="block">
  <semantics>
    <mrow>
      <mstyle mathsize="12pt">
        <mrow>
          <mrow>
            <mstyle mathvariant="italic">
              <mtext>Fd</mtext>
            </mstyle>
            <mo stretchy="false">=</mo>
            <mfrac>
              <mi>b</mi>
              <mi>l</mi>
            </mfrac>
          </mrow>
          <msub>
            <mi>F</mi>
            <mstyle mathsize="8pt">
              <mi>g</mi>
            </mstyle>
          </msub>
        </mrow>
      </mstyle>
      <mrow/>
    </mrow>
    <annotation encoding="StarMath 5.0"> size 12{ ital "Fd"= {  {b}  over  {l} } F rSub { size 8{g} } } {}</annotation>
  </semantics>
</math>
</file>

<file path=Object 24/content.xml><?xml version="1.0" encoding="utf-8"?>
<math xmlns="http://www.w3.org/1998/Math/MathML" display="block">
  <semantics>
    <mrow>
      <mstyle mathsize="12pt">
        <mrow>
          <mtext>cos</mtext>
          <mrow>
            <mi>α</mi>
            <mo stretchy="false">=</mo>
            <mfrac>
              <msub>
                <mi>F</mi>
                <mstyle mathsize="8pt">
                  <mi>s</mi>
                </mstyle>
              </msub>
              <msub>
                <mi>F</mi>
                <mstyle mathsize="8pt">
                  <mi>g</mi>
                </mstyle>
              </msub>
            </mfrac>
          </mrow>
        </mrow>
      </mstyle>
      <mrow/>
    </mrow>
    <annotation encoding="StarMath 5.0"> size 12{"cos"α= {  {F rSub { size 8{s} } }  over  {F rSub { size 8{g} } } } } {}</annotation>
  </semantics>
</math>
</file>

<file path=Object 25/content.xml><?xml version="1.0" encoding="utf-8"?>
<math xmlns="http://www.w3.org/1998/Math/MathML" display="block">
  <semantics>
    <mrow>
      <mstyle mathsize="12pt">
        <mrow>
          <msub>
            <mi mathvariant="italic">ΔF</mi>
            <mstyle mathsize="8pt">
              <mi>d</mi>
            </mstyle>
          </msub>
          <mo stretchy="false">=</mo>
          <mrow>
            <msub>
              <mi>F</mi>
              <mstyle mathsize="8pt">
                <mrow>
                  <mi>d</mi>
                  <mn>1</mn>
                </mrow>
              </mstyle>
            </msub>
            <mo stretchy="false">−</mo>
            <msub>
              <mi>F</mi>
              <mstyle mathsize="8pt">
                <mi>d</mi>
              </mstyle>
            </msub>
          </mrow>
        </mrow>
      </mstyle>
      <mrow/>
    </mrow>
    <annotation encoding="StarMath 5.0"> size 12{ΔF rSub { size 8{d} } =F rSub { size 8{d1} }  - F rSub { size 8{d} } } {}</annotation>
  </semantics>
</math>
</file>

<file path=Object 26/content.xml><?xml version="1.0" encoding="utf-8"?>
<math xmlns="http://www.w3.org/1998/Math/MathML" display="block">
  <semantics>
    <mrow>
      <mstyle mathsize="12pt">
        <mrow>
          <msub>
            <mi mathvariant="italic">ΔF</mi>
            <mstyle mathsize="8pt">
              <mi>s</mi>
            </mstyle>
          </msub>
          <mo stretchy="false">=</mo>
          <mrow>
            <msub>
              <mi>F</mi>
              <mstyle mathsize="8pt">
                <mrow>
                  <mi>s</mi>
                  <mn>1</mn>
                </mrow>
              </mstyle>
            </msub>
            <mo stretchy="false">−</mo>
            <msub>
              <mi>F</mi>
              <mstyle mathsize="8pt">
                <mi>s</mi>
              </mstyle>
            </msub>
          </mrow>
        </mrow>
      </mstyle>
      <mrow/>
    </mrow>
    <annotation encoding="StarMath 5.0"> size 12{ΔF rSub { size 8{s} } =F rSub { size 8{s1} }  - F rSub { size 8{s} } } {}</annotation>
  </semantics>
</math>
</file>

<file path=Object 27/content.xml><?xml version="1.0" encoding="utf-8"?>
<math xmlns="http://www.w3.org/1998/Math/MathML" display="block">
  <semantics>
    <mrow>
      <mstyle mathsize="12pt">
        <mfrac>
          <msub>
            <mi mathvariant="italic">ΔF</mi>
            <mstyle mathsize="8pt">
              <mi>d</mi>
            </mstyle>
          </msub>
          <msub>
            <mi>F</mi>
            <mstyle mathsize="8pt">
              <mrow>
                <mi>d</mi>
                <mn>1</mn>
              </mrow>
            </mstyle>
          </msub>
        </mfrac>
      </mstyle>
      <mrow/>
    </mrow>
    <annotation encoding="StarMath 5.0"> size 12{ {  {ΔF rSub { size 8{d} } }  over  {F rSub { size 8{d1} } } } } {}</annotation>
  </semantics>
</math>
</file>

<file path=Object 28/content.xml><?xml version="1.0" encoding="utf-8"?>
<math xmlns="http://www.w3.org/1998/Math/MathML" display="block">
  <semantics>
    <mrow>
      <mstyle mathsize="12pt">
        <mfrac>
          <msub>
            <mi mathvariant="italic">ΔF</mi>
            <mstyle mathsize="8pt">
              <mi>s</mi>
            </mstyle>
          </msub>
          <msub>
            <mi>F</mi>
            <mstyle mathsize="8pt">
              <mrow>
                <mi>s</mi>
                <mn>1</mn>
              </mrow>
            </mstyle>
          </msub>
        </mfrac>
      </mstyle>
      <mrow/>
    </mrow>
    <annotation encoding="StarMath 5.0"> size 12{ {  {ΔF rSub { size 8{s} } }  over  {F rSub { size 8{s1} } } } } {}</annotation>
  </semantics>
</math>
</file>

<file path=Object 29/content.xml><?xml version="1.0" encoding="utf-8"?>
<math xmlns="http://www.w3.org/1998/Math/MathML" display="block">
  <semantics>
    <mrow>
      <mstyle mathsize="12pt">
        <mrow>
          <mrow>
            <mi>m</mi>
            <mo stretchy="false">=</mo>
            <mi mathvariant="italic">ρV</mi>
            <mo stretchy="false">=</mo>
            <mstyle mathvariant="italic">
              <mtext>πρ</mtext>
            </mstyle>
          </mrow>
          <mfrac>
            <msup>
              <mi>d</mi>
              <mstyle mathsize="8pt">
                <mn>2</mn>
              </mstyle>
            </msup>
            <mn>4</mn>
          </mfrac>
          <mi>l</mi>
        </mrow>
      </mstyle>
      <mrow/>
    </mrow>
    <annotation encoding="StarMath 5.0"> size 12{m=ρV= ital "πρ" {  {d rSup { size 8{2} } }  over  {4} } l} {}</annotation>
  </semantics>
</math>
</file>

<file path=Object 3/content.xml><?xml version="1.0" encoding="utf-8"?>
<math xmlns="http://www.w3.org/1998/Math/MathML" display="block">
  <semantics>
    <mrow>
      <mstyle mathsize="12pt">
        <mrow>
          <mi>v</mi>
          <mo stretchy="false">=</mo>
          <mfrac>
            <mi>I</mi>
            <mstyle mathvariant="italic">
              <msub>
                <mtext>nabe</mtext>
                <mstyle mathsize="8pt">
                  <mn>0</mn>
                </mstyle>
              </msub>
            </mstyle>
          </mfrac>
        </mrow>
      </mstyle>
      <mrow/>
    </mrow>
    <annotation encoding="StarMath 5.0"> size 12{v= {  {I}  over  { ital "nabe" rSub { size 8{0} } } } } {}</annotation>
  </semantics>
</math>
</file>

<file path=Object 30/content.xml><?xml version="1.0" encoding="utf-8"?>
<math xmlns="http://www.w3.org/1998/Math/MathML" display="block">
  <semantics>
    <mrow>
      <mstyle mathsize="12pt">
        <mrow>
          <mi>l</mi>
          <mo stretchy="false">=</mo>
          <mfrac>
            <mrow>
              <mn>4</mn>
              <mi>m</mi>
            </mrow>
            <mrow>
              <mstyle mathvariant="italic">
                <mtext>πρ</mtext>
              </mstyle>
              <msup>
                <mi>d</mi>
                <mstyle mathsize="8pt">
                  <mn>2</mn>
                </mstyle>
              </msup>
            </mrow>
          </mfrac>
        </mrow>
      </mstyle>
      <mrow/>
    </mrow>
    <annotation encoding="StarMath 5.0"> size 12{l= {  {4m}  over  { ital "πρ"d rSup { size 8{2} } } } } {}</annotation>
  </semantics>
</math>
</file>

<file path=Object 31/content.xml><?xml version="1.0" encoding="utf-8"?>
<math xmlns="http://www.w3.org/1998/Math/MathML" display="block">
  <semantics>
    <mrow>
      <mstyle mathsize="12pt">
        <mrow>
          <mi>n</mi>
          <mfrac>
            <mrow>
              <mtext>sin</mtext>
              <mfrac>
                <mrow>
                  <mi>γ</mi>
                  <mo stretchy="false">+</mo>
                  <mi>δ</mi>
                </mrow>
                <mn>2</mn>
              </mfrac>
            </mrow>
            <mrow>
              <mtext>sin</mtext>
              <mfrac>
                <mi>γ</mi>
                <mn>2</mn>
              </mfrac>
            </mrow>
          </mfrac>
        </mrow>
      </mstyle>
      <mrow/>
    </mrow>
    <annotation encoding="StarMath 5.0"> size 12{n {  {"sin" {  {γ+δ}  over  {2} } }  over  {"sin" {  {γ}  over  {2} } } } } {}</annotation>
  </semantics>
</math>
</file>

<file path=Object 32/content.xml><?xml version="1.0" encoding="utf-8"?>
<math xmlns="http://www.w3.org/1998/Math/MathML" display="block">
  <semantics>
    <mrow>
      <mstyle mathsize="12pt">
        <mrow>
          <mi>n</mi>
          <mo stretchy="false">=</mo>
          <mfrac>
            <mrow>
              <mtext>sin</mtext>
              <mi>α</mi>
            </mrow>
            <mrow>
              <mtext>cos</mtext>
              <mi>α</mi>
            </mrow>
          </mfrac>
        </mrow>
      </mstyle>
      <mrow/>
    </mrow>
    <annotation encoding="StarMath 5.0"> size 12{n= {  {"sin"α}  over  {"cos"α} } } {}</annotation>
  </semantics>
</math>
</file>

<file path=Object 33/content.xml><?xml version="1.0" encoding="utf-8"?>
<math xmlns="http://www.w3.org/1998/Math/MathML" display="block">
  <semantics>
    <mrow>
      <mstyle mathsize="12pt">
        <mrow>
          <mrow>
            <mi>Δ</mi>
            <mo stretchy="false">=</mo>
            <mi>d</mi>
          </mrow>
          <mtext>sin</mtext>
          <mi>α</mi>
          <mrow>
            <mo fence="true" stretchy="true">(</mo>
            <mrow>
              <mrow>
                <mn>1</mn>
                <mo stretchy="false">−</mo>
                <mfrac>
                  <mrow>
                    <mtext>cos</mtext>
                    <mi>α</mi>
                  </mrow>
                  <msqrt>
                    <mrow>
                      <mrow>
                        <msub>
                          <mi>n</mi>
                          <mstyle mathsize="8pt">
                            <mn>2</mn>
                          </mstyle>
                        </msub>
                        <mo stretchy="false">−</mo>
                        <msup>
                          <mtext>sin</mtext>
                          <mstyle mathsize="8pt">
                            <mn>2</mn>
                          </mstyle>
                        </msup>
                      </mrow>
                      <mi>α</mi>
                    </mrow>
                  </msqrt>
                </mfrac>
              </mrow>
            </mrow>
            <mo fence="true" stretchy="true">)</mo>
          </mrow>
        </mrow>
      </mstyle>
      <mrow/>
    </mrow>
    <annotation encoding="StarMath 5.0"> size 12{Δ=d"sin"α left (1 -  {  {"cos"α}  over  { sqrt {n rSub { size 8{2} }  - "sin" rSup { size 8{2} } α} } }  right )} {}</annotation>
  </semantics>
</math>
</file>

<file path=Object 34/content.xml><?xml version="1.0" encoding="utf-8"?>
<math xmlns="http://www.w3.org/1998/Math/MathML" display="block">
  <semantics>
    <mrow>
      <mstyle mathsize="12pt">
        <mrow>
          <mrow>
            <msub>
              <mi>n</mi>
              <mstyle mathsize="8pt">
                <mn>2</mn>
              </mstyle>
            </msub>
            <mo stretchy="false">=</mo>
            <mtext>sin</mtext>
          </mrow>
          <mi>α</mi>
          <msqrt>
            <mrow>
              <mn>1</mn>
              <mo stretchy="false">+</mo>
              <mfrac>
                <mrow>
                  <msup>
                    <mi>d</mi>
                    <mstyle mathsize="8pt">
                      <mn>2</mn>
                    </mstyle>
                  </msup>
                  <msup>
                    <mtext>cos</mtext>
                    <mstyle mathsize="8pt">
                      <mn>2</mn>
                    </mstyle>
                  </msup>
                  <mi>α</mi>
                </mrow>
                <mrow>
                  <mo stretchy="false">(</mo>
                  <mi>d</mi>
                  <mtext>sin</mtext>
                  <mrow>
                    <mi>α</mi>
                    <mo stretchy="false">−</mo>
                    <mrow/>
                  </mrow>
                  <msup>
                    <mo stretchy="false">)</mo>
                    <mstyle mathsize="8pt">
                      <mn>2</mn>
                    </mstyle>
                  </msup>
                </mrow>
              </mfrac>
            </mrow>
          </msqrt>
        </mrow>
      </mstyle>
      <mrow/>
    </mrow>
    <annotation encoding="StarMath 5.0"> size 12{n rSub { size 8{2} } ="sin"α sqrt {1+ {  {d rSup { size 8{2} } "cos" rSup { size 8{2} } α}  over  { \( d"sin"α -  and  \)  rSup { size 8{2} } } } } } {}</annotation>
  </semantics>
</math>
</file>

<file path=Object 35/content.xml><?xml version="1.0" encoding="utf-8"?>
<math xmlns="http://www.w3.org/1998/Math/MathML" display="block">
  <semantics>
    <mrow/>
    <annotation encoding="StarMath 5.0">{}</annotation>
  </semantics>
</math>
</file>

<file path=Object 36/content.xml><?xml version="1.0" encoding="utf-8"?>
<math xmlns="http://www.w3.org/1998/Math/MathML" display="block">
  <semantics>
    <mrow>
      <mstyle mathsize="12pt">
        <mrow>
          <mrow>
            <mi>C</mi>
            <mo stretchy="false">=</mo>
            <mfrac>
              <mrow>
                <msub>
                  <mi>C</mi>
                  <mstyle mathsize="8pt">
                    <mi>m</mi>
                  </mstyle>
                </msub>
                <msub>
                  <mi>U</mi>
                  <mstyle mathsize="8pt">
                    <mi>m</mi>
                  </mstyle>
                </msub>
              </mrow>
              <mrow>
                <mi>U</mi>
                <mo stretchy="false">−</mo>
                <msub>
                  <mi>U</mi>
                  <mstyle mathsize="8pt">
                    <mi>m</mi>
                  </mstyle>
                </msub>
              </mrow>
            </mfrac>
            <mo stretchy="false">=</mo>
            <mfrac>
              <msub>
                <mi>e</mi>
                <mstyle mathsize="8pt">
                  <mi>m</mi>
                </mstyle>
              </msub>
              <mrow>
                <mi>U</mi>
                <mo stretchy="false">−</mo>
                <mstyle mathvariant="italic">
                  <mtext>Um</mtext>
                </mstyle>
              </mrow>
            </mfrac>
            <mo stretchy="false">≈</mo>
            <mfrac>
              <msub>
                <mi>e</mi>
                <mstyle mathsize="8pt">
                  <mi>m</mi>
                </mstyle>
              </msub>
              <mi>U</mi>
            </mfrac>
          </mrow>
          <mi>,</mi>
          <mi>C</mi>
          <mi>⊲</mi>
          <mi>⊲</mi>
          <mn>1</mn>
          <mstyle mathvariant="italic">
            <mtext>mF</mtext>
          </mstyle>
        </mrow>
      </mstyle>
      <mrow/>
    </mrow>
    <annotation encoding="StarMath 5.0"> size 12{C= {  {C rSub { size 8{m} } U rSub { size 8{m} } }  over  {U - U rSub { size 8{m} } } } = {  {e rSub { size 8{m} } }  over  {U -  ital "Um"} }  approx  {  {e rSub { size 8{m} } }  over  {U} } ,C ⊲  ⊲ 1 ital "mF"} {}</annotation>
  </semantics>
</math>
</file>

<file path=Object 4/content.xml><?xml version="1.0" encoding="utf-8"?>
<math xmlns="http://www.w3.org/1998/Math/MathML" display="block">
  <semantics>
    <mrow>
      <mstyle mathsize="12pt">
        <mrow>
          <mrow>
            <msub>
              <mi>F</mi>
              <mstyle mathsize="8pt">
                <mi>m</mi>
              </mstyle>
            </msub>
            <mo stretchy="false">=</mo>
            <msub>
              <mi>e</mi>
              <mstyle mathsize="8pt">
                <mn>0</mn>
              </mstyle>
            </msub>
          </mrow>
          <mstyle mathvariant="italic">
            <mtext>vB</mtext>
          </mstyle>
        </mrow>
      </mstyle>
      <mrow/>
    </mrow>
    <annotation encoding="StarMath 5.0"> size 12{F rSub { size 8{m} } =e rSub { size 8{0} }  ital "vB"} {}</annotation>
  </semantics>
</math>
</file>

<file path=Object 5/content.xml><?xml version="1.0" encoding="utf-8"?>
<math xmlns="http://www.w3.org/1998/Math/MathML" display="block">
  <semantics>
    <mrow>
      <mstyle mathsize="12pt">
        <mrow>
          <msub>
            <mi>e</mi>
            <mstyle mathsize="8pt">
              <mn>0</mn>
            </mstyle>
          </msub>
          <mrow>
            <mi>E</mi>
            <mo stretchy="false">=</mo>
            <msub>
              <mi>e</mi>
              <mstyle mathsize="8pt">
                <mn>0</mn>
              </mstyle>
            </msub>
          </mrow>
          <mstyle mathvariant="italic">
            <mtext>vB</mtext>
          </mstyle>
        </mrow>
      </mstyle>
      <mrow/>
    </mrow>
    <annotation encoding="StarMath 5.0"> size 12{e rSub { size 8{0} } E=e rSub { size 8{0} }  ital "vB"} {}</annotation>
  </semantics>
</math>
</file>

<file path=Object 6/content.xml><?xml version="1.0" encoding="utf-8"?>
<math xmlns="http://www.w3.org/1998/Math/MathML" display="block">
  <semantics>
    <mrow>
      <mstyle mathsize="12pt">
        <mrow>
          <mrow>
            <mi>E</mi>
            <mo stretchy="false">=</mo>
            <mstyle mathvariant="italic">
              <mtext>vB</mtext>
            </mstyle>
            <mo stretchy="false">=</mo>
            <mfrac>
              <mi>I</mi>
              <mstyle mathvariant="italic">
                <msub>
                  <mtext>nabe</mtext>
                  <mstyle mathsize="8pt">
                    <mn>0</mn>
                  </mstyle>
                </msub>
              </mstyle>
            </mfrac>
          </mrow>
          <mi>B</mi>
        </mrow>
      </mstyle>
      <mrow/>
    </mrow>
    <annotation encoding="StarMath 5.0"> size 12{E= ital "vB"= {  {I}  over  { ital "nabe" rSub { size 8{0} } } } B} {}</annotation>
  </semantics>
</math>
</file>

<file path=Object 7/content.xml><?xml version="1.0" encoding="utf-8"?>
<math xmlns="http://www.w3.org/1998/Math/MathML" display="block">
  <semantics>
    <mrow>
      <mstyle mathsize="12pt">
        <mrow>
          <mrow>
            <mi>U</mi>
            <mo stretchy="false">=</mo>
            <mstyle mathvariant="italic">
              <mtext>bE</mtext>
            </mstyle>
            <mo stretchy="false">=</mo>
            <mfrac>
              <mi>I</mi>
              <mstyle mathvariant="italic">
                <msub>
                  <mtext>nab</mtext>
                  <mstyle mathsize="8pt">
                    <mn>0</mn>
                  </mstyle>
                </msub>
              </mstyle>
            </mfrac>
          </mrow>
          <mi>B</mi>
        </mrow>
      </mstyle>
      <mrow/>
    </mrow>
    <annotation encoding="StarMath 5.0"> size 12{U= ital "bE"= {  {I}  over  { ital "nab" rSub { size 8{0} } } } B} {}</annotation>
  </semantics>
</math>
</file>

<file path=Object 8/content.xml><?xml version="1.0" encoding="utf-8"?>
<math xmlns="http://www.w3.org/1998/Math/MathML" display="block">
  <semantics>
    <mrow>
      <mstyle mathsize="12pt">
        <mrow>
          <mi>I</mi>
          <mo stretchy="false">=</mo>
          <mrow>
            <msub>
              <mi>I</mi>
              <mstyle mathsize="8pt">
                <mn>1</mn>
              </mstyle>
            </msub>
            <mo stretchy="false">+</mo>
            <msub>
              <mi>I</mi>
              <mstyle mathsize="8pt">
                <mn>2</mn>
              </mstyle>
            </msub>
            <mo stretchy="false">+</mo>
            <msub>
              <mi>I</mi>
              <mstyle mathsize="8pt">
                <mn>3</mn>
              </mstyle>
            </msub>
          </mrow>
        </mrow>
      </mstyle>
      <mrow/>
    </mrow>
    <annotation encoding="StarMath 5.0"> size 12{I=I rSub { size 8{1} } +I rSub { size 8{2} } +I rSub { size 8{3} } } {}</annotation>
  </semantics>
</math>
</file>

<file path=Object 9/content.xml><?xml version="1.0" encoding="utf-8"?>
<math xmlns="http://www.w3.org/1998/Math/MathML" display="block">
  <semantics>
    <mrow>
      <mstyle mathsize="12pt">
        <mrow>
          <mfrac>
            <mi>U</mi>
            <mi>R</mi>
          </mfrac>
          <mo stretchy="false">=</mo>
          <mrow>
            <mfrac>
              <mi>U</mi>
              <msub>
                <mi>R</mi>
                <mstyle mathsize="8pt">
                  <mn>1</mn>
                </mstyle>
              </msub>
            </mfrac>
            <mo stretchy="false">+</mo>
            <mfrac>
              <mi>U</mi>
              <msub>
                <mi>R</mi>
                <mstyle mathsize="8pt">
                  <mn>2</mn>
                </mstyle>
              </msub>
            </mfrac>
            <mo stretchy="false">+</mo>
            <mfrac>
              <mi>U</mi>
              <msub>
                <mi>R</mi>
                <mstyle mathsize="8pt">
                  <mn>3</mn>
                </mstyle>
              </msub>
            </mfrac>
          </mrow>
        </mrow>
      </mstyle>
      <mrow/>
    </mrow>
    <annotation encoding="StarMath 5.0"> size 12{ {  {U}  over  {R} } = {  {U}  over  {R rSub { size 8{1} } } } + {  {U}  over  {R rSub { size 8{2} } } } + {  {U}  over  {R rSub { size 8{3} } } } } {}</annotation>
  </semantics>
</math>
</file>