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800000033C8EDAA85F4FDDB9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" svg:font-family="Arial" style:font-family-generic="roman" style:font-pitch="variable"/>
    <style:font-face style:name="Pants Patrol" svg:font-family="'Pants Patr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1.4507in" fo:margin-left="-0.0785in" fo:margin-top="0in" fo:margin-bottom="0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0.3757in"/>
    </style:style>
    <style:style style:name="Table1.D" style:family="table-column">
      <style:table-column-properties style:column-width="0.2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1.3868in" fo:margin-left="-0.0785in" fo:margin-top="0in" fo:margin-bottom="0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0.280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cc00ff" fo:font-size="4.5pt" style:font-size-asian="4.5pt" style:font-size-complex="4.5pt"/>
    </style:style>
    <style:style style:name="P2" style:family="paragraph" style:parent-style-name="Standard">
      <style:text-properties fo:color="#cc00ff" fo:font-size="4.5pt" fo:font-weight="bold" style:font-size-asian="4.5pt" style:font-weight-asian="bold" style:font-size-complex="4.5pt"/>
    </style:style>
    <style:style style:name="P3" style:family="paragraph" style:parent-style-name="Standard">
      <style:text-properties fo:color="#cc00ff" fo:font-size="4pt" style:font-size-asian="4pt" style:font-size-complex="4pt"/>
    </style:style>
    <style:style style:name="P4" style:family="paragraph" style:parent-style-name="Standard">
      <style:text-properties fo:color="#cc00ff" fo:font-size="4pt" fo:font-weight="bold" style:font-size-asian="4pt" style:font-weight-asian="bold" style:font-size-complex="4pt"/>
    </style:style>
    <style:style style:name="P5" style:family="paragraph" style:parent-style-name="Standard">
      <style:text-properties fo:color="#33cccc" fo:font-size="4.5pt" fo:font-weight="bold" style:font-size-asian="4.5pt" style:font-weight-asian="bold" style:font-size-complex="4.5pt"/>
    </style:style>
    <style:style style:name="P6" style:family="paragraph" style:parent-style-name="Standard">
      <style:text-properties fo:color="#ff9900" fo:font-size="4.5pt" style:font-size-asian="4.5pt" style:font-size-complex="4.5pt"/>
    </style:style>
    <style:style style:name="P7" style:family="paragraph" style:parent-style-name="Standard">
      <style:text-properties fo:color="#ff9900" fo:font-size="4pt" style:font-size-asian="4pt" style:font-size-complex="4pt"/>
    </style:style>
    <style:style style:name="P8" style:family="paragraph" style:parent-style-name="Standard">
      <style:text-properties fo:color="#ff6600" fo:font-size="4.5pt" style:font-size-asian="4.5pt" style:font-size-complex="4.5pt"/>
    </style:style>
    <style:style style:name="P9" style:family="paragraph" style:parent-style-name="Standard">
      <style:text-properties fo:color="#ff00ff" fo:font-size="4pt" style:font-size-asian="4pt" style:font-size-complex="4pt"/>
    </style:style>
    <style:style style:name="P10" style:family="paragraph" style:parent-style-name="Standard">
      <style:text-properties fo:color="#85a22a" fo:font-size="4pt" style:font-size-asian="4pt" style:font-size-complex="4pt"/>
    </style:style>
    <style:style style:name="P11" style:family="paragraph" style:parent-style-name="Standard">
      <style:paragraph-properties fo:margin-left="0in" fo:margin-right="0.9909in" fo:text-indent="0in" style:auto-text-indent="false"/>
    </style:style>
    <style:style style:name="P12" style:family="paragraph" style:parent-style-name="Standard">
      <style:paragraph-properties fo:margin-left="0in" fo:margin-right="0.9909in" fo:text-indent="0in" style:auto-text-indent="false"/>
      <style:text-properties fo:font-size="4.5pt" style:text-underline-style="solid" style:text-underline-width="auto" style:text-underline-color="font-color" style:font-size-asian="4.5pt" style:font-size-complex="4.5pt"/>
    </style:style>
    <style:style style:name="P13" style:family="paragraph" style:parent-style-name="Standard">
      <style:paragraph-properties fo:margin-left="0in" fo:margin-right="0.9909in" fo:text-indent="0in" style:auto-text-indent="false"/>
      <style:text-properties fo:color="#008080" fo:font-size="4.5pt" style:font-size-asian="4.5pt" style:font-size-complex="4.5pt"/>
    </style:style>
    <style:style style:name="P14" style:family="paragraph" style:parent-style-name="Standard">
      <style:paragraph-properties fo:margin-left="0in" fo:margin-right="0.9909in" fo:text-indent="0in" style:auto-text-indent="false"/>
      <style:text-properties fo:color="#6f25a7" fo:font-size="4.5pt" fo:font-weight="bold" style:font-size-asian="4.5pt" style:font-weight-asian="bold" style:font-size-complex="4.5pt"/>
    </style:style>
    <style:style style:name="P15" style:family="paragraph" style:parent-style-name="Standard">
      <style:paragraph-properties fo:margin-left="0in" fo:margin-right="0.9909in" fo:text-indent="0in" style:auto-text-indent="false"/>
      <style:text-properties fo:color="#ff0000" fo:font-size="4.5pt" style:font-size-asian="4.5pt" style:font-size-complex="4.5pt"/>
    </style:style>
    <style:style style:name="P16" style:family="paragraph" style:parent-style-name="Standard">
      <style:paragraph-properties fo:margin-left="0in" fo:margin-right="1.0154in" fo:text-indent="0in" style:auto-text-indent="false"/>
    </style:style>
    <style:style style:name="P17" style:family="paragraph" style:parent-style-name="Standard">
      <style:paragraph-properties fo:margin-left="0in" fo:margin-right="0.8902in" fo:text-indent="0in" style:auto-text-indent="false"/>
    </style:style>
    <style:style style:name="P18" style:family="paragraph" style:parent-style-name="Standard" style:master-page-name="Standard">
      <style:paragraph-properties style:page-number="auto"/>
      <style:text-properties fo:color="#99cc00" style:font-name="Pants Patrol" fo:font-size="4pt" style:font-size-asian="4pt" style:font-size-complex="4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ff6600" fo:font-size="4.5pt" style:text-underline-style="solid" style:text-underline-width="auto" style:text-underline-color="font-color" style:font-size-asian="4.5pt" style:font-size-complex="4.5pt"/>
    </style:style>
    <style:style style:name="T2" style:family="text">
      <style:text-properties fo:color="#ff6600" fo:font-size="4.5pt" style:font-size-asian="4.5pt" style:font-size-complex="4.5pt"/>
    </style:style>
    <style:style style:name="T3" style:family="text">
      <style:text-properties fo:font-size="4.5pt" style:font-size-asian="4.5pt" style:font-size-complex="4.5pt"/>
    </style:style>
    <style:style style:name="T4" style:family="text">
      <style:text-properties fo:color="#000080" fo:font-size="4.5pt" style:font-size-asian="4.5pt" style:font-size-complex="4.5pt"/>
    </style:style>
    <style:style style:name="T5" style:family="text">
      <style:text-properties fo:color="#000080" style:font-name="Tahoma" fo:font-size="4.5pt" style:font-size-asian="4.5pt" style:font-name-complex="Tahoma1" style:font-size-complex="4.5pt"/>
    </style:style>
    <style:style style:name="T6" style:family="text">
      <style:text-properties fo:color="#000080" style:text-position="sub 58%" style:font-name="Tahoma" fo:font-size="4.5pt" style:font-size-asian="4.5pt" style:font-name-complex="Tahoma1" style:font-size-complex="4.5pt"/>
    </style:style>
    <style:style style:name="T7" style:family="text">
      <style:text-properties fo:color="#008080" fo:font-size="4.5pt" style:font-size-asian="4.5pt" style:font-size-complex="4.5pt"/>
    </style:style>
    <style:style style:name="T8" style:family="text">
      <style:text-properties fo:color="#008080" style:text-position="sub 58%" fo:font-size="4.5pt" style:font-size-asian="4.5pt" style:font-size-complex="4.5pt"/>
    </style:style>
    <style:style style:name="T9" style:family="text">
      <style:text-properties fo:color="#003300" fo:font-size="4.5pt" style:font-size-asian="4.5pt" style:font-size-complex="4.5pt"/>
    </style:style>
    <style:style style:name="T10" style:family="text">
      <style:text-properties fo:color="#800000" fo:font-size="4.5pt" style:font-size-asian="4.5pt" style:font-size-complex="4.5pt"/>
    </style:style>
    <style:style style:name="T11" style:family="text">
      <style:text-properties style:font-name="Tahoma" fo:font-size="4.5pt" style:font-size-asian="4.5pt" style:font-name-complex="Tahoma1" style:font-size-complex="4.5pt"/>
    </style:style>
    <style:style style:name="T12" style:family="text">
      <style:text-properties style:font-name="Tahoma" fo:font-size="4.5pt" fo:font-weight="bold" style:font-size-asian="4.5pt" style:font-weight-asian="bold" style:font-name-complex="Tahoma1" style:font-size-complex="4.5pt"/>
    </style:style>
    <style:style style:name="T13" style:family="text">
      <style:text-properties fo:color="#3366ff" fo:font-size="4.5pt" fo:font-weight="bold" style:font-size-asian="4.5pt" style:font-weight-asian="bold" style:font-size-complex="4.5pt"/>
    </style:style>
    <style:style style:name="T14" style:family="text">
      <style:text-properties fo:color="#333399" fo:font-size="4.5pt" style:text-underline-style="solid" style:text-underline-width="auto" style:text-underline-color="font-color" style:font-size-asian="4.5pt" style:font-size-complex="4.5pt"/>
    </style:style>
    <style:style style:name="T15" style:family="text">
      <style:text-properties fo:color="#333399" fo:font-size="4.5pt" style:font-size-asian="4.5pt" style:font-size-complex="4.5pt"/>
    </style:style>
    <style:style style:name="T16" style:family="text">
      <style:text-properties fo:color="#800080" fo:font-size="4.5pt" style:text-underline-style="solid" style:text-underline-width="auto" style:text-underline-color="font-color" style:font-size-asian="4.5pt" style:font-size-complex="4.5pt"/>
    </style:style>
    <style:style style:name="T17" style:family="text">
      <style:text-properties fo:color="#800080" fo:font-size="4.5pt" style:font-size-asian="4.5pt" style:font-size-complex="4.5pt"/>
    </style:style>
    <style:style style:name="T18" style:family="text">
      <style:text-properties fo:color="#008000" fo:font-size="4.5pt" style:text-underline-style="solid" style:text-underline-width="auto" style:text-underline-color="font-color" style:font-size-asian="4.5pt" style:font-size-complex="4.5pt"/>
    </style:style>
    <style:style style:name="T19" style:family="text">
      <style:text-properties fo:color="#008000" fo:font-size="4.5pt" style:font-size-asian="4.5pt" style:font-size-complex="4.5pt"/>
    </style:style>
    <style:style style:name="T20" style:family="text">
      <style:text-properties fo:color="#ff0000" fo:font-size="4.5pt" style:text-underline-style="solid" style:text-underline-width="auto" style:text-underline-color="font-color" style:font-size-asian="4.5pt" style:font-size-complex="4.5pt"/>
    </style:style>
    <style:style style:name="T21" style:family="text">
      <style:text-properties fo:color="#ff0000" fo:font-size="4.5pt" style:font-size-asian="4.5pt" style:font-size-complex="4.5pt"/>
    </style:style>
    <style:style style:name="T22" style:family="text">
      <style:text-properties fo:color="#ff0000" fo:font-size="4.5pt" fo:font-weight="bold" style:font-size-asian="4.5pt" style:font-weight-asian="bold" style:font-size-complex="4.5pt"/>
    </style:style>
    <style:style style:name="T23" style:family="text">
      <style:text-properties fo:color="#ff0000" style:text-position="sub 58%" fo:font-size="4.5pt" style:font-size-asian="4.5pt" style:font-size-complex="4.5pt"/>
    </style:style>
    <style:style style:name="T24" style:family="text">
      <style:text-properties fo:color="#00ccff" style:font-name="Tahoma" fo:font-size="4.5pt" style:font-size-asian="4.5pt" style:font-name-complex="Tahoma1" style:font-size-complex="4.5pt"/>
    </style:style>
    <style:style style:name="T25" style:family="text">
      <style:text-properties fo:color="#0000ff" style:font-name="Tahoma" fo:font-size="4.5pt" style:font-size-asian="4.5pt" style:font-name-complex="Tahoma1" style:font-size-complex="4.5pt"/>
    </style:style>
    <style:style style:name="T26" style:family="text">
      <style:text-properties fo:color="#0000ff" style:text-position="sub 58%" style:font-name="Tahoma" fo:font-size="4.5pt" style:font-size-asian="4.5pt" style:font-name-complex="Tahoma1" style:font-size-complex="4.5pt"/>
    </style:style>
    <style:style style:name="T27" style:family="text">
      <style:text-properties fo:color="#0000ff" fo:font-size="4.5pt" style:font-size-asian="4.5pt" style:font-size-complex="4.5pt"/>
    </style:style>
    <style:style style:name="T28" style:family="text">
      <style:text-properties fo:color="#993300" fo:font-size="4.5pt" style:font-size-asian="4.5pt" style:font-size-complex="4.5pt"/>
    </style:style>
    <style:style style:name="T29" style:family="text">
      <style:text-properties fo:color="#993300" style:text-position="sub 58%" fo:font-size="4.5pt" style:font-size-asian="4.5pt" style:font-size-complex="4.5pt"/>
    </style:style>
    <style:style style:name="T30" style:family="text">
      <style:text-properties fo:color="#33cccc" fo:font-size="4.5pt" style:text-underline-style="solid" style:text-underline-width="auto" style:text-underline-color="font-color" style:font-size-asian="4.5pt" style:font-size-complex="4.5pt"/>
    </style:style>
    <style:style style:name="T31" style:family="text">
      <style:text-properties fo:color="#33cccc" fo:font-size="4.5pt" style:font-size-asian="4.5pt" style:font-size-complex="4.5pt"/>
    </style:style>
    <style:style style:name="T32" style:family="text">
      <style:text-properties fo:color="#33cccc" fo:font-size="4.5pt" fo:font-weight="bold" style:font-size-asian="4.5pt" style:font-weight-asian="bold" style:font-size-complex="4.5pt"/>
    </style:style>
    <style:style style:name="T33" style:family="text">
      <style:text-properties fo:color="#6f25a7" fo:font-size="4.5pt" style:font-size-asian="4.5pt" style:font-size-complex="4.5pt"/>
    </style:style>
    <style:style style:name="T34" style:family="text">
      <style:text-properties fo:color="#6f25a7" style:text-position="sub 58%" fo:font-size="4.5pt" style:font-size-asian="4.5pt" style:font-size-complex="4.5pt"/>
    </style:style>
    <style:style style:name="T35" style:family="text">
      <style:text-properties fo:color="#003366" fo:font-size="4.5pt" style:font-size-asian="4.5pt" style:font-size-complex="4.5pt"/>
    </style:style>
    <style:style style:name="T36" style:family="text">
      <style:text-properties fo:color="#003366" style:text-position="sub 58%" fo:font-size="4.5pt" style:font-size-asian="4.5pt" style:font-size-complex="4.5pt"/>
    </style:style>
    <style:style style:name="T37" style:family="text">
      <style:text-properties fo:color="#cc00ff" fo:font-size="4.5pt" style:font-size-asian="4.5pt" style:font-size-complex="4.5pt"/>
    </style:style>
    <style:style style:name="T38" style:family="text">
      <style:text-properties fo:color="#cc00ff" fo:font-size="4pt" fo:font-weight="bold" style:font-size-asian="4pt" style:font-weight-asian="bold" style:font-size-complex="4pt"/>
    </style:style>
    <style:style style:name="T39" style:family="text">
      <style:text-properties style:font-name="Wingdings 3" fo:font-size="4.5pt" style:font-name-asian="Wingdings 31" style:font-size-asian="4.5pt" style:font-name-complex="Wingdings 31" style:font-size-complex="4.5pt"/>
    </style:style>
    <style:style style:name="T40" style:family="text">
      <style:text-properties style:text-position="sub 58%" style:font-name="Tahoma" fo:font-size="4.5pt" style:font-size-asian="4.5pt" style:font-name-complex="Tahoma1" style:font-size-complex="4.5pt"/>
    </style:style>
    <style:style style:name="T41" style:family="text">
      <style:text-properties style:text-position="super 58%" style:font-name="Tahoma" fo:font-size="4.5pt" style:font-size-asian="4.5pt" style:font-name-complex="Tahoma1" style:font-size-complex="4.5pt"/>
    </style:style>
    <style:style style:name="T42" style:family="text">
      <style:text-properties fo:color="#ff9900" fo:font-size="4.5pt" style:font-size-asian="4.5pt" style:font-size-complex="4.5pt"/>
    </style:style>
    <style:style style:name="T43" style:family="text">
      <style:text-properties fo:color="#ff00ff" fo:font-size="4.5pt" style:font-size-asian="4.5pt" style:font-size-complex="4.5pt"/>
    </style:style>
    <style:style style:name="T44" style:family="text">
      <style:text-properties fo:color="#ff00ff" fo:font-size="4pt" style:font-size-asian="4pt" style:font-size-complex="4pt"/>
    </style:style>
    <style:style style:name="T45" style:family="text">
      <style:text-properties fo:color="#339966" fo:font-size="4.5pt" style:font-size-asian="4.5pt" style:font-size-complex="4.5pt"/>
    </style:style>
    <style:style style:name="Sect1" style:family="section">
      <style:section-properties text:dont-balance-text-columns="true" style:editable="false">
        <style:columns fo:column-count="2">
          <style:column style:rel-width="28217*" fo:start-indent="0in" fo:end-indent="0.9217in"/>
          <style:column style:rel-width="37318*" fo:start-indent="0.9217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text:bookmark text:name="_GoBack"/></text:p>
        <text:p text:style-name="P12"/>
        <text:p text:style-name="P11"><text:span text:style-name="T1">Nihanje </text:span><text:span text:style-name="T2"><text:s/>je vsak ponavljajoč se periodičen pojav</text:span></text:p>
        <text:p text:style-name="P11"><text:span text:style-name="T3">Delitve: </text:span></text:p>
        <text:p text:style-name="P11"><text:span text:style-name="T3">Mehansko- nihanje nekega telesa-nihalo ,Električno</text:span></text:p>
        <text:p text:style-name="Standard"><text:span text:style-name="T4">Dušeno – <text:s text:c="2"/>W0 energijske izgube. Nihanje se prej ko slej konča</text:span><text:span text:style-name="T5"> </text:span></text:p>
        <text:p text:style-name="Standard"><text:span text:style-name="T5">ko nihalo niha opravlja delo proti zunanji sili(odriva zrak)-W</text:span><text:span text:style-name="T6">n</text:span><text:span text:style-name="T5"> se zmanjšuje</text:span></text:p>
        <text:p text:style-name="P11"><text:span text:style-name="T7">Nedušeno - <text:s text:c="2"/>W=0 energijskih izgub ni, se nikoli ne ustavi ( to je samo idealizacija- uporabna kadar so energijske izgube v času enega nihaja zelo majhne)</text:span></text:p>
        <text:p text:style-name="P11"><text:span text:style-name="T9">Lastno- nihanje nihala prepuščenega samega sebi. Se zaradi dušenja ustavi</text:span></text:p>
        <text:p text:style-name="P11"><text:span text:style-name="T9">Vsiljeno- ko nihanje z nekim drugi nihanjem (vzbujamo) veš čas nadomeščeno energijo, ki jo izgublja zaradi dušenja. Traja toliko časa kolikor vzbujamo.</text:span></text:p>
        <text:p text:style-name="P11"><text:span text:style-name="T10">Harmonično – časovni potek je harmonična funkcija</text:span></text:p>
        <text:p text:style-name="P11"><text:span text:style-name="T10">Neharmonično- <text:s/>časovni potek ni harmonična funkcija</text:span></text:p>
        <text:p text:style-name="P16"><text:span text:style-name="T11">RESONANCA: je pojav, pri katerem nihalo močno zaniha, če mu vsilimo nihanje <text:s/>enake frekvence, kot je njegova lastna frekvenca</text:span></text:p>
        <text:p text:style-name="P13"/>
        <text:p text:style-name="P13"/>
        <text:p text:style-name="P11"><text:span text:style-name="T13">OSNOVNI POJMI IN KOLIČINE PRI OPISU NIHANJA</text:span></text:p>
        <text:p text:style-name="P11"><text:span text:style-name="T14">Ravnovesna lega –</text:span><text:span text:style-name="T15">položaj v katerem nihalo miruje, če ga prepustimo samemu sebi.</text:span></text:p>
        <text:p text:style-name="P11"><text:span text:style-name="T16">Skrajna lega- </text:span><text:span text:style-name="T17"><text:s/>položaj nihala med nihanjem, ko je nihalo najbolj oddaljeno od ravnovesne lege</text:span><text:span text:style-name="T16"> </text:span><text:span text:style-name="T18">Odmik- </text:span><text:span text:style-name="T19">X razdalja nihala do ravnovesne lege</text:span></text:p>
        <text:p text:style-name="P11"><text:span text:style-name="T20">Amplituda- </text:span><text:span text:style-name="T21">X</text:span><text:span text:style-name="T23">0</text:span><text:span text:style-name="T21"> največji odmik nihala, razdalja med ravnovesno in skrajno lego.</text:span></text:p>
        <text:p text:style-name="Standard"><text:span text:style-name="T24">NIHALO: telo, ki niha</text:span></text:p>
        <text:p text:style-name="Standard"><text:span text:style-name="T25">AMPLITUDA ODMIKA: največji odmik [x</text:span><text:span text:style-name="T26">o</text:span><text:span text:style-name="T25">]</text:span></text:p>
        <text:p text:style-name="P11"><text:span text:style-name="T28">t</text:span><text:span text:style-name="T29">0 –</text:span><text:span text:style-name="T28">čas enega nihaja v sekunda </text:span><text:span text:style-name="T18">frekvenca- </text:span><text:span text:style-name="T19"><text:s/>število nihajev <text:s/>v enoti časa</text:span></text:p>
        <text:p text:style-name="P11"><text:span text:style-name="T30">krožna frekvenca- </text:span><draw:frame text:anchor-type="as-char" draw:z-index="0" draw:style-name="gr1" draw:text-style-name="P19" svg:width="0.2087in" svg:height="0.0524in"><draw:image xlink:href="Pictures/100000000000005800000033C8EDAA85F4FDDB9A.png" xlink:type="simple" xlink:show="embed" xlink:actuate="onLoad"><text:p/></draw:image></draw:frame></text:p>
        <text:p text:style-name="P11"><text:span text:style-name="T14">hitrost –v ,, sila : F, pospešek :a, energija: W, Wk, Wp, Wpr</text:span></text:p>
        <text:p text:style-name="P14"/>
        <text:p text:style-name="P11"><text:span text:style-name="T33"><text:s/>Odmik x=X</text:span><text:span text:style-name="T34">0 * </text:span><text:span text:style-name="T33">sin (Wt) X</text:span><text:span text:style-name="T34">0 </text:span><text:span text:style-name="T33">…amplituda (odmika)</text:span></text:p>
        <text:p text:style-name="P11"><text:span text:style-name="T35">Hitrost V=V</text:span><text:span text:style-name="T36">0</text:span><text:span text:style-name="T35"> * cos (wt,V</text:span><text:span text:style-name="T36">0 </text:span><text:span text:style-name="T35">… amplituda hitrost, V</text:span><text:span text:style-name="T36">0 <text:s/></text:span><text:span text:style-name="T35">= <text:s/>___ * X</text:span><text:span text:style-name="T36">0</text:span></text:p>
        <text:p text:style-name="P11"><text:span text:style-name="T7">Pospešek a= -a</text:span><text:span text:style-name="T8">0</text:span><text:span text:style-name="T7">*sin w, a</text:span><text:span text:style-name="T8">0 … <text:s/></text:span><text:span text:style-name="T7">amplituda pospešk, a</text:span><text:span text:style-name="T8">0 = ____ * </text:span><text:span text:style-name="T7">X</text:span><text:span text:style-name="T8">0</text:span></text:p>
        <text:p text:style-name="P11"><text:span text:style-name="T22">ENAČBA <text:s/>HARMONIČNEGA NIHANJA</text:span></text:p>
        <text:p text:style-name="P11"><text:span text:style-name="T22">2.newtnov zakon za nihanje</text:span></text:p>
        <text:p text:style-name="P17"><text:span text:style-name="T21">Harmonično nihanje je neenakomerno pospešeno gibanje</text:span></text:p>
        <text:p text:style-name="P11"><text:span text:style-name="T21">A= - ___ *X</text:span></text:p>
        <text:p text:style-name="P15"/>
        <text:p text:style-name="P11"><text:span text:style-name="T37">Enačba harmoničnega nihanje izraža premosorazmerno odvisnost med pospeškom in odmikom- je posledica dejstva , da sila nihalo vedno vleče proti ravnovesni legi F= -m ____ X</text:span></text:p>
        <text:p text:style-name="Standard"><text:span text:style-name="T37">Graf:</text:span></text:p>
        <text:p text:style-name="P1"/>
        <text:p text:style-name="P1"/>
        <text:p text:style-name="P2"/>
        <text:p text:style-name="Standard"><text:span text:style-name="T32">ENERGIJA PRI NIHANJU</text:span></text:p>
        <text:p text:style-name="Standard"><text:span text:style-name="T12">Energija nihanja:</text:span></text:p>
        <text:p text:style-name="Standard"><text:span text:style-name="T11">Če hočemo nihalo zanihati je potrebno delo</text:span><text:span text:style-name="T39"></text:span><text:span text:style-name="T11">delo se pretvori v energijo nihanja [W</text:span><text:span text:style-name="T40">n</text:span><text:span text:style-name="T11">]</text:span></text:p>
        <text:p text:style-name="Standard"><text:span text:style-name="T11">W</text:span><text:span text:style-name="T40">pr</text:span><text:span text:style-name="T11">= ½ k x</text:span><text:span text:style-name="T41">2</text:span><text:span text:style-name="T11"> = ½ k x</text:span><text:span text:style-name="T40">o</text:span><text:span text:style-name="T41">2</text:span><text:span text:style-name="T11"> sin</text:span><text:span text:style-name="T41">2</text:span><text:span text:style-name="T11">(ωt)</text:span></text:p>
        <text:p text:style-name="Standard"><text:span text:style-name="T11">W</text:span><text:span text:style-name="T40">kin</text:span><text:span text:style-name="T11">= ½ m v</text:span><text:span text:style-name="T41">2</text:span><text:span text:style-name="T11"> = ½ m ω</text:span><text:span text:style-name="T41">2</text:span><text:span text:style-name="T11"> x</text:span><text:span text:style-name="T40">o</text:span><text:span text:style-name="T41">2</text:span><text:span text:style-name="T11"> cos</text:span><text:span text:style-name="T41">2</text:span><text:span text:style-name="T11">(ωt)</text:span></text:p>
        <text:p text:style-name="P5"/>
        <text:p text:style-name="Standard"><text:span text:style-name="T31">Celotna energija: <text:s/></text:span></text:p>
        <text:p text:style-name="P1"/>
        <text:p text:style-name="P1"/>
        <text:p text:style-name="P6"/>
        <text:p text:style-name="P6"/>
        <text:p text:style-name="P6"/>
        <text:p text:style-name="Standard"><text:span text:style-name="T42">NITNO MATEMATIČNO VALOVANJE </text:span></text:p>
        <text:p text:style-name="P6"/>
        <text:p text:style-name="P6"/>
        <text:p text:style-name="P6"/>
        <text:p text:style-name="P6"/>
        <text:p text:style-name="Standard"><text:span text:style-name="T42">gtf</text:span></text:p>
        <text:p text:style-name="P6"/>
        <text:p text:style-name="P6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Standard"><text:span text:style-name="T27">KOLIČINA</text:span></text:p>
            </table:table-cell>
            <table:table-cell table:style-name="Table1.A1" office:value-type="string">
              <text:p text:style-name="Standard"><text:span text:style-name="T42">AMPLI.+max</text:span></text:p>
            </table:table-cell>
            <table:table-cell table:style-name="Table1.A1" office:value-type="string">
              <text:p text:style-name="Standard"><text:span text:style-name="T43">AMPLI.- max</text:span></text:p>
            </table:table-cell>
            <table:table-cell table:style-name="Table1.A1" office:value-type="string">
              <text:p text:style-name="Standard"><text:span text:style-name="T2"><text:s/>0</text:span></text:p>
              <text:p text:style-name="P8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5">Odmik</text:span></text:p>
            </table:table-cell>
            <table:table-cell table:style-name="Table1.A1" office:value-type="string">
              <text:p text:style-name="Standard"><text:span text:style-name="T15">D</text:span></text:p>
            </table:table-cell>
            <table:table-cell table:style-name="Table1.A1" office:value-type="string">
              <text:p text:style-name="Standard"><text:span text:style-name="T15">L</text:span></text:p>
            </table:table-cell>
            <table:table-cell table:style-name="Table1.A1" office:value-type="string">
              <text:p text:style-name="Standard"><text:span text:style-name="T2">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5">Hitrost</text:span></text:p>
            </table:table-cell>
            <table:table-cell table:style-name="Table1.A1" office:value-type="string">
              <text:p text:style-name="Standard"><text:span text:style-name="T15">R</text:span></text:p>
            </table:table-cell>
            <table:table-cell table:style-name="Table1.A1" office:value-type="string">
              <text:p text:style-name="Standard"><text:span text:style-name="T15">R</text:span></text:p>
            </table:table-cell>
            <table:table-cell table:style-name="Table1.A1" office:value-type="string">
              <text:p text:style-name="Standard"><text:span text:style-name="T2">L,D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5">Pospešek</text:span></text:p>
            </table:table-cell>
            <table:table-cell table:style-name="Table1.A1" office:value-type="string">
              <text:p text:style-name="Standard"><text:span text:style-name="T15">L</text:span></text:p>
            </table:table-cell>
            <table:table-cell table:style-name="Table1.A1" office:value-type="string">
              <text:p text:style-name="Standard"><text:span text:style-name="T15">D</text:span></text:p>
            </table:table-cell>
            <table:table-cell table:style-name="Table1.A1" office:value-type="string">
              <text:p text:style-name="Standard"><text:span text:style-name="T2">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5">Sila</text:span></text:p>
            </table:table-cell>
            <table:table-cell table:style-name="Table1.A1" office:value-type="string">
              <text:p text:style-name="Standard"><text:span text:style-name="T15">L</text:span></text:p>
            </table:table-cell>
            <table:table-cell table:style-name="Table1.A1" office:value-type="string">
              <text:p text:style-name="Standard"><text:span text:style-name="T15">L</text:span></text:p>
            </table:table-cell>
            <table:table-cell table:style-name="Table1.A1" office:value-type="string">
              <text:p text:style-name="Standard"><text:span text:style-name="T2">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5">Wk</text:span></text:p>
            </table:table-cell>
            <table:table-cell table:style-name="Table1.A1" office:value-type="string">
              <text:p text:style-name="Standard"><text:span text:style-name="T15">R</text:span></text:p>
            </table:table-cell>
            <table:table-cell table:style-name="Table1.A1" office:value-type="string">
              <text:p text:style-name="Standard"><text:span text:style-name="T15">/</text:span></text:p>
            </table:table-cell>
            <table:table-cell table:style-name="Table1.A1" office:value-type="string">
              <text:p text:style-name="Standard"><text:span text:style-name="T2">L,D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5">Wp</text:span></text:p>
            </table:table-cell>
            <table:table-cell table:style-name="Table1.A1" office:value-type="string">
              <text:p text:style-name="Standard"><text:span text:style-name="T15">L,D</text:span></text:p>
            </table:table-cell>
            <table:table-cell table:style-name="Table1.A1" office:value-type="string">
              <text:p text:style-name="Standard"><text:span text:style-name="T15">/</text:span></text:p>
            </table:table-cell>
            <table:table-cell table:style-name="Table1.A1" office:value-type="string">
              <text:p text:style-name="Standard"><text:span text:style-name="T2">R</text:span></text:p>
            </table:table-cell>
          </table:table-row>
        </table:table>
        <text:p text:style-name="P6"/>
        <text:p text:style-name="P6"/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row table:style-name="Table2.1">
            <table:table-cell table:style-name="Table2.A1" office:value-type="string">
              <text:p text:style-name="Standard"><text:span text:style-name="T27">KOLIČINA</text:span></text:p>
            </table:table-cell>
            <table:table-cell table:style-name="Table2.A1" office:value-type="string">
              <text:p text:style-name="Standard"><text:span text:style-name="T2">R</text:span></text:p>
            </table:table-cell>
            <table:table-cell table:style-name="Table2.A1" office:value-type="string">
              <text:p text:style-name="Standard"><text:span text:style-name="T45">L</text:span></text:p>
            </table:table-cell>
            <table:table-cell table:style-name="Table2.A1" office:value-type="string">
              <text:p text:style-name="Standard"><text:span text:style-name="T27">D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5">Odmik</text:span></text:p>
            </table:table-cell>
            <table:table-cell table:style-name="Table2.A1" office:value-type="string">
              <text:p text:style-name="Standard"><text:span text:style-name="T2">0</text:span></text:p>
            </table:table-cell>
            <table:table-cell table:style-name="Table2.A1" office:value-type="string">
              <text:p text:style-name="Standard"><text:span text:style-name="T45">-X</text:span></text:p>
            </table:table-cell>
            <table:table-cell table:style-name="Table2.A1" office:value-type="string">
              <text:p text:style-name="Standard"><text:span text:style-name="T27">+X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5">Hitrost</text:span></text:p>
            </table:table-cell>
            <table:table-cell table:style-name="Table2.A1" office:value-type="string">
              <text:p text:style-name="Standard"><text:span text:style-name="T2">V0</text:span></text:p>
            </table:table-cell>
            <table:table-cell table:style-name="Table2.A1" office:value-type="string">
              <text:p text:style-name="Standard"><text:span text:style-name="T45">0</text:span></text:p>
            </table:table-cell>
            <table:table-cell table:style-name="Table2.A1" office:value-type="string">
              <text:p text:style-name="Standard"><text:span text:style-name="T27">0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5">Pospešek</text:span></text:p>
            </table:table-cell>
            <table:table-cell table:style-name="Table2.A1" office:value-type="string">
              <text:p text:style-name="Standard"><text:span text:style-name="T2">0</text:span></text:p>
            </table:table-cell>
            <table:table-cell table:style-name="Table2.A1" office:value-type="string">
              <text:p text:style-name="Standard"><text:span text:style-name="T45">+a</text:span></text:p>
            </table:table-cell>
            <table:table-cell table:style-name="Table2.A1" office:value-type="string">
              <text:p text:style-name="Standard"><text:span text:style-name="T27">-a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5">Sila</text:span></text:p>
            </table:table-cell>
            <table:table-cell table:style-name="Table2.A1" office:value-type="string">
              <text:p text:style-name="Standard"><text:span text:style-name="T2">0</text:span></text:p>
            </table:table-cell>
            <table:table-cell table:style-name="Table2.A1" office:value-type="string">
              <text:p text:style-name="Standard"><text:span text:style-name="T45">+F</text:span></text:p>
            </table:table-cell>
            <table:table-cell table:style-name="Table2.A1" office:value-type="string">
              <text:p text:style-name="Standard"><text:span text:style-name="T27">-F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5">Wk</text:span></text:p>
            </table:table-cell>
            <table:table-cell table:style-name="Table2.A1" office:value-type="string">
              <text:p text:style-name="Standard"><text:span text:style-name="T2">Wk0</text:span></text:p>
            </table:table-cell>
            <table:table-cell table:style-name="Table2.A1" office:value-type="string">
              <text:p text:style-name="Standard"><text:span text:style-name="T45">0</text:span></text:p>
            </table:table-cell>
            <table:table-cell table:style-name="Table2.A1" office:value-type="string">
              <text:p text:style-name="Standard"><text:span text:style-name="T27">0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5">Wp</text:span></text:p>
            </table:table-cell>
            <table:table-cell table:style-name="Table2.A1" office:value-type="string">
              <text:p text:style-name="Standard"><text:span text:style-name="T2">0</text:span></text:p>
            </table:table-cell>
            <table:table-cell table:style-name="Table2.A1" office:value-type="string">
              <text:p text:style-name="Standard"><text:span text:style-name="T45">+Wp</text:span></text:p>
            </table:table-cell>
            <table:table-cell table:style-name="Table2.A1" office:value-type="string">
              <text:p text:style-name="Standard"><text:span text:style-name="T27">+Wp</text:span></text:p>
            </table:table-cell>
          </table:table-row>
        </table:table>
        <text:p text:style-name="P6"/>
        <text:p text:style-name="P7"/>
        <text:p text:style-name="P7"/>
        <text:p text:style-name="P7"/>
        <text:p text:style-name="Standard"><text:span text:style-name="T44">VZMETNO NIHALO</text:span></text:p>
        <text:p text:style-name="P9"/>
        <text:p text:style-name="P9"/>
        <text:p text:style-name="P9"/>
        <text:p text:style-name="P9"/>
        <text:p text:style-name="P3"/>
        <text:p text:style-name="P4"/>
        <text:p text:style-name="Standard"><text:span text:style-name="T38"><text:s text:c="2"/></text:span></text:p>
        <text:p text:style-name="P10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" svg:font-family="Arial" style:font-family-generic="roman" style:font-pitch="variable"/>
    <style:font-face style:name="Pants Patrol" svg:font-family="'Pants Patr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335in" fo:margin-right="0in" fo:text-indent="-0.1665in" style:auto-text-indent="false"/>
      <style:text-properties style:font-name="Tahoma" fo:font-family="Tahoma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752in" fo:margin-bottom="0.4992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95" meta:word-count="392" meta:character-count="2259" meta:non-whitespace-character-count="1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