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in" fo:margin-bottom="0in" loext:contextual-spacing="false"/>
    </style:style>
    <style:style style:name="P2" style:family="paragraph" style:parent-style-name="Heading_20_3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Symbol" style:font-name-asian="Symbol1" style:font-name-complex="Symbol1"/>
    </style:style>
    <style:style style:name="T5" style:family="text">
      <style:text-properties style:font-name="Symbol" fo:font-size="12pt" style:font-name-asian="Symbol1" style:font-size-asian="12pt" style:font-name-complex="Symbol1"/>
    </style:style>
    <style:style style:name="T6" style:family="text">
      <style:text-properties style:font-name="Times New Roman1"/>
    </style:style>
    <style:style style:name="T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bookmark text:name="_GoBack"/><text:span text:style-name="T1">DELO IN ENERGIJA:</text:span></text:h>
      <text:p text:style-name="Standard"><text:span text:style-name="T2">Kinetična energija</text:span></text:p>
      <text:h text:style-name="P1" text:outline-level="3"><text:span text:style-name="T3">A= </text:span><text:span text:style-name="T4"></text:span><text:span text:style-name="T3">Wk = Wk-Wk</text:span><text:span text:style-name="T4"></text:span></text:h>
      <text:h text:style-name="P1" text:outline-level="3"><text:span text:style-name="T3">A= </text:span><text:span text:style-name="T4"></text:span><text:span text:style-name="T3">Wk = </text:span><text:span text:style-name="T4"></text:span><text:span text:style-name="T3"> </text:span></text:h>
      <text:p text:style-name="Standard"><text:span text:style-name="T7">J= N</text:span><text:span text:style-name="T5"></text:span><text:span text:style-name="T7">m ; <text:s/>A=F</text:span><text:span text:style-name="T5"></text:span><text:span text:style-name="T7">s <text:s/></text:span></text:p>
      <text:p text:style-name="Standard"><text:span text:style-name="T7">če sila ni v smeri gibanja</text:span></text:p>
      <text:p text:style-name="Standard"><text:span text:style-name="T7">A= F</text:span><text:span text:style-name="T5"></text:span><text:span text:style-name="T7">s</text:span><text:span text:style-name="T5"></text:span><text:span text:style-name="T7">cos</text:span><text:span text:style-name="T5"></text:span><text:span text:style-name="T7"> <text:s/>; J-joule <text:s/></text:span></text:p>
      <text:p text:style-name="Standard"><text:span text:style-name="T7">s – premik ; <text:s/>A – delo</text:span></text:p>
      <text:p text:style-name="Standard"><text:span text:style-name="T7">m – masa <text:s/>; <text:s/>v – hitrost</text:span></text:p>
      <text:p text:style-name="Standard"><text:span text:style-name="T2">DELO PRI VRTENJU:</text:span></text:p>
      <text:p text:style-name="Standard"><text:span text:style-name="T7">A= M</text:span><text:span text:style-name="T5"></text:span><text:span text:style-name="T7"> ;M= F</text:span><text:span text:style-name="T5"></text:span><text:span text:style-name="T7">r - pravokotno</text:span></text:p>
      <text:p text:style-name="Standard"><text:span text:style-name="T7">A= F</text:span><text:span text:style-name="T5"></text:span><text:span text:style-name="T7">l <text:s/>; <text:s/>l= r</text:span><text:span text:style-name="T5"></text:span></text:p>
      <text:p text:style-name="Standard"><text:span text:style-name="T7">M= F</text:span><text:span text:style-name="T5"></text:span><text:span text:style-name="T7">r</text:span><text:span text:style-name="T5"></text:span><text:span text:style-name="T7">cos</text:span><text:span text:style-name="T5"></text:span><text:span text:style-name="T7"> - če ni pravokot</text:span></text:p>
      <text:p text:style-name="Standard"><text:span text:style-name="T7">M – navor <text:s/>; <text:s/>r – ročica</text:span></text:p>
      <text:p text:style-name="Standard"><text:span text:style-name="T2">DELO TLAKA:</text:span></text:p>
      <text:p text:style-name="Standard"><text:span text:style-name="T7">A= p</text:span><text:span text:style-name="T5"></text:span><text:span text:style-name="T7">V ; p=</text:span></text:p>
      <text:p text:style-name="Standard"><text:span text:style-name="T7">p – tlak <text:s/>; s – ploščina</text:span></text:p>
      <text:p text:style-name="Standard"><text:span text:style-name="T5"></text:span><text:span text:style-name="T7">V – sprememba volumna</text:span></text:p>
      <text:p text:style-name="Standard"><text:span text:style-name="T2">VZTRAJNOSTNI MOMENT:</text:span></text:p>
      <text:p text:style-name="Standard"><text:span text:style-name="T7">J= m</text:span><text:span text:style-name="T5"></text:span><text:span text:style-name="T7">R ; <text:s text:c="2"/>Wrot= </text:span></text:p>
      <text:p text:style-name="Standard"><text:span text:style-name="T5"></text:span><text:span text:style-name="T7">= 2</text:span><text:span text:style-name="T5"></text:span><text:span text:style-name="T7"> = <text:s text:c="2"/>; <text:s text:c="2"/></text:span><text:span text:style-name="T5"></text:span><text:span text:style-name="T7">= </text:span></text:p>
      <text:p text:style-name="Standard"><text:span text:style-name="T5"></text:span><text:span text:style-name="T7"> - kotna hitrost</text:span></text:p>
      <text:p text:style-name="Standard"><text:span text:style-name="T5"></text:span><text:span text:style-name="T7"> - frekvenca</text:span></text:p>
      <text:p text:style-name="Standard"><text:span text:style-name="T7">R – polmer od središča</text:span></text:p>
      <text:p text:style-name="Standard"><text:span text:style-name="T7">J=m1</text:span><text:span text:style-name="T5"></text:span><text:span text:style-name="T7">r1+m2</text:span><text:span text:style-name="T5"></text:span><text:span text:style-name="T7">r2+...</text:span></text:p>
      <text:p text:style-name="Standard"><text:span text:style-name="T2">POTENCIALNA ENERGIJA:</text:span></text:p>
      <text:p text:style-name="Standard"><text:span text:style-name="T7">Wp= m</text:span><text:span text:style-name="T5"></text:span><text:span text:style-name="T7">g</text:span><text:span text:style-name="T5"></text:span><text:span text:style-name="T7">h</text:span></text:p>
      <text:p text:style-name="Standard"><text:span text:style-name="T7">Wp= m</text:span><text:span text:style-name="T5"></text:span><text:span text:style-name="T7">g</text:span><text:span text:style-name="T5"></text:span><text:span text:style-name="T7">h</text:span><text:span text:style-name="T5"></text:span><text:span text:style-name="T7">sin</text:span><text:span text:style-name="T5"></text:span><text:span text:style-name="T7"> <text:s/>ni pravikot</text:span></text:p>
      <text:p text:style-name="Standard"><text:span text:style-name="T7">A= -</text:span><text:span text:style-name="T5"></text:span><text:span text:style-name="T7">Wp = -(mgh2-mgh1)</text:span></text:p>
      <text:p text:style-name="Standard"><text:span text:style-name="T7">A= </text:span><text:span text:style-name="T5"></text:span><text:span text:style-name="T7">Wk + </text:span><text:span text:style-name="T5"></text:span><text:span text:style-name="T7">Wp</text:span></text:p>
      <text:p text:style-name="Standard"><text:span text:style-name="T7">A=0 <text:s/>; <text:s/>Wk= -Wp</text:span></text:p>
      <text:p text:style-name="Standard"><text:span text:style-name="T7">v</text:span><text:span text:style-name="T5"></text:span><text:span text:style-name="T7">=2</text:span><text:span text:style-name="T5"></text:span><text:span text:style-name="T7">g</text:span><text:span text:style-name="T5"></text:span><text:span text:style-name="T7">h <text:s text:c="2"/>; h - višina</text:span></text:p>
      <text:p text:style-name="Standard"><text:span text:style-name="T7">v= v</text:span><text:span text:style-name="T5"></text:span><text:span text:style-name="T7">-2</text:span><text:span text:style-name="T5"></text:span><text:span text:style-name="T7">g</text:span><text:span text:style-name="T5"></text:span><text:span text:style-name="T7">h</text:span></text:p>
      <text:p text:style-name="Standard"><text:span text:style-name="T2">VZGON:</text:span></text:p>
      <text:p text:style-name="Standard"><text:span text:style-name="T7">Fv=Fgiv <text:s/>; Fv – sila vzgona</text:span></text:p>
      <text:p text:style-name="Standard"><text:span text:style-name="T7">Fv=m</text:span><text:span text:style-name="T5"></text:span><text:span text:style-name="T7">g=Qt</text:span><text:span text:style-name="T5"></text:span><text:span text:style-name="T7">g</text:span><text:span text:style-name="T5"></text:span><text:span text:style-name="T7">V</text:span></text:p>
      <text:p text:style-name="Standard"><text:span text:style-name="T7">Fgiv – teža izpodr. vode</text:span></text:p>
      <text:p text:style-name="Standard"><text:span text:style-name="T7">Qt – gostota tekoči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212" meta:character-count="711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