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language="sl" fo:country="SI" style:font-size-asian="11pt"/>
    </style:style>
    <style:style style:name="T2" style:family="text">
      <style:text-properties fo:font-size="11pt" fo:language="sl" fo:country="SI" style:text-underline-style="solid" style:text-underline-width="auto" style:text-underline-color="font-color" style:font-size-asian="11pt"/>
    </style:style>
    <style:style style:name="T3" style:family="text">
      <style:text-properties fo:font-size="11pt" fo:language="sl" fo:country="SI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style:text-position="sub 58%" fo:font-size="11pt" fo:language="sl" fo:country="SI" style:font-size-asian="11pt"/>
    </style:style>
    <style:style style:name="T6" style:family="text">
      <style:text-properties style:text-position="sub 58%" fo:font-size="11pt" fo:language="sl" fo:country="SI" fo:font-weight="bold" style:font-size-asian="11pt" style:font-weight-asian="bold" style:font-weight-complex="bold"/>
    </style:style>
    <style:style style:name="T7" style:family="text">
      <style:text-properties style:text-position="super 58%" fo:font-size="11pt" fo:language="sl" fo:country="SI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=e</text:span><text:span text:style-name="T5">1</text:span><text:span text:style-name="T1">e</text:span><text:span text:style-name="T5">2</text:span><text:span text:style-name="T1"> : 4×3,14εr</text:span><text:span text:style-name="T7">2 <text:s/></text:span><text:span text:style-name="T1">(pikč.)</text:span></text:p>
      <text:p text:style-name="Standard"><text:span text:style-name="T1">F=(e</text:span><text:span text:style-name="T5">1</text:span><text:span text:style-name="T1"> : 4×3,14εr</text:span><text:span text:style-name="T7">2</text:span><text:span text:style-name="T1">)e = Ee (kond.)</text:span></text:p>
      <text:p text:style-name="Standard"><text:span text:style-name="T1">e= I × t </text:span></text:p>
      <text:p text:style-name="Standard"><text:span text:style-name="T1">A=Fs <text:s/>=(Es)e =U</text:span><text:span text:style-name="T5">1,2</text:span><text:span text:style-name="T1">e</text:span></text:p>
      <text:p text:style-name="Standard"><text:span text:style-name="T1">R= U : I [V/A = Ω]</text:span></text:p>
      <text:p text:style-name="Standard"><text:span text:style-name="T1">e [As], U [V], A [J=VAs]</text:span></text:p>
      <text:p text:style-name="Standard"><text:span text:style-name="T1">F [J/m=VAs/m], E [N/As=V/m]</text:span></text:p>
      <text:p text:style-name="Standard"><text:span text:style-name="T1">e</text:span><text:span text:style-name="T5">0</text:span><text:span text:style-name="T1">= 1,6 × 10</text:span><text:span text:style-name="T7">-19</text:span><text:span text:style-name="T1"> As</text:span></text:p>
      <text:p text:style-name="Standard"><text:span text:style-name="T1">ε</text:span><text:span text:style-name="T5">0</text:span><text:span text:style-name="T1">= 8,85 × 10</text:span><text:span text:style-name="T7">-12 </text:span><text:span text:style-name="T1">Vs/Am</text:span></text:p>
      <text:p text:style-name="Standard"><text:span text:style-name="T2">zaporedna vezava</text:span></text:p>
      <text:p text:style-name="Standard"><text:span text:style-name="T3">U</text:span><text:span text:style-name="T6"> </text:span><text:span text:style-name="T3">=U</text:span><text:span text:style-name="T6">1 </text:span><text:span text:style-name="T3">+ U</text:span><text:span text:style-name="T6">2</text:span><text:span text:style-name="T3"> , I=I</text:span><text:span text:style-name="T6">1</text:span><text:span text:style-name="T3">=I</text:span><text:span text:style-name="T6">2 </text:span><text:span text:style-name="T3">, R=R</text:span><text:span text:style-name="T6">1</text:span><text:span text:style-name="T3">+R</text:span><text:span text:style-name="T6">2</text:span></text:p>
      <text:p text:style-name="Standard"><text:span text:style-name="T2">vzporedna vezava</text:span></text:p>
      <text:p text:style-name="Standard"><text:span text:style-name="T3">I = I</text:span><text:span text:style-name="T6">1</text:span><text:span text:style-name="T3">+I</text:span><text:span text:style-name="T6">2 </text:span><text:span text:style-name="T3">, U = U</text:span><text:span text:style-name="T6">1</text:span><text:span text:style-name="T3">=U</text:span><text:span text:style-name="T6">2 </text:span><text:span text:style-name="T3">, 1/R = 1/R</text:span><text:span text:style-name="T6">1</text:span><text:span text:style-name="T3">+1/R</text:span><text:span text:style-name="T6">2</text:span></text:p>
      <text:h text:style-name="Heading_20_1" text:outline-level="1"><text:span text:style-name="T4">NEHOMOGENO POLJE</text:span></text:h>
      <text:p text:style-name="Standard"><text:span text:style-name="T1">kjer silnice niso enako velike na isti</text:span></text:p>
      <text:p text:style-name="Standard"><text:span text:style-name="T1">razdalji (točkasti naboj)</text:span></text:p>
      <text:h text:style-name="Heading_20_1" text:outline-level="1"><text:span text:style-name="T4">HOMOGENO POLJE kondenzatorja</text:span></text:h>
      <text:p text:style-name="Standard"><text:span text:style-name="T2">napetost med dvema točkama</text:span><text:span text:style-name="T1"> nam pove</text:span></text:p>
      <text:p text:style-name="Standard"><text:span text:style-name="T1">kolikšno delo opravi el.sila pri prenosu enote</text:span></text:p>
      <text:p text:style-name="Standard"><text:span text:style-name="T1">naboja med tema dvema točkama</text:span></text:p>
      <text:p text:style-name="Standard"><text:span text:style-name="T2">ELEKTRIČNO POLJE</text:span><text:span text:style-name="T1"> je prostor v katerem </text:span></text:p>
      <text:p text:style-name="Standard"><text:span text:style-name="T1">delujejo električne sile na naboj (</text:span><text:span text:style-name="T3">E = jakost el. polja</text:span><text:span text:style-name="T1">)</text:span></text:p>
      <text:p text:style-name="Standard"><text:span text:style-name="T2">1.KIRCHOFOV ZAKON</text:span><text:span text:style-name="T1"> nam pove, da se tokovi</text:span></text:p>
      <text:p text:style-name="Standard"><text:span text:style-name="T1">v vzporedni vezavi seštevajo (I = I</text:span><text:span text:style-name="T5">1 </text:span><text:span text:style-name="T1">+ I</text:span><text:span text:style-name="T5">2</text:span><text:span text:style-name="T1">)</text:span></text:p>
      <text:p text:style-name="Standard"><text:span text:style-name="T2">2.KIRCHOFOV ZAKON</text:span><text:span text:style-name="T1"> nam pove, da se napetosti v </text:span></text:p>
      <text:p text:style-name="Standard"><text:span text:style-name="T1">zaporedni vezavi seštevajo (U = U</text:span><text:span text:style-name="T5">1 </text:span><text:span text:style-name="T1">+ U</text:span><text:span text:style-name="T5">2</text:span><text:span text:style-name="T1">)</text:span></text:p>
      <text:p text:style-name="Standard"><text:span text:style-name="T2">OHMOV ZAKON </text:span><text:span text:style-name="T1">– el. tok v vodniku je enak kvocientu </text:span></text:p>
      <text:p text:style-name="Standard"><text:span text:style-name="T1">pritisnjene napetosti in električni upornosti vodnika (I=U/R)</text:span></text:p>
      <text:h text:style-name="Heading_20_1" text:outline-level="1"><text:span text:style-name="T4">UČINKI EL. TOKA</text:span></text:h>
      <text:p text:style-name="Standard"><text:span text:style-name="T3">toplotni</text:span><text:span text:style-name="T1"> (sevanje v infrardečem spektru, segretje zaradi toka), </text:span></text:p>
      <text:p text:style-name="Standard"><text:span text:style-name="T3">kemični, magnet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fo:language="sl" fo:country="SI" style:text-underline-style="solid" style:text-underline-width="auto" style:text-underline-color="font-color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77" meta:character-count="983" meta:non-whitespace-character-count="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