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fo:language="en" fo:country="US" style:font-size-asian="10pt" style:font-size-complex="8pt"/>
    </style:style>
    <style:style style:name="T2" style:family="text">
      <style:text-properties fo:font-size="10pt" style:font-size-asian="10pt" style:font-size-complex="8pt"/>
    </style:style>
    <style:style style:name="T3" style:family="text">
      <style:text-properties style:text-position="sub 58%" fo:font-size="10pt" fo:language="en" fo:country="US" style:font-size-asian="10pt" style:font-size-complex="8pt"/>
    </style:style>
    <style:style style:name="T4" style:family="text">
      <style:text-properties style:text-position="sub 58%" fo:font-size="10pt" style:font-size-asian="10pt" style:font-size-complex="8pt"/>
    </style:style>
    <style:style style:name="T5" style:family="text">
      <style:text-properties style:text-position="super 58%" fo:font-size="10pt" fo:language="en" fo:country="US" style:font-size-asian="10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I=e/t | U= V</text:span><text:span text:style-name="T3">1</text:span><text:span text:style-name="T1"> – V</text:span><text:span text:style-name="T3">2</text:span><text:span text:style-name="T1"> | I=U/R | </text:span></text:p>
      <text:p text:style-name="Standard"><text:span text:style-name="T2">Zaporedna: Rn=R</text:span><text:span text:style-name="T4">1</text:span><text:span text:style-name="T2"> + R</text:span><text:span text:style-name="T4">2 </text:span><text:span text:style-name="T2">| U=U</text:span><text:span text:style-name="T4">1</text:span><text:span text:style-name="T2"> + U</text:span><text:span text:style-name="T4">2</text:span><text:span text:style-name="T2"> | U</text:span><text:span text:style-name="T4">1</text:span><text:span text:style-name="T2">/U</text:span><text:span text:style-name="T4">2</text:span><text:span text:style-name="T2">=R</text:span><text:span text:style-name="T4">1</text:span><text:span text:style-name="T2">/R</text:span><text:span text:style-name="T4">2</text:span></text:p>
      <text:p text:style-name="Standard"><text:span text:style-name="T2">Vzporedna: 1/Rn=1/R</text:span><text:span text:style-name="T4">1</text:span><text:span text:style-name="T2"> + 1/R</text:span><text:span text:style-name="T4">2</text:span><text:span text:style-name="T2"> | I=I</text:span><text:span text:style-name="T4">1</text:span><text:span text:style-name="T2">+I</text:span><text:span text:style-name="T4">2</text:span><text:span text:style-name="T2"> | I</text:span><text:span text:style-name="T4">1</text:span><text:span text:style-name="T2">/I</text:span><text:span text:style-name="T4">2</text:span><text:span text:style-name="T2">=R</text:span><text:span text:style-name="T4">2</text:span><text:span text:style-name="T2">/R</text:span><text:span text:style-name="T4">1</text:span></text:p>
      <text:p text:style-name="Standard"><text:span text:style-name="T2">R=ξd/S</text:span></text:p>
      <text:p text:style-name="Standard"><text:span text:style-name="T2">A=U*e=U*I*t | P=UI=A/t | Q=P*t</text:span></text:p>
      <text:p text:style-name="Standard"><text:span text:style-name="T2">j=I/S= n*e</text:span><text:span text:style-name="T4">o</text:span><text:span text:style-name="T2">*v</text:span></text:p>
      <text:p text:style-name="Standard"><text:span text:style-name="T1">F=IbBsinφ | Fm=mv</text:span><text:span text:style-name="T5">2</text:span><text:span text:style-name="T1">/R | R=mv/e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3:00</meta:creation-date>
    <dc:date>2019-04-23T08:4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7" meta:word-count="39" meta:character-count="206" meta:non-whitespace-character-count="1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