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8pt"/>
    </style:style>
    <style:style style:name="T2" style:family="text">
      <style:text-properties style:text-position="sub 58%" fo:font-size="9pt" style:font-size-asian="9pt" style:font-size-complex="8pt"/>
    </style:style>
    <style:style style:name="T3" style:family="text">
      <style:text-properties style:text-position="super 58%" fo:font-size="9pt" style:font-size-asian="9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=U/R</text:span></text:p>
      <text:p text:style-name="Standard"><text:span text:style-name="T1">R=δ</text:span><text:span text:style-name="T2">*</text:span><text:span text:style-name="T1">l/S</text:span></text:p>
      <text:p text:style-name="Standard"><text:span text:style-name="T1">δ-spec.uporn.</text:span></text:p>
      <text:p text:style-name="Standard"><text:span text:style-name="T1">R=U/I</text:span></text:p>
      <text:p text:style-name="Standard"><text:span text:style-name="T1">Δ R=αR</text:span><text:span text:style-name="T2">0</text:span><text:span text:style-name="T1">ΔT</text:span></text:p>
      <text:p text:style-name="Standard"><text:span text:style-name="T1">α-T koef. δ </text:span></text:p>
      <text:p text:style-name="P1"/>
      <text:p text:style-name="P2"><text:span text:style-name="T1">zap.vezava:</text:span></text:p>
      <text:p text:style-name="Standard"><text:span text:style-name="T1">I=konst.</text:span></text:p>
      <text:p text:style-name="Standard"><text:span text:style-name="T1">U-se sprem.</text:span></text:p>
      <text:p text:style-name="Standard"><text:span text:style-name="T1">R=R</text:span><text:span text:style-name="T2">1</text:span><text:span text:style-name="T1">+R</text:span><text:span text:style-name="T2">2 <text:s text:c="3"/></text:span></text:p>
      <text:p text:style-name="P1"/>
      <text:p text:style-name="P2"><text:span text:style-name="T1">vzp.vezava:</text:span></text:p>
      <text:p text:style-name="Standard"><text:span text:style-name="T1">U=konst.</text:span></text:p>
      <text:p text:style-name="Standard"><text:span text:style-name="T1">I=I</text:span><text:span text:style-name="T2">1</text:span><text:span text:style-name="T1">+I</text:span><text:span text:style-name="T2">2</text:span></text:p>
      <text:p text:style-name="Standard"><text:span text:style-name="T1">1/R=1/R</text:span><text:span text:style-name="T2">1</text:span><text:span text:style-name="T1">+1/R</text:span><text:span text:style-name="T2">2</text:span></text:p>
      <text:p text:style-name="Standard"><text:span text:style-name="T1">Za 2: R</text:span><text:span text:style-name="T2">1*</text:span><text:span text:style-name="T1">R</text:span><text:span text:style-name="T2">2</text:span><text:span text:style-name="T1">/R</text:span><text:span text:style-name="T2">1</text:span><text:span text:style-name="T1">+R</text:span><text:span text:style-name="T2">2</text:span></text:p>
      <text:p text:style-name="Standard"><text:span text:style-name="T1">3:R=R</text:span><text:span text:style-name="T2">1</text:span><text:span text:style-name="T1">R</text:span><text:span text:style-name="T2">2</text:span><text:span text:style-name="T1">R</text:span><text:span text:style-name="T2">3</text:span><text:span text:style-name="T1">/R</text:span><text:span text:style-name="T2">1</text:span><text:span text:style-name="T1">R</text:span><text:span text:style-name="T2">2</text:span><text:span text:style-name="T1">+R</text:span><text:span text:style-name="T2">1</text:span><text:span text:style-name="T1">R</text:span><text:span text:style-name="T2">3</text:span><text:span text:style-name="T1">+R</text:span><text:span text:style-name="T2">2</text:span><text:span text:style-name="T1">R</text:span><text:span text:style-name="T2">3</text:span></text:p>
      <text:p text:style-name="P1"/>
      <text:p text:style-name="P2"><text:span text:style-name="T1">Merjenje uporn.:</text:span></text:p>
      <text:p text:style-name="Standard"><text:span text:style-name="T1">R=Uv/Ia- (Uv/Rv)</text:span></text:p>
      <text:p text:style-name="Standard"><text:span text:style-name="T1">Moč:</text:span></text:p>
      <text:p text:style-name="Standard"><text:span text:style-name="T1">P=UI=I</text:span><text:span text:style-name="T3">2</text:span><text:span text:style-name="T1">R=U</text:span><text:span text:style-name="T3">2</text:span><text:span text:style-name="T1">/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8" meta:character-count="222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