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4"/>
    <style:style style:name="P2" style:family="paragraph" style:parent-style-name="Standard" style:list-style-name="WWNum3"/>
    <style:style style:name="P3" style:family="paragraph" style:parent-style-name="Standard">
      <style:text-properties fo:color="#0000ff" style:font-name="Arial" fo:font-size="10pt" style:font-size-asian="10pt" style:font-name-complex="Arial1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style:text-position="sub 58%" fo:font-weight="bold" style:font-weight-asian="bold"/>
    </style:style>
    <style:style style:name="T3" style:family="text">
      <style:text-properties fo:color="#ff0000" style:text-position="sub 58%" fo:font-size="14pt" fo:font-weight="bold" style:font-size-asian="14pt" style:font-weight-asian="bold" style:font-size-complex="14pt"/>
    </style:style>
    <style:style style:name="T4" style:family="text">
      <style:text-properties fo:color="#ff0000" style:text-position="super 58%" fo:font-weight="bold" style:font-weight-asian="bold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style:font-name="Arial" style:font-name-complex="Arial1"/>
    </style:style>
    <style:style style:name="T9" style:family="text">
      <style:text-properties fo:color="#00cc00" style:font-name="Arial" fo:font-weight="bold" style:font-weight-asian="bold" style:font-name-complex="Arial1"/>
    </style:style>
    <style:style style:name="T10" style:family="text">
      <style:text-properties fo:color="#0000ff" style:font-name="Arial" style:text-underline-style="solid" style:text-underline-width="auto" style:text-underline-color="font-color" style:font-name-complex="Arial1"/>
    </style:style>
    <style:style style:name="T11" style:family="text">
      <style:text-properties fo:color="#0000ff" style:font-name="Arial" style:font-name-complex="Arial1"/>
    </style:style>
    <style:style style:name="T12" style:family="text">
      <style:text-properties fo:color="#0000ff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3" style:family="text">
      <style:text-properties fo:color="#0000ff" style:font-name="Arial" fo:font-size="14pt" style:font-size-asian="14pt" style:font-name-complex="Arial1" style:font-size-complex="14pt"/>
    </style:style>
    <style:style style:name="T14" style:family="text">
      <style:text-properties fo:color="#0000ff" style:font-name="Arial" fo:font-size="10pt" style:font-size-asian="10pt" style:font-name-complex="Arial1" style:font-size-complex="10pt"/>
    </style:style>
    <style:style style:name="T15" style:family="text">
      <style:text-properties fo:color="#0000ff" style:font-name="Arial" fo:font-size="36pt" style:font-size-asian="36pt" style:font-name-complex="Arial1" style:font-size-complex="36pt"/>
    </style:style>
    <style:style style:name="T16" style:family="text">
      <style:text-properties fo:color="#0000ff" style:text-position="sub 58%" style:font-name="Arial" style:text-underline-style="solid" style:text-underline-width="auto" style:text-underline-color="font-color" style:font-name-complex="Arial1"/>
    </style:style>
    <style:style style:name="T17" style:family="text">
      <style:text-properties fo:color="#0000ff" style:text-position="sub 58%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8" style:family="text">
      <style:text-properties fo:color="#0000ff" style:text-position="sub 58%" style:font-name="Arial" style:font-name-complex="Arial1"/>
    </style:style>
    <style:style style:name="T19" style:family="text">
      <style:text-properties fo:color="#0000ff" style:text-position="super 58%" style:font-name="Arial" style:text-underline-style="solid" style:text-underline-width="auto" style:text-underline-color="font-color" style:font-name-complex="Arial1"/>
    </style:style>
    <style:style style:name="T20" style:family="text">
      <style:text-properties fo:color="#0000ff" style:text-position="super 58%" style:font-name="Arial" style:font-name-complex="Arial1"/>
    </style:style>
    <style:style style:name="T21" style:family="text">
      <style:text-properties fo:color="#0000ff" style:font-name="Wingdings" fo:font-size="10pt" style:font-name-asian="Wingdings2" style:font-size-asian="10pt" style:font-name-complex="Wingdings2" style:font-size-complex="10pt"/>
    </style:style>
    <style:style style:name="T22" style:family="text">
      <style:text-properties fo:color="#0000ff" style:font-name="Century Gothic" style:text-underline-style="solid" style:text-underline-width="auto" style:text-underline-color="font-color" style:font-name-complex="Arial1"/>
    </style:style>
    <style:style style:name="T23" style:family="text">
      <style:text-properties fo:color="#000080" style:font-name="Arial" style:font-name-complex="Arial1"/>
    </style:style>
    <style:style style:name="T24" style:family="text">
      <style:text-properties fo:color="#000080" style:font-name="Arial" fo:font-size="10pt" style:font-size-asian="10pt" style:font-name-complex="Arial1" style:font-size-complex="10pt"/>
    </style:style>
    <style:style style:name="T25" style:family="text">
      <style:text-properties fo:color="#000080" style:font-name="Arial" fo:font-size="14pt" style:font-size-asian="14pt" style:font-name-complex="Arial1" style:font-size-complex="14pt"/>
    </style:style>
    <style:style style:name="T26" style:family="text">
      <style:text-properties fo:color="#000080" style:font-name="Arial" style:text-underline-style="solid" style:text-underline-width="auto" style:text-underline-color="font-color" style:font-name-complex="Arial1"/>
    </style:style>
    <style:style style:name="T27" style:family="text">
      <style:text-properties fo:color="#000080" style:text-position="sub 58%" style:font-name="Arial" style:font-name-complex="Arial1"/>
    </style:style>
    <style:style style:name="T28" style:family="text">
      <style:text-properties fo:color="#000080" style:text-position="sub 58%" style:font-name="Arial" fo:font-size="14pt" style:font-size-asian="14pt" style:font-name-complex="Arial1" style:font-size-complex="14pt"/>
    </style:style>
    <style:style style:name="T29" style:family="text">
      <style:text-properties fo:color="#000080" style:text-position="super 58%" style:font-name="Arial" style:font-name-complex="Arial1"/>
    </style:style>
    <style:style style:name="T30" style:family="text">
      <style:text-properties fo:color="#000080" style:font-name="Century Gothic" style:text-underline-style="solid" style:text-underline-width="auto" style:text-underline-color="font-color" style:font-name-complex="Arial1"/>
    </style:style>
    <style:style style:name="T31" style:family="text">
      <style:text-properties fo:color="#ff6600" style:font-name="Arial" fo:font-size="10pt" style:font-size-asian="10pt" style:font-name-complex="Arial1" style:font-size-complex="10pt"/>
    </style:style>
    <style:style style:name="T32" style:family="text">
      <style:text-properties fo:color="#ff6600" style:font-name="Arial" style:font-name-complex="Arial1"/>
    </style:style>
    <style:style style:name="T33" style:family="text">
      <style:text-properties fo:color="#008000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</text:span><text:span text:style-name="T2">o </text:span><text:span text:style-name="T1">= 1,6 ·10</text:span><text:span text:style-name="T4">-19</text:span><text:span text:style-name="T1"> C</text:span></text:p>
      <text:p text:style-name="Standard"><text:span text:style-name="T5">ε</text:span><text:span text:style-name="T3">o</text:span><text:span text:style-name="T1">= 8,85 ·10</text:span><text:span text:style-name="T4">-12</text:span><text:span text:style-name="T1"> As/Vm</text:span></text:p>
      <text:p text:style-name="Standard"><text:span text:style-name="T1">1eV = e</text:span><text:span text:style-name="T2">o</text:span><text:span text:style-name="T1">·1V = 1,6· 10</text:span><text:span text:style-name="T4">-19</text:span><text:span text:style-name="T1"> J</text:span></text:p>
      <text:list xml:id="list2080349901" text:style-name="WWNum4">
        <text:list-item>
          <text:p text:style-name="P1"><text:span text:style-name="T9">električno polje in pojavi</text:span></text:p>
        </text:list-item>
      </text:list>
      <text:p text:style-name="Standard"><text:span text:style-name="T10">e=N· e</text:span><text:span text:style-name="T16">o</text:span><text:span text:style-name="T11"> <text:s text:c="2"/></text:span><text:span text:style-name="T10">F</text:span><text:span text:style-name="T16">e</text:span><text:span text:style-name="T10">= e</text:span><text:span text:style-name="T16">1</text:span><text:span text:style-name="T10">e</text:span><text:span text:style-name="T16">2</text:span><text:span text:style-name="T10">/4π </text:span><text:span text:style-name="T12">ε</text:span><text:span text:style-name="T17">o</text:span><text:span text:style-name="T10">r</text:span><text:span text:style-name="T19">2</text:span><text:span text:style-name="T23"> <text:s text:c="2"/>F</text:span><text:span text:style-name="T27">e</text:span><text:span text:style-name="T23">= F</text:span><text:span text:style-name="T27">12</text:span><text:span text:style-name="T23"> </text:span></text:p>
      <text:p text:style-name="Standard"><text:span text:style-name="T23">F</text:span><text:span text:style-name="T27">g</text:span><text:span text:style-name="T23">=mg=ma <text:s/></text:span></text:p>
      <text:list xml:id="list111311329184946" text:continue-numbering="true" text:style-name="WWNum4">
        <text:list-item>
          <text:p text:style-name="P1"><text:span text:style-name="T9">jakost el. polja</text:span></text:p>
        </text:list-item>
      </text:list>
      <text:p text:style-name="Standard"><text:span text:style-name="T10">F</text:span><text:span text:style-name="T16">e</text:span><text:span text:style-name="T10">= eE</text:span><text:span text:style-name="T11"> </text:span><text:span text:style-name="T10">F</text:span><text:span text:style-name="T16">e</text:span><text:span text:style-name="T10">= e</text:span><text:span text:style-name="T16">o</text:span><text:span text:style-name="T10">E</text:span><text:span text:style-name="T11">-</text:span><text:span text:style-name="T14">za elekr. in protone</text:span></text:p>
      <text:p text:style-name="Standard"><text:span text:style-name="T14">Fe=eE</text:span><text:span text:style-name="T21"></text:span><text:span text:style-name="T14">e </text:span><text:span text:style-name="T11">· U/d</text:span></text:p>
      <text:p text:style-name="Standard"><text:span text:style-name="T23">E= e/4π </text:span><text:span text:style-name="T25">ε</text:span><text:span text:style-name="T28">o</text:span><text:span text:style-name="T23">r</text:span><text:span text:style-name="T29">2</text:span><text:span text:style-name="T23"> –</text:span><text:span text:style-name="T24">jakost v okolici točkastega naboja</text:span></text:p>
      <text:p text:style-name="Standard"><text:span text:style-name="T10">σ= E </text:span><text:span text:style-name="T12">ε</text:span><text:span text:style-name="T17">o</text:span><text:span text:style-name="T23">- </text:span><text:span text:style-name="T24">homogeno polje</text:span><text:span text:style-name="T23"> </text:span><text:span text:style-name="T10">σ= E 2</text:span><text:span text:style-name="T12">ε</text:span><text:span text:style-name="T17">o</text:span><text:span text:style-name="T10"> </text:span><text:span text:style-name="T23">–</text:span><text:span text:style-name="T24">ena plošča</text:span></text:p>
      <text:p text:style-name="Standard"><text:span text:style-name="T23">σ= e/S <text:s text:c="2"/>S= 4 π r</text:span><text:span text:style-name="T29">2</text:span><text:span text:style-name="T23"> </text:span></text:p>
      <text:list xml:id="list111312401977365" text:continue-numbering="true" text:style-name="WWNum4">
        <text:list-item>
          <text:p text:style-name="P1"><text:span text:style-name="T9">el. potencial in el. napetost</text:span></text:p>
        </text:list-item>
      </text:list>
      <text:p text:style-name="Standard"><text:span text:style-name="T10">∆W</text:span><text:span text:style-name="T16">p</text:span><text:span text:style-name="T10">= eU = e∆</text:span><text:span text:style-name="T22"></text:span><text:span text:style-name="T11"> <text:s/></text:span><text:span text:style-name="T23">E=∆</text:span><text:span text:style-name="T30"></text:span><text:span text:style-name="T23">/s=▼Φ <text:s/></text:span><text:span text:style-name="T10">U=ed</text:span><text:span text:style-name="T11"> <text:s/></text:span><text:span text:style-name="T10">U=e∆s</text:span></text:p>
      <text:p text:style-name="Standard"><text:span text:style-name="T10">e= U </text:span><text:span text:style-name="T12">ε</text:span><text:span text:style-name="T17">o</text:span><text:span text:style-name="T12">2</text:span><text:span text:style-name="T10">S/d</text:span><text:span text:style-name="T11"> <text:s text:c="2"/></text:span><text:span text:style-name="T10">C= </text:span><text:span text:style-name="T12">ε</text:span><text:span text:style-name="T17">o</text:span><text:span text:style-name="T10">S/d</text:span><text:span text:style-name="T11"> <text:s text:c="2"/></text:span><text:span text:style-name="T10">e= CU</text:span><text:span text:style-name="T11"> <text:s/>[C]=F</text:span></text:p>
      <text:list xml:id="list1427424674" text:style-name="WWNum3">
        <text:list-item>
          <text:p text:style-name="P2"><text:span text:style-name="T9">kondenzator:</text:span></text:p>
        </text:list-item>
      </text:list>
      <text:p text:style-name="Standard"><text:span text:style-name="T31">zapo</text:span><text:span text:style-name="T32">:</text:span><text:span text:style-name="T10">C</text:span><text:span text:style-name="T16">n</text:span><text:span text:style-name="T10">=C</text:span><text:span text:style-name="T16">1</text:span><text:span text:style-name="T10">+C</text:span><text:span text:style-name="T16">2</text:span><text:span text:style-name="T23"> <text:s/>e=e</text:span><text:span text:style-name="T27">1</text:span><text:span text:style-name="T23">+e</text:span><text:span text:style-name="T27">2</text:span><text:span text:style-name="T23"> U=U</text:span><text:span text:style-name="T27">1</text:span><text:span text:style-name="T23">=U</text:span><text:span text:style-name="T27">2</text:span></text:p>
      <text:p text:style-name="Standard"><text:span text:style-name="T23"><text:s text:c="8"/>e</text:span><text:span text:style-name="T27">1</text:span><text:span text:style-name="T23">=C</text:span><text:span text:style-name="T27">1</text:span><text:span text:style-name="T23">U <text:s/>e</text:span><text:span text:style-name="T27">2</text:span><text:span text:style-name="T23">=C</text:span><text:span text:style-name="T27">2</text:span><text:span text:style-name="T23">U <text:s text:c="2"/>e=C</text:span><text:span text:style-name="T27">n</text:span><text:span text:style-name="T23">U</text:span></text:p>
      <text:p text:style-name="Standard"><text:span text:style-name="T31">vzpo:</text:span><text:span text:style-name="T10">1/C</text:span><text:span text:style-name="T16">n</text:span><text:span text:style-name="T10">=1/C</text:span><text:span text:style-name="T16">1 </text:span><text:span text:style-name="T10">+1/C</text:span><text:span text:style-name="T16">2</text:span><text:span text:style-name="T23"> <text:s text:c="2"/>U=U</text:span><text:span text:style-name="T27">1</text:span><text:span text:style-name="T23">+U</text:span><text:span text:style-name="T27">2</text:span></text:p>
      <text:p text:style-name="Standard"><text:span text:style-name="T25"><text:s text:c="6"/></text:span><text:span text:style-name="T23">e=e</text:span><text:span text:style-name="T27">1</text:span><text:span text:style-name="T23">=e</text:span><text:span text:style-name="T27">2 <text:s text:c="2"/></text:span><text:span text:style-name="T23">U</text:span><text:span text:style-name="T27">1</text:span><text:span text:style-name="T23">=e/C</text:span><text:span text:style-name="T27">1</text:span><text:span text:style-name="T23"> <text:s/>U</text:span><text:span text:style-name="T27">2</text:span><text:span text:style-name="T23">=e/C</text:span><text:span text:style-name="T27">2</text:span></text:p>
      <text:list xml:id="list111312342325160" text:continue-numbering="true" text:style-name="WWNum3">
        <text:list-item>
          <text:p text:style-name="P2"><text:span text:style-name="T9">gostota energije el. polja:</text:span></text:p>
        </text:list-item>
      </text:list>
      <text:p text:style-name="Standard"><text:span text:style-name="T10">ω=W/ V =½ </text:span><text:span text:style-name="T12">ε</text:span><text:span text:style-name="T17">o</text:span><text:span text:style-name="T10">E</text:span><text:span text:style-name="T19">2</text:span><text:span text:style-name="T11"> <text:s text:c="3"/></text:span><text:span text:style-name="T10"><text:s/>[ω]=J/m</text:span><text:span text:style-name="T19">3</text:span><text:span text:style-name="T11"> <text:s text:c="3"/></text:span><text:span text:style-name="T10">V=Sd</text:span></text:p>
      <text:list xml:id="list111311072694444" text:continue-numbering="true" text:style-name="WWNum3">
        <text:list-item>
          <text:p text:style-name="P2"><text:span text:style-name="T9">gibanje delcev v el. polju:</text:span></text:p>
        </text:list-item>
      </text:list>
      <text:p text:style-name="Standard"><text:span text:style-name="T23">v</text:span><text:span text:style-name="T27">k</text:span><text:span text:style-name="T23">=v</text:span><text:span text:style-name="T27">z</text:span><text:span text:style-name="T23">± a∆t <text:s text:c="2"/>v</text:span><text:span text:style-name="T27">k</text:span><text:span text:style-name="T29">2</text:span><text:span text:style-name="T23">=v</text:span><text:span text:style-name="T27">z</text:span><text:span text:style-name="T29">2</text:span><text:span text:style-name="T23">± a∆s <text:s text:c="3"/>∆s= v</text:span><text:span text:style-name="T27">z</text:span><text:span text:style-name="T23">∆t± 1/2a∆t</text:span><text:span text:style-name="T29">2</text:span></text:p>
      <text:p text:style-name="Standard"><text:span text:style-name="T31">parabola: <text:s/>y = r ; x = l</text:span></text:p>
      <text:p text:style-name="Standard"><text:span text:style-name="T23">y= 1/2at</text:span><text:span text:style-name="T29">2</text:span><text:span text:style-name="T23">= ax</text:span><text:span text:style-name="T29">2</text:span><text:span text:style-name="T23">/2v</text:span><text:span text:style-name="T27">z</text:span><text:span text:style-name="T29">2</text:span><text:span text:style-name="T23"> <text:s text:c="2"/>x=v</text:span><text:span text:style-name="T27">z </text:span><text:span text:style-name="T23">t =v</text:span><text:span text:style-name="T27">x </text:span><text:span text:style-name="T23">t</text:span></text:p>
      <text:p text:style-name="Standard"><text:span text:style-name="T23">W</text:span><text:span text:style-name="T27">k</text:span><text:span text:style-name="T23">=1/2mv</text:span><text:span text:style-name="T29">2</text:span><text:span text:style-name="T23"> <text:s text:c="3"/>W=eU</text:span></text:p>
      <text:list xml:id="list111311540243903" text:continue-numbering="true" text:style-name="WWNum3">
        <text:list-item>
          <text:p text:style-name="P2"><text:span text:style-name="T9">električni tok:-iz plusa v minus</text:span></text:p>
        </text:list-item>
      </text:list>
      <text:p text:style-name="Standard"><text:span text:style-name="T1">m </text:span><text:span text:style-name="T6">elektrona</text:span><text:span text:style-name="T1">=9,1·10</text:span><text:span text:style-name="T4">-31</text:span><text:span text:style-name="T1">kg</text:span></text:p>
      <text:p text:style-name="Standard"><text:span text:style-name="T1">v = 1m/s –hitrost potovanja elektronov</text:span></text:p>
      <text:p text:style-name="Standard"><text:span text:style-name="T10">I=∆e/∆t</text:span><text:span text:style-name="T11"> <text:s text:c="3"/></text:span><text:span text:style-name="T10">I=Sve</text:span><text:span text:style-name="T16">o</text:span><text:span text:style-name="T10">n</text:span><text:span text:style-name="T23"> <text:s text:c="2"/>n-volumska gostota</text:span></text:p>
      <text:list xml:id="list111310955804681" text:continue-numbering="true" text:style-name="WWNum3">
        <text:list-item>
          <text:p text:style-name="P2"><text:span text:style-name="T9">električni upor: <text:s/></text:span><text:span text:style-name="T23">U=IR <text:s/>[R]=Ω</text:span></text:p>
        </text:list-item>
      </text:list>
      <text:p text:style-name="Standard"><text:span text:style-name="T31">zapo</text:span><text:span text:style-name="T32">.- </text:span><text:span text:style-name="T10">R</text:span><text:span text:style-name="T16">n</text:span><text:span text:style-name="T10">=R</text:span><text:span text:style-name="T16">1</text:span><text:span text:style-name="T10">+R</text:span><text:span text:style-name="T16">2</text:span><text:span text:style-name="T18"> </text:span><text:span text:style-name="T11"><text:s text:c="2"/></text:span><text:span text:style-name="T23">U=U</text:span><text:span text:style-name="T27">1</text:span><text:span text:style-name="T23">+U</text:span><text:span text:style-name="T27">2</text:span><text:span text:style-name="T23"> <text:s/>I=I</text:span><text:span text:style-name="T27">1</text:span><text:span text:style-name="T23">=I</text:span><text:span text:style-name="T27">2 <text:s/></text:span><text:span text:style-name="T23"><text:s/>P=P</text:span><text:span text:style-name="T27">1</text:span><text:span text:style-name="T23">+P</text:span><text:span text:style-name="T27">2</text:span></text:p>
      <text:p text:style-name="Standard"><text:span text:style-name="T11"><text:s text:c="9"/></text:span><text:span text:style-name="T23">U</text:span><text:span text:style-name="T27">1</text:span><text:span text:style-name="T23">=I R</text:span><text:span text:style-name="T27">1</text:span><text:span text:style-name="T23"> <text:s text:c="2"/>P</text:span><text:span text:style-name="T27">1</text:span><text:span text:style-name="T23">=U</text:span><text:span text:style-name="T27">1</text:span><text:span text:style-name="T29">2</text:span><text:span text:style-name="T23">/R</text:span><text:span text:style-name="T27">1</text:span><text:span text:style-name="T23"> <text:s/>U=I R</text:span><text:span text:style-name="T27">n</text:span></text:p>
      <text:p text:style-name="Standard"><text:span text:style-name="T31">vzpo.-</text:span><text:span text:style-name="T10">1/R</text:span><text:span text:style-name="T16">n</text:span><text:span text:style-name="T10">=1/R</text:span><text:span text:style-name="T16">1</text:span><text:span text:style-name="T10">+1/R</text:span><text:span text:style-name="T16">2</text:span><text:span text:style-name="T18"> </text:span><text:span text:style-name="T11"><text:s text:c="2"/></text:span><text:span text:style-name="T23">U=U</text:span><text:span text:style-name="T27">1</text:span><text:span text:style-name="T23">=U</text:span><text:span text:style-name="T27">2</text:span><text:span text:style-name="T23"> <text:s/>I=I</text:span><text:span text:style-name="T27">1</text:span><text:span text:style-name="T23">+I</text:span><text:span text:style-name="T27">2 <text:s/></text:span></text:p>
      <text:p text:style-name="Standard"><text:span text:style-name="T27"><text:s text:c="10"/></text:span><text:span text:style-name="T23"><text:s/>P=U</text:span><text:span text:style-name="T29">2</text:span><text:span text:style-name="T23">/R</text:span><text:span text:style-name="T27">n</text:span><text:span text:style-name="T23"> <text:s text:c="2"/>P</text:span><text:span text:style-name="T27">1</text:span><text:span text:style-name="T23">=U</text:span><text:span text:style-name="T29">2</text:span><text:span text:style-name="T23">/R</text:span><text:span text:style-name="T27">1</text:span></text:p>
      <text:list xml:id="list111311738036986" text:continue-numbering="true" text:style-name="WWNum3">
        <text:list-item>
          <text:p text:style-name="P2"><text:span text:style-name="T9">specifična el. upornost</text:span><text:span text:style-name="T33">:</text:span></text:p>
        </text:list-item>
      </text:list>
      <text:p text:style-name="Standard"><text:span text:style-name="T10">R=ζ∙L/S</text:span><text:span text:style-name="T11"> <text:s text:c="2"/>[ζ]=Ωm ali Ωmm</text:span><text:span text:style-name="T20">2</text:span><text:span text:style-name="T11">/m</text:span></text:p>
      <text:p text:style-name="Standard"><text:span text:style-name="T10">σ=1/ ζ </text:span><text:span text:style-name="T11"><text:s text:c="5"/></text:span><text:span text:style-name="T10">e=E S </text:span><text:span text:style-name="T12">ε</text:span><text:span text:style-name="T17">o</text:span></text:p>
      <text:list xml:id="list111311425574171" text:continue-numbering="true" text:style-name="WWNum3">
        <text:list-item>
          <text:p text:style-name="P2"><text:span text:style-name="T9">električna moč:</text:span></text:p>
        </text:list-item>
      </text:list>
      <text:p text:style-name="Standard"><text:span text:style-name="T10">P=W/t</text:span><text:span text:style-name="T11"> <text:s text:c="2"/></text:span><text:span text:style-name="T10">P= I U</text:span><text:span text:style-name="T11"> <text:s text:c="2"/></text:span><text:span text:style-name="T10">P=R I</text:span><text:span text:style-name="T20">2</text:span><text:span text:style-name="T11"> <text:s text:c="3"/></text:span><text:span text:style-name="T10">P=U</text:span><text:span text:style-name="T19">2</text:span><text:span text:style-name="T10">/R</text:span><text:span text:style-name="T11"> <text:s text:c="3"/></text:span><text:span text:style-name="T23"><text:s/>[P]=W</text:span></text:p>
      <text:p text:style-name="Standard"><text:span text:style-name="T10">R=U</text:span><text:span text:style-name="T16">o</text:span><text:span text:style-name="T19">2</text:span><text:span text:style-name="T10">/P</text:span><text:span text:style-name="T16">o</text:span><text:span text:style-name="T11"> <text:s text:c="5"/></text:span><text:span text:style-name="T8"><text:s/></text:span><text:span text:style-name="T1">1kWh=3600 J <text:s/>1Wh=3,6J</text:span></text:p>
      <text:p text:style-name="Standard"><text:span text:style-name="T13">ε </text:span><text:span text:style-name="T11">= 100 V/m </text:span><text:span text:style-name="T13">–</text:span><text:span text:style-name="T14">jakost el. polja ob jasnem vremenu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5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0" style:font-name="Arial" fo:font-family="Arial" style:font-family-generic="roman" style:font-pitch="variable" fo:font-weight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0" style:font-name="Arial" fo:font-family="Arial" style:font-family-generic="roman" style:font-pitch="variable" fo:font-weight="bold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text:list-tab-stop-position="0.0783in" fo:text-indent="-0.1972in" fo:margin-left="0.2756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text:list-tab-stop-position="0.0783in" fo:text-indent="-0.1972in" fo:margin-left="0.2756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4" meta:word-count="225" meta:character-count="129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