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BITEL" svg:font-family="MOBITE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28in" fo:margin-bottom="0in" loext:contextual-spacing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/>
      <text:p text:style-name="Standard"/>
      <text:p text:style-name="Standard"><text:span text:style-name="T1">ELEKTRIKA</text:span></text:p>
      <text:p text:style-name="Standard"><text:span text:style-name="T2">OHMOV ZAKON</text:span></text:p>
      <text:p text:style-name="Standard"><draw:frame draw:style-name="fr1" text:anchor-type="as-char" svg:width="1.1161in" svg:height="0.174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2">UPORNOST</text:span></text:p>
      <text:p text:style-name="Standard"><draw:frame draw:style-name="fr1" text:anchor-type="as-char" svg:width="0.8484in" svg:height="0.3484in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1" text:outline-level="1"><text:span text:style-name="T3">MOČ</text:span></text:h>
      <text:p text:style-name="Standard"><draw:frame draw:style-name="fr1" text:anchor-type="as-char" svg:width="1.4654in" svg:height="0.360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text:span text:style-name="T2">ZAPOREDNA VEZAVA</text:span></text:p>
      <text:p text:style-name="Standard"><draw:frame draw:style-name="fr1" text:anchor-type="as-char" svg:width="1.3602in" svg:height="0.918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<text:span text:style-name="T2">VZPOREDNA VEZAVA</text:span></text:p>
      <text:p text:style-name="Standard"><draw:frame draw:style-name="fr1" text:anchor-type="as-char" svg:width="1.2555in" svg:height="1.092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BITEL" svg:font-family="MOBITE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417in" fo:margin-bottom="0in" loext:contextual-spacing="false" fo:keep-with-next="always"/>
      <style:text-properties style:font-name="MOBITEL" fo:font-family="MOBITEL" style:font-family-generic="roman" style:font-pitch="variable" fo:font-size="7pt" fo:font-style="italic" fo:font-weight="bold" style:font-size-asian="7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5" meta:page-count="1" meta:paragraph-count="11" meta:word-count="9" meta:character-count="63" meta:non-whitespace-character-count="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row>
              <mi>I</mi>
              <mo stretchy="false">⋅</mo>
              <mi>R</mi>
            </mrow>
          </mrow>
          <mtext>    </mtext>
          <mrow>
            <mo fence="true" stretchy="true">[</mo>
            <mrow>
              <mrow>
                <mi>V</mi>
                <mo stretchy="false">=</mo>
                <mrow>
                  <mi mathvariant="normal">Ω</mi>
                  <mo stretchy="false">⋅</mo>
                  <mi>A</mi>
                </mrow>
              </mrow>
            </mrow>
            <mo fence="true" stretchy="true">]</mo>
          </mrow>
        </mrow>
      </mstyle>
      <mrow/>
    </mrow>
    <annotation encoding="StarMath 5.0"> size 12{U=I cdot R"    " left [V= %OMEGA  cdot A right ]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row>
              <mfrac>
                <mi>l</mi>
                <mi>S</mi>
              </mfrac>
              <mo stretchy="false">⋅</mo>
              <msub>
                <mi>ρ</mi>
                <mstyle mathsize="8pt">
                  <mi>R</mi>
                </mstyle>
              </msub>
            </mrow>
          </mrow>
          <mtext>    </mtext>
          <mrow>
            <mo fence="true" stretchy="true">[</mo>
            <mrow>
              <mi mathvariant="normal">Ω</mi>
            </mrow>
            <mo fence="true" stretchy="true">]</mo>
          </mrow>
        </mrow>
      </mstyle>
      <mrow/>
    </mrow>
    <annotation encoding="StarMath 5.0"> size 12{R= {  {l}  over  {S} }  cdot ρ rSub { size 8{R} } "    " left [ %OMEGA  right ]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row>
              <mi>U</mi>
              <mo stretchy="false">⋅</mo>
              <mi>I</mi>
            </mrow>
            <mo stretchy="false">=</mo>
            <mrow>
              <mi>R</mi>
              <mo stretchy="false">⋅</mo>
              <msup>
                <mi>I</mi>
                <mstyle mathsize="8pt">
                  <mn>2</mn>
                </mstyle>
              </msup>
            </mrow>
            <mo stretchy="false">=</mo>
            <mfrac>
              <msup>
                <mi>U</mi>
                <mstyle mathsize="8pt">
                  <mn>2</mn>
                </mstyle>
              </msup>
              <mi>R</mi>
            </mfrac>
          </mrow>
          <mtext>    </mtext>
          <mrow>
            <mo fence="true" stretchy="true">[</mo>
            <mrow>
              <mi>W</mi>
            </mrow>
            <mo fence="true" stretchy="true">]</mo>
          </mrow>
        </mrow>
      </mstyle>
      <mrow/>
    </mrow>
    <annotation encoding="StarMath 5.0"> size 12{P=U cdot I=R cdot I rSup { size 8{2} } = {  {U rSup { size 8{2} } }  over  {R} } "    " left [W right ]} {}</annotation>
  </semantics>
</math>
</file>

<file path=Object 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U</mi>
                    <mstyle mathsize="8pt">
                      <mi>g</mi>
                    </mstyle>
                  </msub>
                  <mo stretchy="false">=</mo>
                  <mrow>
                    <msub>
                      <mi>U</mi>
                      <mstyle mathsize="8pt">
                        <mn>1</mn>
                      </mstyle>
                    </msub>
                    <mo stretchy="false">+</mo>
                    <msub>
                      <mi>U</mi>
                      <mstyle mathsize="8pt">
                        <mn>2</mn>
                      </mstyle>
                    </msub>
                    <mo stretchy="false">+</mo>
                    <msub>
                      <mi>U</mi>
                      <mstyle mathsize="8pt">
                        <mn>3</mn>
                      </mstyle>
                    </msub>
                  </mrow>
                  <mo stretchy="false">=</mo>
                  <mrow>
                    <msub>
                      <mi>R</mi>
                      <mstyle mathsize="8pt">
                        <mi>N</mi>
                      </mstyle>
                    </msub>
                    <mo stretchy="false">⋅</mo>
                    <mi>I</mi>
                  </mrow>
                </mrow>
              </mstyle>
              <mrow/>
            </mrow>
          </mtd>
        </mtr>
        <mtr>
          <mtd>
            <mrow>
              <mrow>
                <msub>
                  <mi>R</mi>
                  <mstyle mathsize="8pt">
                    <mi>N</mi>
                  </mstyle>
                </msub>
                <mo stretchy="false">=</mo>
                <mrow>
                  <msub>
                    <mi>R</mi>
                    <mstyle mathsize="8pt">
                      <mn>1</mn>
                    </mstyle>
                  </msub>
                  <mo stretchy="false">+</mo>
                  <msub>
                    <mi>R</mi>
                    <mstyle mathsize="8pt">
                      <mn>2</mn>
                    </mstyle>
                  </msub>
                  <mo stretchy="false">+</mo>
                  <msub>
                    <mi>R</mi>
                    <mstyle mathsize="8pt">
                      <mn>3</mn>
                    </mstyle>
                  </msub>
                </mrow>
              </mrow>
              <mrow/>
            </mrow>
          </mtd>
        </mtr>
        <mtr>
          <mtd>
            <mrow>
              <mrow>
                <msub>
                  <mi>U</mi>
                  <mstyle mathsize="8pt">
                    <mn>1</mn>
                  </mstyle>
                </msub>
                <mo stretchy="false">=</mo>
                <mrow>
                  <msub>
                    <mi>R</mi>
                    <mstyle mathsize="8pt">
                      <mn>1</mn>
                    </mstyle>
                  </msub>
                  <mo stretchy="false">⋅</mo>
                  <mi>I</mi>
                </mrow>
              </mrow>
              <mrow/>
            </mrow>
          </mtd>
        </mtr>
        <mtr>
          <mtd>
            <mrow>
              <mrow>
                <msub>
                  <mi>U</mi>
                  <mstyle mathsize="8pt">
                    <mn>2</mn>
                  </mstyle>
                </msub>
                <mo stretchy="false">=</mo>
                <mrow>
                  <msub>
                    <mi>R</mi>
                    <mstyle mathsize="8pt">
                      <mn>2</mn>
                    </mstyle>
                  </msub>
                  <mo stretchy="false">⋅</mo>
                  <mi>I</mi>
                </mrow>
              </mrow>
              <mrow/>
            </mrow>
          </mtd>
        </mtr>
        <mtr>
          <mtd>
            <mrow>
              <mrow>
                <msub>
                  <mi>U</mi>
                  <mstyle mathsize="8pt">
                    <mn>3</mn>
                  </mstyle>
                </msub>
                <mo stretchy="false">=</mo>
                <mrow>
                  <msub>
                    <mi>R</mi>
                    <mstyle mathsize="8pt">
                      <mn>3</mn>
                    </mstyle>
                  </msub>
                  <mo stretchy="false">⋅</mo>
                  <mi>I</mi>
                </mrow>
              </mrow>
              <mrow/>
            </mrow>
          </mtd>
        </mtr>
      </mtable>
      <mrow/>
    </mrow>
    <annotation encoding="StarMath 5.0">alignl { stack {
 size 12{U rSub { size 8{g} } =U rSub { size 8{1} } +U rSub { size 8{2} } +U rSub { size 8{3} } =R rSub { size 8{N} }  cdot I}  {} # 
R rSub { size 8{N} } =R rSub { size 8{1} } +R rSub { size 8{2} } +R rSub { size 8{3} }  {} # 
U rSub { size 8{1} } =R rSub { size 8{1} }  cdot I {} # 
U rSub { size 8{2} } =R rSub { size 8{2} }  cdot I {} # 
U rSub { size 8{3} } =R rSub { size 8{3} }  cdot I {} 
} } {}</annotation>
  </semantics>
</math>
</file>

<file path=Object 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U</mi>
                    <mstyle mathsize="8pt">
                      <mi>g</mi>
                    </mstyle>
                  </msub>
                  <mo stretchy="false">=</mo>
                  <msub>
                    <mi>U</mi>
                    <mstyle mathsize="8pt">
                      <mn>1</mn>
                    </mstyle>
                  </msub>
                  <mo stretchy="false">=</mo>
                  <msub>
                    <mi>U</mi>
                    <mstyle mathsize="8pt">
                      <mn>2</mn>
                    </mstyle>
                  </msub>
                  <mo stretchy="false">=</mo>
                  <msub>
                    <mi>U</mi>
                    <mstyle mathsize="8pt">
                      <mn>3</mn>
                    </mstyle>
                  </msub>
                </mrow>
              </mstyle>
              <mrow/>
            </mrow>
          </mtd>
        </mtr>
        <mtr>
          <mtd>
            <mrow>
              <mrow>
                <mi>I</mi>
                <mo stretchy="false">=</mo>
                <mrow>
                  <msub>
                    <mi>I</mi>
                    <mstyle mathsize="8pt">
                      <mn>1</mn>
                    </mstyle>
                  </msub>
                  <mo stretchy="false">+</mo>
                  <msub>
                    <mi>I</mi>
                    <mstyle mathsize="8pt">
                      <mn>2</mn>
                    </mstyle>
                  </msub>
                  <mo stretchy="false">+</mo>
                  <msub>
                    <mi>I</mi>
                    <mstyle mathsize="8pt">
                      <mn>3</mn>
                    </mstyle>
                  </msub>
                </mrow>
              </mrow>
              <mrow/>
            </mrow>
          </mtd>
        </mtr>
        <mtr>
          <mtd>
            <mrow>
              <mrow>
                <msub>
                  <mi>I</mi>
                  <mstyle mathsize="8pt">
                    <mn>1</mn>
                  </mstyle>
                </msub>
                <mo stretchy="false">=</mo>
                <mfrac>
                  <mi>U</mi>
                  <msub>
                    <mi>R</mi>
                    <mstyle mathsize="8pt">
                      <mn>1</mn>
                    </mstyle>
                  </msub>
                </mfrac>
              </mrow>
              <mi>;</mi>
              <mrow>
                <msub>
                  <mi>I</mi>
                  <mstyle mathsize="8pt">
                    <mn>2</mn>
                  </mstyle>
                </msub>
                <mo stretchy="false">=</mo>
                <mfrac>
                  <mi>U</mi>
                  <msub>
                    <mi>R</mi>
                    <mstyle mathsize="8pt">
                      <mn>2</mn>
                    </mstyle>
                  </msub>
                </mfrac>
              </mrow>
              <mi>;</mi>
              <mrow>
                <msub>
                  <mi>I</mi>
                  <mstyle mathsize="8pt">
                    <mn>3</mn>
                  </mstyle>
                </msub>
                <mo stretchy="false">=</mo>
                <mfrac>
                  <mi>U</mi>
                  <msub>
                    <mi>R</mi>
                    <mstyle mathsize="8pt">
                      <mn>3</mn>
                    </mstyle>
                  </msub>
                </mfrac>
              </mrow>
              <mrow/>
            </mrow>
          </mtd>
        </mtr>
        <mtr>
          <mtd>
            <mrow>
              <mrow>
                <mfrac>
                  <mn>1</mn>
                  <msub>
                    <mi>R</mi>
                    <mstyle mathsize="8pt">
                      <mi>N</mi>
                    </mstyle>
                  </msub>
                </mfrac>
                <mo stretchy="false">=</mo>
                <mrow>
                  <mfrac>
                    <mn>1</mn>
                    <msub>
                      <mi>R</mi>
                      <mstyle mathsize="8pt">
                        <mn>1</mn>
                      </mstyle>
                    </msub>
                  </mfrac>
                  <mo stretchy="false">+</mo>
                  <mfrac>
                    <mn>1</mn>
                    <msub>
                      <mi>R</mi>
                      <mstyle mathsize="8pt">
                        <mn>2</mn>
                      </mstyle>
                    </msub>
                  </mfrac>
                  <mo stretchy="false">+</mo>
                  <mfrac>
                    <mn>1</mn>
                    <msub>
                      <mi>R</mi>
                      <mstyle mathsize="8pt">
                        <mn>3</mn>
                      </mstyle>
                    </msub>
                  </mfrac>
                </mrow>
              </mrow>
              <mrow/>
            </mrow>
          </mtd>
        </mtr>
      </mtable>
      <mrow/>
    </mrow>
    <annotation encoding="StarMath 5.0">alignl { stack {
 size 12{U rSub { size 8{g} } =U rSub { size 8{1} } =U rSub { size 8{2} } =U rSub { size 8{3} } }  {} # 
I=I rSub { size 8{1} } +I rSub { size 8{2} } +I rSub { size 8{3} }  {} # 
I rSub { size 8{1} } = {  {U}  over  {R rSub { size 8{1} } } } ;I rSub { size 8{2} } = {  {U}  over  {R rSub { size 8{2} } } } ;I rSub { size 8{3} } = {  {U}  over  {R rSub { size 8{3} } } }  {} # 
 {  {1}  over  {R rSub { size 8{N} } } } = {  {1}  over  {R rSub { size 8{1} } } } + {  {1}  over  {R rSub { size 8{2} } } } + {  {1}  over  {R rSub { size 8{3} } } }  {} 
} } {}</annotation>
  </semantics>
</math>
</file>