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w Cen MT Condensed" svg:font-family="'Tw Cen MT Condensed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w Cen MT Condensed" fo:font-size="9pt" style:font-size-asian="9pt" style:font-size-complex="9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w Cen MT Condensed" fo:font-size="9pt" fo:font-weight="bold" style:font-size-asian="9pt" style:font-weight-asian="bold" style:font-size-complex="9pt"/>
    </style:style>
    <style:style style:name="T2" style:family="text">
      <style:text-properties style:font-name="Tw Cen MT Condensed" fo:font-size="9pt" style:font-size-asian="9pt" style:font-size-complex="9pt"/>
    </style:style>
    <style:style style:name="T3" style:family="text">
      <style:text-properties style:text-position="super 58%" style:font-name="Tw Cen MT Condensed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eorije</text:span><text:span text:style-name="T2"> o nastanku: 1. veliki pok. 2. nespremenljivost vesolja. 3. širjenje vesolja_</text:span></text:p>
      <text:p text:style-name="Standard"><text:span text:style-name="T1">razdalje v ves.: </text:span><text:span text:style-name="T2">svetlobna leta (razdalja svetlobe v enem letu) – 1sv.l =9,46*10</text:span><text:span text:style-name="T3">12</text:span><text:span text:style-name="T2">km_</text:span></text:p>
      <text:p text:style-name="Standard"><text:span text:style-name="T1">sončev sistem</text:span><text:span text:style-name="T2">: notranji planeti (merkur, venera, zemlja, mars); zunanji (jupiter, saturn, </text:span></text:p>
      <text:p text:style-name="Standard"><text:span text:style-name="T2">uran, neptun)__</text:span><text:span text:style-name="T1">ekosfera</text:span><text:span text:style-name="T2"> je pas kjer obstajajo pogoji za življenje (zem., ven,.mars)__</text:span></text:p>
      <text:p text:style-name="Standard"><text:span text:style-name="T1">galaksija</text:span><text:span text:style-name="T2">: označuje veliko skupino zvezd; </text:span><text:span text:style-name="T1">Galaksija</text:span><text:span text:style-name="T2"> /</text:span><text:span text:style-name="T1">Rimska cesta</text:span><text:span text:style-name="T2"> – skupina zvezd, </text:span></text:p>
      <text:p text:style-name="Standard"><text:span text:style-name="T2">v kateri je tudi naše Sonce </text:span></text:p>
      <text:p text:style-name="P1"/>
      <text:p text:style-name="Standard"><text:span text:style-name="T1">električni tok</text:span><text:span text:style-name="T2"> proizvaja elektrone__</text:span><text:span text:style-name="T1">generatorji</text:span><text:span text:style-name="T2"> so v elektrarnah električni viri__</text:span></text:p>
      <text:p text:style-name="Standard"><text:span text:style-name="T1">hidroelektrarna</text:span><text:span text:style-name="T2">: <text:s/>turbine poganja voda_ </text:span><text:span text:style-name="T1">termoelektrarna</text:span><text:span text:style-name="T2">: turbine poganja para_</text:span></text:p>
      <text:p text:style-name="Standard"><text:span text:style-name="T1">porabniki</text:span><text:span text:style-name="T2">: žarnice, stroji, motorji, gospodinjski aparati, za delovanje rabijo električno energijo</text:span></text:p>
      <text:p text:style-name="Standard"><text:span text:style-name="T2">generator, žarnica, žica =</text:span><text:span text:style-name="T1">električni krog</text:span><text:span text:style-name="T2">__električne kroge, elemente, inštalacije rišemo z </text:span></text:p>
      <text:p text:style-name="Standard"><text:span text:style-name="T1">električnimi simboli__prevodniki</text:span><text:span text:style-name="T2"> so snovi, ki prevajajo električni tok,</text:span><text:span text:style-name="T1"> izolatorji </text:span><text:span text:style-name="T2">pa ne</text:span></text:p>
      <text:p text:style-name="Standard"><text:span text:style-name="T1">prevodniki</text:span><text:span text:style-name="T2">: voda, moker les, kovine__</text:span><text:span text:style-name="T1">izolatorji</text:span><text:span text:style-name="T2">: umetne mase, keramika, suh les, steklo_</text:span></text:p>
      <text:p text:style-name="Standard"><text:span text:style-name="T1">magnetni učinki</text:span><text:span text:style-name="T2"> elek.toka: ko teče skozi žico elek.tok, se okoli nje vzpostavi magnetno polje_</text:span></text:p>
      <text:p text:style-name="Standard"><text:span text:style-name="T1">kemijski učinki</text:span><text:span text:style-name="T2">: pri kem. učinkih se spremeni zgradba snovi__pri </text:span><text:span text:style-name="T1">elektrolizi</text:span><text:span text:style-name="T2"> lahko opazujemo </text:span></text:p>
      <text:p text:style-name="Standard"><text:span text:style-name="T2">smer potovanja prostih delcev__</text:span><text:span text:style-name="T1">smer elek.toka</text:span><text:span text:style-name="T2"> je določena s smerjo potovanja negativnih </text:span></text:p>
      <text:p text:style-name="Standard"><text:span text:style-name="T2">kovinskih ionov__</text:span><text:span text:style-name="T1">enosmerni tok</text:span><text:span text:style-name="T2">: teče v eno smer (oznaka =) __</text:span><text:span text:style-name="T1">izmenični tok</text:span><text:span text:style-name="T2">: tok</text:span></text:p>
      <text:p text:style-name="Standard"><text:span text:style-name="T2"><text:s/>niha v obe smeri (oznaka ~)__amper (A) – enota za elekt.tok__definicija 1A – če 1 meter oddaljeni</text:span></text:p>
      <text:p text:style-name="Standard"><text:span text:style-name="T2"><text:s/>žici delujeta z medsebojno silo 0.2 Newtona, teče skozi žico tok 1A__difinicija – elektroliza- če pri </text:span></text:p>
      <text:p text:style-name="Standard"><text:span text:style-name="T2">elektrolizi modre galice na elektrodi izloči vsako 1/3 bakra, teže tok 1A__merilnik elkt.toka je </text:span></text:p>
      <text:p text:style-name="Standard"><text:span text:style-name="T2">amper-meter – deluje na principu magnetnega polja, ta teče skozi tuljavico, ko instrument </text:span></text:p>
      <text:p text:style-name="Standard"><text:span text:style-name="T2">priključimo na elek.kro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w Cen MT Condensed" svg:font-family="'Tw Cen MT Condensed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30" meta:character-count="1747" meta:non-whitespace-character-count="1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